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/>
      <style:text-properties fo:letter-spacing="0.0416in" style:font-size-complex="12pt"/>
    </style:style>
    <style:style style:name="P68" style:parent-style-name="Normal" style:family="paragraph">
      <style:paragraph-properties fo:text-align="justify" fo:margin-right="-0.0631in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41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416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7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p text:style-name="P59">VALSTYBĖS DUOMENŲ AGENTŪROS</text:p>
      <text:p text:style-name="P60">GENERALINIS DIREKTORIUS</text:p>
      <text:p text:style-name="P61"/>
      <text:p text:style-name="P62">ĮSAKYMAS</text:p>
      <text:p text:style-name="P63">DĖL AUGALŲ APSAUGOS PRODUKTŲ PANAUDOJIMO ŽEMĖS ŪKIO BENDROVĖSE IR ĮMONĖSE STATISTINĖS ATASKAITOS APR-02 (KAS 5 METAI) STATISTINIO FORMULIARO PATVIRTINIMO</text:p>
      <text:p text:style-name="P64"/>
      <text:p text:style-name="P65">2023 m. birželio 26 d. Nr. DĮ-159</text:p>
      <text:p text:style-name="P66">Vilnius</text:p>
      <text:p text:style-name="P67"/>
      <text:p text:style-name="P68"><text:span text:style-name="T69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lapkričio 25 d. Europos Parlamento ir Tarybos reglamentą (EB) Nr. 1185/2009 dėl pesticidų statistikos, su paskutiniais pakeitimais, padarytais 2021 m. lapkričio 17 d. Komisijos reglamentu (ES) 2021/2010:</text:span></text:p>
      <text:p text:style-name="P70"><text:span text:style-name="T71">1</text:span><text:span text:style-name="T72">.</text:span><text:span text:style-name="T73"><text:tab/></text:span><text:span text:style-name="T74">Tvirtinu</text:span><text:span text:style-name="T75"><text:s/></text:span>Augalų apsaugos produktų panaudojimo žemės ūkio bendrovėse ir įmonėse statistinės ataskaitos APR-02 (kas 5 metai) statistinį formuliarą (pridedama)<text:span text:style-name="T76">.</text:span></text:p>
      <text:p text:style-name="P77"><text:span text:style-name="T78">2</text:span><text:span text:style-name="T79">.</text:span><text:span text:style-name="T80"><text:tab/></text:span><text:span text:style-name="T81">Pripažįstu<text:s/></text:span><text:span text:style-name="T82">netekusiu galios Lietuvos statistikos departamento generalinio direktoriaus 2018 m. birželio 6 d. įsakymo Nr. DĮ-131 „Dėl<text:s/></text:span>Augalų apsaugos produktų panaudojimo žemės ūkio bendrovėse ir įmonėse statistinės ataskaitos APR-02 (kas 5 metai) ir Augalų apsaugos produktų panaudojimo ūkininkų ir šeimos ūkiuose statistinio tyrimo anketos APRŪ-02 (kas 5 metai)<text:s/><text:span text:style-name="T83">statistinių formuliarų patvirtinimo“ 1.1 papunktį.</text:span></text:p>
      <text:p text:style-name="P84"/>
      <text:p text:style-name="P85"/>
      <text:p text:style-name="P86"/>
      <text:p text:style-name="P87">Generalinio direktoriaus pavaduotoja,<text:tab/>Gita Literskė</text:p>
      <text:p text:style-name="P88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652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2" style:family="table">
      <style:table-properties style:width="6.759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9pt" style:font-size-asian="9pt" style:font-size-complex="9pt"/>
    </style:style>
    <style:style style:name="TableCell4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 table:number-columns-spanned="3">
              <text:p text:style-name="P30">Pirminis</text:p>
            </table:table-cell>
            <table:covered-table-cell/>
            <table:covered-table-cell/>
            <table:table-cell table:style-name="TableCell31" table:number-columns-spanned="2">
              <text:p text:style-name="P32">Pakeitimai</text:p>
            </table:table-cell>
            <table:covered-table-cell/>
            <table:table-cell table:style-name="TableCell33" table:number-columns-spanned="2">
              <text:p text:style-name="P34">Neteko galios</text:p>
            </table:table-cell>
            <table:covered-table-cell/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Žemės ūkio statistikos<text:s/></text:span></text:p>
            </table:table-cell>
            <table:table-cell table:style-name="TableCell47" table:number-columns-spanned="2">
              <text:p text:style-name="P48"/>
            </table:table-cell>
            <table:covered-table-cell/>
            <table:table-cell table:style-name="TableCell49">
              <text:p text:style-name="P50">-</text:p>
            </table:table-cell>
            <table:table-cell table:style-name="TableCell51" table:number-columns-spanned="2">
              <text:p text:style-name="P52">-</text:p>
            </table:table-cell>
            <table:covered-table-cell/>
            <table:table-cell table:style-name="TableCell53" table:number-columns-spanned="2">
              <text:p text:style-name="P54">2018-06-06 Nr. DĮ-131</text:p>
              <text:p text:style-name="P55">1.1 papunktis</text:p>
            </table:table-cell>
            <table:covered-table-cell/>
            <table:table-cell>
              <text:p text:style-name="P55"/>
            </table:table-cell>
          </table:table-row>
        </table:table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6T13:16:00Z</meta:creation-date>
    <dc:date>2023-06-26T13:16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7" meta:word-count="227" meta:character-count="1793" meta:row-count="52" meta:non-whitespace-character-count="1583"/>
  </office:meta>
</office:document-meta>
</file>