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RIDĖTINĖS VERTĖS MOKESČIO ĮSTATYMO NR. IX-751 <text:s/>19 STRAIPSNIO PAKEITIMO ĮSTATYMO PROJEKTO<text:s/></text:span><text:span text:style-name="T19"><text:line-break/>NR. XIIP-1740(2)</text:span></text:p>
      <text:p text:style-name="P20"/>
      <text:p text:style-name="P21"><text:span text:style-name="T22">2015 m. liepos 1 d.</text:span><text:span text:style-name="T23"><text:s/>Nr.<text:s/></text:span><text:span text:style-name="T24">695</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4 m. birželio 27 d. sprendimo Nr. SV-S-692 „Dėl įstatymų ir Seimo nutarimo projektų išvadų“ 8 punktą, Lietuvos Respublikos Vyriausybė</text:span><text:span text:style-name="T30"><text:s/>nutari</text:span><text:span text:style-name="T31">a:</text:span></text:p>
      <text:p text:style-name="P32"><text:span text:style-name="T33">1</text:span><text:span text:style-name="T34">.</text:span><text:span text:style-name="T35"><text:tab/>Nepritarti Lietuvos Respublikos pridėtinės vertės mokesčio įstatymo Nr. IX-751 19 straipsnio pakeitimo įstatymo projektui Nr. XIIP-1740(2), nes profesinės etikos nesilaikančių leidėjų veiklos netikslinga remti mokestine lengvata. Derėtų atkreipti dėmesį, kad parama tokiems leidėjams neskiriama ir per Spaudos, radijo ir televizijos rėmimo fondą, kuris, vadovaujantis Valstybės teikiamos dalinės finansinės paramos kultūriniams ir šviečiamiesiems projektams pagal Spaudos, radijo ir televizijos rėmimo fondui pateiktas paraiškas bendrųjų konkursų nuostatų, patvirtintų Lietuvos Respublikos Vyriausybės 2007 m. spalio 31 d. nutarimu Nr. 1190 „Dėl Valstybės teikiamos dalinės finansinės paramos kultūriniams ir šviečiamiesiems projektams pagal Spaudos, radijo ir televizijos rėmimo fondui pateiktas paraiškas bendrųjų konkursų nuostatų patvirtinimo“, 11.1 papunkčiu, nesvarsto projektų tų leidėjų, kurie per paskutinius kalendorinius metus teismo, žurnalistų etikos inspektoriaus, Žurnalistų ir leidėjų etikos komisijos ar Lietuvos radijo ir televizijos komisijos buvo pripažinti pažeidę Lietuvos Respublikos visuomenės informavimo įstatymo, Lietuvos Respublikos nepilnamečių apsaugos nuo neigiamo viešosios informacijos poveikio įstatymo arba Lietuvos žurnalistų ir leidėjų etikos kodekso normas. Be to, Lietuvos Respublikos viešųjų pirkimų įstatymo 33 straipsnio 2 dalies 4 punkte taip pat ribojamas dalyvavimas pirkimuose tiekėjų, padariusių rimtą profesinį pažeidimą (profesinis pažeidimas suprantamas kaip profesinės etikos pažeidimas). Taigi nuoseklu profesinės etikos nesilaikančių leidėjų veiklos neremti ir mokestine lengvata.</text:span></text:p>
      <text:p text:style-name="P36"><text:span text:style-name="T37">2</text:span><text:span text:style-name="T38">.</text:span><text:span text:style-name="T39"><text:tab/>Siekiant užtikrinti aiškų teisinį reguliavimą, pasiūlyti Lietuvos Respublikos Seimui Lietuvos Respublikos pridėtinės vertės mokesčio įstatymo 19 straipsnio 3 dalies 4 punktą išdėstyti taip:</text:span></text:p>
      <text:p text:style-name="P40"><text:span text:style-name="T41">„</text:span><text:span text:style-name="T42">4</text:span><text:span text:style-name="T43">) laikraščiams, žurnalams ir kitiems periodiniams leidiniams, išskyrus erotinio ir (ar) smurtinio pobūdžio leidinius arba leidinius, dėl kuriuose padarytų profesinės etikos pažeidimų šių leidinių rengėjus Visuomenės informavimo etikos komisija priskyrė profesinės etikos nesilaikančių viešosios informacijos rengėjų kategorijai, taip pat spausdintą produkciją, kurioje mokama reklama sudaro daugiau kaip 4/5 viso leidinio ploto. Leidiniui, dėl kuriame padarytų pažeidimų šio leidinio rengėją Visuomenės informavimo etikos komisija priskyrė profesinės etikos nesilaikančių viešosios informacijos rengėjų kategorijai, standartinis PVM tarifas<text:s/></text:span><text:span text:style-name="T44">pradedamas taikyti</text:span><text:span text:style-name="T45"><text:s/></text:span><text:span text:style-name="T46">praėjus 30 dienų nuo atitinkamo sprendimo priėmimo dienos;“.</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Finansų ministras</text:span><text:span text:style-name="T5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2:29:00Z</meta:creation-date>
    <dc:date>2015-07-03T12:29:00Z</dc:date>
    <meta:print-date>2015-06-29T13:21:00Z</meta:print-date>
    <meta:template xlink:href="Normal" xlink:type="simple"/>
    <meta:editing-cycles>2</meta:editing-cycles>
    <meta:editing-duration>PT0S</meta:editing-duration>
    <meta:document-statistic meta:page-count="2" meta:paragraph-count="65" meta:word-count="435" meta:character-count="3086" meta:row-count="118" meta:non-whitespace-character-count="2716"/>
  </office:meta>
</office:document-meta>
</file>