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language="pt" fo:country="BR"/>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language="pt" fo:country="B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line-height="107%"/>
      <style:text-properties fo:text-transform="uppercase" fo:font-size="11pt" style:font-size-asian="11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07%"/>
      <style:text-properties fo:font-size="11pt" style:font-size-asian="11pt"/>
    </style:style>
    <style:style style:name="P29" style:parent-style-name="Normal" style:family="paragraph">
      <style:paragraph-properties fo:text-align="justify" fo:line-height="107%"/>
      <style:text-properties fo:font-size="11pt" style:font-size-asian="11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style>
    <style:style style:name="P101" style:parent-style-name="Normal" style:family="paragraph">
      <style:paragraph-properties fo:widows="0" fo:orphans="0"/>
    </style:style>
    <style:style style:name="P102" style:parent-style-name="Normal" style:family="paragraph">
      <style:paragraph-properties fo:widows="0" fo:orphans="0"/>
    </style:style>
    <style:style style:name="P1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h text:style-name="P8" text:outline-level="2">LIETUVOS RESPUBLIKOS</text:h>
      <text:p text:style-name="P9">VYRIAUSIOJI RINKIMŲ KOMISIJA</text:p>
      <text:p text:style-name="P10"/>
      <text:p text:style-name="P11"/>
      <text:p text:style-name="P12">SPRENDIMAS</text:p>
      <text:p text:style-name="P13"><text:span text:style-name="T14">DĖL VYRIAUSIOSIOS RINKIMŲ KOMISIJOS<text:s/></text:span><text:span text:style-name="T15">2022 M. SPALIO 20 D. SPRENDIMO<text:s/></text:span></text:p>
      <text:p text:style-name="P16"><text:span text:style-name="T17">NR. SP-90<text:s/></text:span><text:span text:style-name="T18">„</text:span><text:span text:style-name="T19">DĖL BALSŲ SKAIČIAVIMO PROTOKOLŲ<text:s/></text:span><text:span text:style-name="T20">pildymo naudojant „Rinkimų vedlį“,<text:s/></text:span><text:span text:style-name="T21">BALSŲ IR PIRMUMO BALSŲ SKAIČIAVIMO,<text:s/></text:span><text:span text:style-name="T22">RINKIMŲ</text:span><text:span text:style-name="T23"><text:s/>(REFERENDUMO) BIULETENIŲ IR KITŲ DOKUMENTŲ PATEIKIMO SAVIVALDYBĖS (APYGARDOS) RINKIMŲ (REFERENDUMO) KOMISIJAI TVARKOS APRAŠO IR<text:s/></text:span><text:span text:style-name="T24">BALSŲ SKAIČIAVIMO PROtOKOLŲ FORMŲ PATVIRTINIMO“ pakeitimo</text:span></text:p>
      <text:p text:style-name="P25"/>
      <text:p text:style-name="P26">2024 m. birželio 27 d. Nr. Sp-161</text:p>
      <text:p text:style-name="P27">Vilnius</text:p>
      <text:p text:style-name="P28"/>
      <text:p text:style-name="P29"/>
      <text:p text:style-name="P30"><text:span text:style-name="T31">Lietuvos Respublikos</text:span><text:span text:style-name="T32"><text:s/></text:span>vyriausioji rinkimų komisija, vadovaudamasi Lietuvos Respublikos rinkimų kodekso 126, 148–165 straipsniais ir Lietuvos Respublikos referendumo konstitucinio įstatymo 20 straipsniu,<text:s/><text:span text:style-name="T33">nusprendži</text:span>a:</text:p>
      <text:p text:style-name="P34"><text:span text:style-name="T35">Pakeisti Lietuvos Respublikos vyriausiosios rinkimų komisijos 2022 m. spalio 22 d. sprendimą Nr. Sp-90 „</text:span><text:span text:style-name="T36">Dėl Balsų skaičiavimo protokolų pildymo naudojant „Rinkimų vedlį“, balsų ir pirmumo balsų skaičiavimo, rinkimų (referendumo) biuletenių ir kitų dokumentų pateikimo savivaldybės (apygardos) rinkimų (referendumo) komisijai tvarkos aprašo ir balsų skaičiavimo protokolų formų patvirtinimo“:</text:span></text:p>
      <text:p text:style-name="P37">1. Pakeisti nurodytu sprendimu patvirtintą<text:s/><text:span text:style-name="T38">Balsų skaičiavimo protokolų pildymo naudojant „Rinkimų vedlį“, balsų ir pirmumo balsų skaičiavimo, rinkimų (referendumo) biuletenių ir kitų dokumentų pateikimo savivaldybės (apygardos) rinkimų (referendumo) komisijai tvarkos aprašą:<text:s/></text:span></text:p>
      <text:p text:style-name="P39">1.1. Pakeisti 7 punktą ir jį išdėstyti taip:</text:p>
      <text:p text:style-name="P40">„7.<text:s/><text:span text:style-name="T41">Rinkimų (referendumo) dienos rytą, dar prieš balsavimo pradžią, apylinkės rinkimų (referendumo) komisijos nariams išdalijama dalis apylinkės rinkimų (referendumo) komisijos antspaudu antspauduotų rinkimų (referendumo) biuletenių. Apylinkės rinkimų (referendumo) komisijos pirmininkas pagal poreikį dalija komisijos nariams antspauduotus biuletenius iki balsavimo pabaigos.“</text:span></text:p>
      <text:p text:style-name="P42">1.2. Pakeisti 7.2 papunktį ir jį išdėstyti taip:</text:p>
      <text:p text:style-name="P43">„7.2.<text:s/><text:span text:style-name="T44">Registruojami apylinkės rinkimų (referendumo) komisijos nariams išduoti vienmandatės ir (ar) daugiamandatės rinkimų apygardų biuleteniai. Nurodomi biuletenių šaknelių<text:s/></text:span><text:soft-page-break/><text:span text:style-name="T45">numeriai. Jų išdavimo laikas fiksuojamas automatiškai. Registravimas vyksta visą rinkimų (referendumo) dieną iki balsadėžės atidarymo, kiekvieną kartą, kai komisijos nariams išduodami ar grąžinami biuleteniai (Vedlio 2 etapas, 1 ir 2 žingsniai).“</text:span></text:p>
      <text:p text:style-name="P46"><text:span text:style-name="T47">1.3</text:span><text:span text:style-name="T48">. Papildyti 9.1 papunkčiu:</text:span></text:p>
      <text:p text:style-name="P49"><text:span text:style-name="T50">„</text:span><text:span text:style-name="T51">9.1</text:span><text:span text:style-name="T52">. Išorinius rinkėjų balsavimo vokus (balsavusiųjų namuose ir gautus iš<text:s/></text:span><text:span text:style-name="T53">savivaldybės (</text:span><text:span text:style-name="T54">apygardos) rinkimų (referendumo) komisijos) draudžiama atkirpti (praplėšti) iki balsavimo pabaigos.“</text:span></text:p>
      <text:p text:style-name="P55">1.4. Papildyti 21.2 papunkčiu:</text:p>
      <text:p text:style-name="P56"><text:span text:style-name="T57">„</text:span><text:span text:style-name="T58">21.2</text:span><text:span text:style-name="T59">. Apylinkės rinkimų (referendumo) komisijos pirmininkas, pritarus komisijos nariams, gali sudaryti dvi komisijos narių grupes: kol viena grupė skaičiuoja rinkimų dieną balsadėžėje rastus biuletenius, antra grupė tuo pačiu metu toje pačioje patalpoje gali atlikti veiksmus, nurodytus Aprašo 21.1 papunktyje. Apie tai informuojami balsavimo patalpoje esantys stebėtojai. Antra grupė darbą gali pradėti po to, kai iš balsadėžės yra išimti rinkimų dieną apylinkėje balsavusių rinkėjų biuleteniai.“</text:span></text:p>
      <text:p text:style-name="P60"><text:span text:style-name="T61">1.5</text:span><text:span text:style-name="T62">. Pakeisti 22 punktą ir jį išdėstyti taip:</text:span></text:p>
      <text:p text:style-name="P63"><text:span text:style-name="T64">„</text:span><text:span text:style-name="T65">22</text:span><text:span text:style-name="T66">. Baigus skaičiuoti balsadėžėje rastus biuletenius ir į balsadėžę sudėjus visus antspauduotus vidinius vokus, balsadėžė atidaroma. Vidiniai balsavimo vokai atplėšiami po vieną. Patikrinama, kad viename vidiniame balsavimo voke būtų ne daugiau kaip vienas vienmandatės rinkimų apygardos biuletenis ir (ar) vienas daugiamandatės rinkimų apygardos biuletenis. Apylinkės rinkimų (referendumo) komisijos gali gauti iš užsienyje esančių karinių misijų nestandartinius vokus ir (ar) biuletenius – PDF formato baltus biuletenius su atšviestu VRK antspaudu. Visi iš vidinių balsavimo vokų išimti biuleteniai suskaičiuojami, jie skaičiuojami taip, kaip skaičiuojami biuleteniai, rasti balsadėžėje, Aprašo 17 ir 18 punktuose nustatyta tvarka. Vedlio 6 etapo 2 žingsnyje įrašomi gauti balsų skaičiavimo rezultatai.“</text:span></text:p>
      <text:p text:style-name="P67"><text:span text:style-name="T68">1.6</text:span><text:span text:style-name="T69">. Pakeisti 27 punktą ir jį išdėstyti taip:</text:span></text:p>
      <text:p text:style-name="P70"><text:span text:style-name="T71">„</text:span><text:span text:style-name="T72">27</text:span><text:span text:style-name="T73">. Balsų skaičiavimo grupė, gavusi biuletenius, pirmiausia patikrina, ar tai jiems priskirto suskaičiuoti kandidatų sąrašo biuleteniai. Skaičiuojant biuletenius taip pat įvertinama, ar visuose biuleteniuose yra balsuota už nurodytą kandidatų sąrašą. Jeigu aptinkama tokių biuletenių, kurie, balsų skaičiavimo grupės narių nuomone, yra negaliojantys arba priskirtini kitam kandidatų sąrašui, šie biuleteniai atidedami ir, baigus skaičiuoti sąrašo pirmumo balsus, perduodami apylinkės rinkimų komisijos pirmininkui. Galutinį tokių biuletenių įvertinimą, kai baigiami skaičiuoti visų kandidatų sąrašų pirmumo balsai, priima apylinkės rinkimų komisija, balsuodama dėl kiekvieno biuletenio. Apylinkės rinkimų komisija, esant negaliojančių ar ne tam kandidatų sąrašui priskirtų biuletenių ir dėl to pasikeitus daugiamandatės rinkimų apygardos balsų skaičiavimo rezultatams, kreipiasi į savivaldybės (apygardos) rinkimų komisiją su prašymu leisti taisyti daugiamandatės rinkimų apygardos balsų skaičiavimo protokolo pirmąją dalį. Po to Vedlyje padaromi pataisymai. Protokolas spausdinamas, pasirašomas apylinkės rinkimų komisijos narių, rinkimų stebėtojų ir patvirtinamas Vedlyje iš naujo.“</text:span></text:p>
      <text:p text:style-name="P74"><text:span text:style-name="T75">1.7</text:span><text:span text:style-name="T76">. Pakeisti 33 punktą ir jį išdėstyti taip:</text:span></text:p>
      <text:p text:style-name="P77"><text:span text:style-name="T78">„</text:span><text:span text:style-name="T79">33</text:span><text:span text:style-name="T80">. Visi suskaičiuoti biuleteniai sudedami į didįjį (plastikinį, juodais užrašais) voką (-us). Šis vokas (-ai) užklijuojamas (-i), aprašomas jo (jų) turinys ir įdedamas (-i) į maišą. Maišas plombuojamas ir plombos numeris įrašomas į balsų skaičiavimo protokolo F3 antrąją dalį.“</text:span></text:p>
      <text:p text:style-name="P81"><text:span text:style-name="T82">1.8</text:span><text:span text:style-name="T83">. Pakeisti 34 punktą ir jį išdėstyti taip:</text:span></text:p>
      <text:p text:style-name="P84"><text:span text:style-name="T85">„</text:span><text:span text:style-name="T86">34</text:span><text:span text:style-name="T87">. Visi rinkimų (referendumo) dokumentai dedami į du maišus, ant kurių juodu markeriu užrašomas apylinkės pavadinimas ir numeris:</text:span></text:p>
      <text:p text:style-name="P88"><text:span text:style-name="T89">34.1</text:span><text:span text:style-name="T90">. į maišą Nr. 1 pakuojami į atskirus antspauduotus ir užklijuotus vokus sudėti visi anuliuoti rinkimų (referendumo) biuleteniai, jų nukirpti kampai, balsavimo vokai (išoriniai ir vidiniai), atvykimo lapeliai, informaciniai rinkėjo lapeliai, apylinkės rinkimų (referendumo) komisijos posėdžių protokolai (jeigu nėra skundų) ir kita panaudota ir nepanaudota rinkimų (referendumo) medžiaga. Maišas užrišamas ir užplombuojamas. Plombos numeris įrašomas į protokolą;</text:span></text:p>
      <text:p text:style-name="P91"><text:span text:style-name="T92">34.2</text:span><text:span text:style-name="T93">. į maišą Nr. 2 pakuojami visi į didžiuosius vokus sudėti galiojantys ir negaliojantys rinkimų (referendumo) biuleteniai, tai yra visi rinkimų (referendumo) biuleteniai, kurie buvo suskaičiuoti skaičiuojant balsus. Maišas užrišamas ir užplombuojamas. Plombos numeris įrašomas į protokolą.“</text:span></text:p>
      <text:p text:style-name="P94"><text:span text:style-name="T95">2</text:span><text:span text:style-name="T96">.<text:s/></text:span>Pakeisti nurodytu sprendimu patvirtintą F1 formą ir ją išdėstyti nauja redakcija (pridedama).</text:p>
      <text:p text:style-name="P97"><text:span text:style-name="T98">3</text:span><text:span text:style-name="T99">. Pakeisti<text:s/></text:span>nurodytu sprendimu patvirtintą F2 formą ir ją išdėstyti nauja redakcija (pridedama).</text:p>
      <text:p text:style-name="P100"/>
      <text:p text:style-name="P101"/>
      <text:p text:style-name="P102"/>
      <text:p text:style-name="P103">Komisijos pirmininkė <text:s text:c="8"/><text:tab/><text:tab/><text:tab/><text:tab/><text:tab/><text:tab/><text:tab/><text:tab/><text:s text:c="3"/>Lina Petro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K</meta:initial-creator>
    <dc:creator>adlibuser</dc:creator>
    <meta:creation-date>2024-06-27T10:14:00Z</meta:creation-date>
    <dc:date>2024-06-27T10:14:00Z</dc:date>
    <meta:print-date>2018-12-16T16:23:00Z</meta:print-date>
    <meta:template xlink:href="Normal.dotm" xlink:type="simple"/>
    <meta:editing-cycles>2</meta:editing-cycles>
    <meta:editing-duration>PT0S</meta:editing-duration>
    <meta:user-defined meta:name="KSOProductBuildVer">1033-10.2.0.7439</meta:user-defined>
    <meta:document-statistic meta:page-count="3" meta:paragraph-count="13" meta:word-count="1007" meta:character-count="6735" meta:row-count="47" meta:non-whitespace-character-count="5741"/>
  </office:meta>
</office:document-meta>
</file>