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text-properties style:font-size-complex="12pt" fo:language="en" fo:country="GB"/>
    </style:style>
    <style:style style:name="P22" style:parent-style-name="Normal" style:family="paragraph">
      <style:text-properties style:font-size-complex="12pt" fo:language="en" fo:country="GB"/>
    </style:style>
    <style:style style:name="P23" style:parent-style-name="Normal" style:family="paragraph">
      <style:paragraph-properties fo:text-align="justify" fo:line-height="150%" fo:text-indent="0.3937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text-properties style:font-size-complex="12pt" fo:language="en" fo:country="GB"/>
    </style:style>
    <style:style style:name="P38" style:parent-style-name="Normal" style:master-page-name="MPF1" style:family="paragraph">
      <style:paragraph-properties fo:break-before="page" fo:text-indent="4.3312in" style:page-number="1"/>
      <style:text-properties style:font-size-complex="12pt" style:language-asian="ru" style:country-asian="RU"/>
    </style:style>
    <style:style style:name="P44" style:parent-style-name="Normal" style:family="paragraph">
      <style:paragraph-properties fo:text-indent="4.3312in"/>
      <style:text-properties style:font-size-complex="12pt" style:language-asian="ru" style:country-asian="RU"/>
    </style:style>
    <style:style style:name="P45" style:parent-style-name="Normal" style:family="paragraph">
      <style:paragraph-properties fo:text-indent="4.3312in"/>
      <style:text-properties style:font-size-complex="12pt" style:language-asian="ru" style:country-asian="RU"/>
    </style:style>
    <style:style style:name="P46" style:parent-style-name="Normal" style:family="paragraph">
      <style:paragraph-properties fo:text-indent="4.3312in"/>
      <style:text-properties style:font-size-complex="12pt" style:language-asian="ru" style:country-asian="RU"/>
    </style:style>
    <style:style style:name="P47" style:parent-style-name="Normal" style:family="paragraph">
      <style:paragraph-properties fo:text-indent="4.3312in"/>
    </style:style>
    <style:style style:name="T48" style:parent-style-name="DefaultParagraphFont" style:family="text">
      <style:text-properties style:font-size-complex="12pt" style:language-asian="ru" style:country-asian="RU"/>
    </style:style>
    <style:style style:name="P49" style:parent-style-name="Normal" style:family="paragraph">
      <style:text-properties style:font-size-complex="12pt" style:language-asian="ru" style:country-asian="RU"/>
    </style:style>
    <style:style style:name="P50" style:parent-style-name="Normal" style:family="paragraph">
      <style:paragraph-properties fo:text-align="justify"/>
      <style:text-properties fo:text-transform="uppercase" style:font-size-complex="12pt" style:language-asian="ru" style:country-asian="RU"/>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font-size-complex="12pt" style:language-asian="ru" style:country-asian="RU"/>
    </style:style>
    <style:style style:name="P53" style:parent-style-name="Normal" style:family="paragraph">
      <style:paragraph-properties fo:text-align="justify" fo:line-height="115%"/>
      <style:text-properties style:font-size-complex="12pt" style:language-asian="ru" style:country-asian="RU"/>
    </style:style>
    <style:style style:name="P54" style:parent-style-name="Normal" style:family="paragraph">
      <style:paragraph-properties fo:text-align="justify" fo:line-height="115%"/>
      <style:text-properties style:font-size-complex="12pt" style:language-asian="ru" style:country-asian="RU"/>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language-asian="ru" style:country-asian="RU"/>
    </style:style>
    <style:style style:name="T57" style:parent-style-name="DefaultParagraphFont" style:family="text">
      <style:text-properties fo:font-weight="bold" style:font-weight-asian="bold" style:font-weight-complex="bold" style:font-size-complex="12pt" style:language-asian="ru" style:country-asian="RU"/>
    </style:style>
    <style:style style:name="T58" style:parent-style-name="DefaultParagraphFont" style:family="text">
      <style:text-properties fo:font-weight="bold" style:font-weight-asian="bold" style:font-weight-complex="bold" style:font-size-complex="12pt" style:language-asian="ru" style:country-asian="RU"/>
    </style:style>
    <style:style style:name="P59" style:parent-style-name="Normal" style:family="paragraph">
      <style:paragraph-properties fo:line-height="115%" fo:margin-left="0.25in">
        <style:tab-stops/>
      </style:paragraph-properties>
      <style:text-properties style:font-size-complex="12pt" style:language-asian="ru" style:country-asian="RU"/>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fo:color="#000000" style:font-size-complex="12pt" fo:background-color="#FFFFFF"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line-height="150%" fo:text-indent="0.3937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language-asian="ru" style:country-asian="RU"/>
    </style:style>
    <style:style style:name="T83" style:parent-style-name="DefaultParagraphFont" style:family="text">
      <style:text-properties fo:font-weight="bold" style:font-weight-asian="bold" style:font-weight-complex="bold" style:font-size-complex="12pt" style:language-asian="ru" style:country-asian="RU"/>
    </style:style>
    <style:style style:name="T84" style:parent-style-name="DefaultParagraphFont" style:family="text">
      <style:text-properties fo:font-weight="bold" style:font-weight-asian="bold" style:font-weight-complex="bold" style:font-size-complex="12pt" style:language-asian="ru" style:country-asian="RU"/>
    </style:style>
    <style:style style:name="P85" style:parent-style-name="Normal" style:family="paragraph">
      <style:paragraph-properties fo:line-height="115%"/>
      <style:text-properties style:font-size-complex="12pt" style:language-asian="ru" style:country-asian="RU"/>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fo:color="#000000" style:font-size-complex="12pt" fo:background-color="#FFFFFF" style:language-asian="ru" style:country-asian="RU"/>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fo:background-color="#FFFFFF" style:language-asian="ru" style:country-asian="RU"/>
    </style:style>
    <style:style style:name="T93" style:parent-style-name="DefaultParagraphFont" style:family="text">
      <style:text-properties fo:color="#000000" style:font-size-complex="12pt" fo:background-color="#FFFFFF"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fo:color="#262626" style:font-size-complex="12pt" fo:background-color="#FFFFFF" style:language-asian="ru" style:country-asian="RU"/>
    </style:style>
    <style:style style:name="T175" style:parent-style-name="DefaultParagraphFont" style:family="text">
      <style:text-properties fo:color="#262626" style:font-size-complex="12pt" fo:background-color="#FFFFFF" fo:language="ru" fo:country="RU" style:language-asian="ru" style:country-asian="RU"/>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262626" style:font-size-complex="12pt" fo:background-color="#FFFFFF" style:language-asian="ru" style:country-asian="RU"/>
    </style:style>
    <style:style style:name="T178" style:parent-style-name="DefaultParagraphFont" style:family="text">
      <style:text-properties fo:color="#262626" style:font-size-complex="12pt" fo:background-color="#FFFFFF" style:language-asian="ru" style:country-asian="RU"/>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262626" style:font-size-complex="12pt" fo:background-color="#FFFFFF" style:language-asian="ru" style:country-asian="RU"/>
    </style:style>
    <style:style style:name="T184" style:parent-style-name="DefaultParagraphFont" style:family="text">
      <style:text-properties fo:color="#262626" style:font-size-complex="12pt" fo:background-color="#FFFFFF"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fo:color="#262626" style:font-size-complex="12pt" fo:background-color="#FFFFFF" style:language-asian="ru" style:country-asian="RU"/>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style:font-size-complex="12pt" style:language-asian="ru" style:country-asian="RU"/>
    </style:style>
    <style:style style:name="T198" style:parent-style-name="DefaultParagraphFont" style:family="text">
      <style:text-properties style:font-weight-complex="bold" style:font-size-complex="12pt" style:language-asian="ru" style:country-asian="RU"/>
    </style:style>
    <style:style style:name="T199" style:parent-style-name="DefaultParagraphFont" style:family="text">
      <style:text-properties fo:color="#262626" style:font-size-complex="12pt" fo:background-color="#FFFFFF" style:language-asian="ru" style:country-asian="RU"/>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262626" style:font-size-complex="12pt" fo:background-color="#FFFFFF" style:language-asian="ru" style:country-asian="RU"/>
    </style:style>
    <style:style style:name="T202" style:parent-style-name="DefaultParagraphFont" style:family="text">
      <style:text-properties fo:color="#262626" style:font-size-complex="12pt" fo:background-color="#FFFFFF"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weight-complex="bold"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ru" style:country-asian="RU"/>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weight-complex="bold" style:font-size-complex="12pt" style:language-asian="ru" style:country-asian="RU"/>
    </style:style>
    <style:style style:name="T217" style:parent-style-name="DefaultParagraphFont" style:family="text">
      <style:text-properties style:font-weight-complex="bold" style:font-size-complex="12pt" style:language-asian="ru" style:country-asian="RU"/>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weight-complex="bold" style:font-size-complex="12pt" style:language-asian="ru" style:country-asian="RU"/>
    </style:style>
    <style:style style:name="T220" style:parent-style-name="DefaultParagraphFont" style:family="text">
      <style:text-properties style:font-weight-complex="bold" style:font-size-complex="12pt" style:language-asian="ru" style:country-asian="RU"/>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weight-complex="bold" style:font-size-complex="12pt" style:language-asian="ru" style:country-asian="RU"/>
    </style:style>
    <style:style style:name="T223" style:parent-style-name="DefaultParagraphFont" style:family="text">
      <style:text-properties style:font-weight-complex="bold" style:font-size-complex="12pt" style:language-asian="ru" style:country-asian="RU"/>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font-size-complex="12pt" style:language-asian="ru" style:country-asian="RU"/>
    </style:style>
    <style:style style:name="T226" style:parent-style-name="DefaultParagraphFont" style:family="text">
      <style:text-properties style:font-weight-complex="bold" style:font-size-complex="12pt" style:language-asian="ru" style:country-asian="RU"/>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weight-complex="bold" style:font-size-complex="12pt" style:language-asian="ru" style:country-asian="RU"/>
    </style:style>
    <style:style style:name="T229" style:parent-style-name="DefaultParagraphFont" style:family="text">
      <style:text-properties style:font-weight-complex="bold" style:font-size-complex="12pt" style:language-asian="ru" style:country-asian="RU"/>
    </style:style>
    <style:style style:name="T230" style:parent-style-name="DefaultParagraphFont" style:family="text">
      <style:text-properties fo:color="#262626" style:font-size-complex="12pt" fo:background-color="#FFFFFF" style:language-asian="ru" style:country-asian="RU"/>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weight-complex="bold" style:font-size-complex="12pt" style:language-asian="ru" style:country-asian="RU"/>
    </style:style>
    <style:style style:name="T233" style:parent-style-name="DefaultParagraphFont" style:family="text">
      <style:text-properties fo:color="#262626" style:font-size-complex="12pt" fo:background-color="#FFFFFF" style:language-asian="ru" style:country-asian="RU"/>
    </style:style>
    <style:style style:name="T234" style:parent-style-name="DefaultParagraphFont" style:family="text">
      <style:text-properties style:font-weight-complex="bold" style:font-size-complex="12pt" style:language-asian="ru" style:country-asian="RU"/>
    </style:style>
    <style:style style:name="T235" style:parent-style-name="DefaultParagraphFont" style:family="text">
      <style:text-properties style:font-weight-complex="bold" style:font-size-complex="12pt" style:language-asian="ru" style:country-asian="RU"/>
    </style:style>
    <style:style style:name="T236" style:parent-style-name="DefaultParagraphFont" style:family="text">
      <style:text-properties fo:color="#262626" style:font-size-complex="12pt" fo:background-color="#FFFFFF" style:language-asian="ru" style:country-asian="RU"/>
    </style:style>
    <style:style style:name="T237" style:parent-style-name="DefaultParagraphFont" style:family="text">
      <style:text-properties fo:color="#262626" style:font-size-complex="12pt" fo:background-color="#FFFFFF" fo:language="ru" fo:country="RU" style:language-asian="ru" style:country-asian="RU"/>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weight-complex="bold" style:font-size-complex="12pt" style:language-asian="ru" style:country-asian="RU"/>
    </style:style>
    <style:style style:name="T240" style:parent-style-name="DefaultParagraphFont" style:family="text">
      <style:text-properties fo:color="#262626" style:font-size-complex="12pt" fo:background-color="#FFFFFF" style:language-asian="ru" style:country-asian="RU"/>
    </style:style>
    <style:style style:name="T241" style:parent-style-name="DefaultParagraphFont" style:family="text">
      <style:text-properties fo:color="#262626" style:font-size-complex="12pt" fo:background-color="#FFFFFF"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fo:color="#262626" style:font-size-complex="12pt" fo:background-color="#FFFFFF" style:language-asian="ru" style:country-asian="RU"/>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language-asian="ru" style:country-asian="RU"/>
    </style:style>
    <style:style style:name="T246" style:parent-style-name="DefaultParagraphFont" style:family="text">
      <style:text-properties fo:color="#262626" style:font-size-complex="12pt" fo:background-color="#FFFFFF" style:language-asian="ru" style:country-asian="RU"/>
    </style:style>
    <style:style style:name="T247" style:parent-style-name="DefaultParagraphFont" style:family="text">
      <style:text-properties fo:color="#262626" style:font-size-complex="12pt" fo:background-color="#FFFFFF"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weight-complex="bold"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weight-complex="bold" style:font-size-complex="12pt" style:language-asian="ru" style:country-asian="RU"/>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weight-complex="bold" style:font-size-complex="12pt" style:language-asian="ru" style:country-asian="RU"/>
    </style:style>
    <style:style style:name="T256" style:parent-style-name="DefaultParagraphFont" style:family="text">
      <style:text-properties style:font-weight-complex="bold"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weight-complex="bold" style:font-size-complex="12pt" style:language-asian="ru" style:country-asian="RU"/>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font-size-complex="12pt" style:language-asian="ru" style:country-asian="RU"/>
    </style:style>
    <style:style style:name="T261" style:parent-style-name="DefaultParagraphFont" style:family="text">
      <style:text-properties style:font-weight-complex="bold" style:font-size-complex="12pt" style:language-asian="ru" style:country-asian="RU"/>
    </style:style>
    <style:style style:name="T262" style:parent-style-name="DefaultParagraphFont" style:family="text">
      <style:text-properties fo:color="#262626" style:font-size-complex="12pt" fo:background-color="#FFFFFF" style:language-asian="ru" style:country-asian="RU"/>
    </style:style>
    <style:style style:name="T263" style:parent-style-name="DefaultParagraphFont" style:family="text">
      <style:text-properties fo:color="#262626" style:font-size-complex="12pt" fo:background-color="#FFFFFF" fo:language="ru" fo:country="RU" style:language-asian="ru" style:country-asian="RU"/>
    </style:style>
    <style:style style:name="T264" style:parent-style-name="DefaultParagraphFont" style:family="text">
      <style:text-properties fo:color="#262626" style:font-size-complex="12pt" fo:background-color="#FFFFFF" style:language-asian="ru" style:country-asian="RU"/>
    </style:style>
    <style:style style:name="T265" style:parent-style-name="DefaultParagraphFont" style:family="text">
      <style:text-properties fo:color="#262626" style:font-size-complex="12pt" fo:background-color="#FFFFFF" fo:language="ru" fo:country="RU" style:language-asian="ru" style:country-asian="RU"/>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weight-complex="bold" style:font-size-complex="12pt" style:language-asian="ru" style:country-asian="RU"/>
    </style:style>
    <style:style style:name="T268" style:parent-style-name="DefaultParagraphFont" style:family="text">
      <style:text-properties style:font-weight-complex="bold"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language-asian="ru" style:country-asian="RU"/>
    </style:style>
    <style:style style:name="T273" style:parent-style-name="DefaultParagraphFont" style:family="text">
      <style:text-properties fo:font-weight="bold" style:font-weight-asian="bold" style:font-weight-complex="bold" style:font-size-complex="12pt" style:language-asian="ru" style:country-asian="RU"/>
    </style:style>
    <style:style style:name="T274" style:parent-style-name="DefaultParagraphFont" style:family="text">
      <style:text-properties fo:font-weight="bold" style:font-weight-asian="bold" style:font-weight-complex="bold" style:font-size-complex="12pt" style:language-asian="ru" style:country-asian="RU"/>
    </style:style>
    <style:style style:name="P275" style:parent-style-name="Normal" style:family="paragraph">
      <style:paragraph-properties fo:line-height="150%" fo:margin-left="0.75in">
        <style:tab-stops/>
      </style:paragraph-properties>
      <style:text-properties style:font-size-complex="12pt" style:language-asian="ru" style:country-asian="RU"/>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center"/>
    </style:style>
    <style:style style:name="T29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293" style:parent-style-name="Normal" style:family="paragraph">
      <style:paragraph-properties>
        <style:tab-stops>
          <style:tab-stop style:type="left" style:position="5.0208in"/>
        </style:tab-stops>
      </style:paragraph-properties>
      <style:text-properties style:font-size-complex="12pt" fo:language="en" fo:country="GB"/>
    </style:style>
    <style:style style:name="P2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KOLEKTYVINĖS APSAUGOS STATINIUOSE SAUGOMŲ AR LAIKINAI APGYVENDINTŲ (EVAKUOTŲ) <text:s/>GYVENTOJŲ ELGESIO IR VIDAUS TVARKOS TAISYKLIŲ PATVIRTINIMO</text:span></text:p>
      <text:p text:style-name="P17"/>
      <text:p text:style-name="P18"><text:span text:style-name="T19">2021 m. lapkričio 5 d. Nr.<text:s/></text:span>30-2895/21</text:p>
      <text:p text:style-name="P20">Vilnius</text:p>
      <text:p text:style-name="P21"/>
      <text:p text:style-name="P22"/>
      <text:p text:style-name="P23"><text:span text:style-name="T24">Vadovaudamasi Valstybinio gyventojų apsaugos plano branduolinės ar radiologinės avarijos atveju, patvirtinto Lietuvos Respublikos Vyriausybės 2012 m. sausio 18 d. nutarimu Nr. 99 „Dėl Valstybinio gyventojų apsaugos plano branduolinės ar radiologinės avarijos atveju patvirtinimo“, 122 punktu:</text:span></text:p>
      <text:p text:style-name="P25"><text:span text:style-name="T26">1</text:span><text:span text:style-name="T27">. T v i r t i n u <text:s/>Vilniaus miesto savivaldybės kolektyvinės apsaugos statiniuose saugomų ar laikinai apgyvendintų (evakuotų) gyventojų elgesio ir vidaus tvarkos taisykles (pridedama).</text:span></text:p>
      <text:p text:style-name="P28"><text:span text:style-name="T29">2</text:span><text:span text:style-name="T30">. Į p a r e i g o j u Vilniaus miesto savivaldybės administracijos Ikimokyklinio ir Bendrojo ugdymo skyrius supažindinti jų reguliavimo srityje esančias ikimokyklinio ir bendrojo ugdymo įstaigas su 1 punktu patvirtintomis taisyklėmis.<text:s/></text:span></text:p>
      <text:p text:style-name="P31"><text:span text:style-name="T32">3</text:span><text:span text:style-name="T33">. P a v e d u Vilniaus miesto savivaldybės administracijos Ikimokyklinio ir Bendrojo ugdymo skyrių vedėjams kontroliuoti, kaip vykdomas šis įsakymas.</text:span></text:p>
      <text:p text:style-name="P34"/>
      <text:p text:style-name="P35"/>
      <text:p text:style-name="P36"/>
      <text:p text:style-name="P37">Administracijos direktorė<text:tab/>Lina Koriznienė</text:p>
      <text:p text:style-name="Normal"/>
      <text:soft-page-break/>
      <text:p text:style-name="P38">PATVIRTINTA</text:p>
      <text:p text:style-name="P44">Vilniaus miesto savivaldybės<text:s/></text:p>
      <text:p text:style-name="P45">administracijos direktoriaus</text:p>
      <text:p text:style-name="P46">2021 m. lapkričio 5 d.<text:s/></text:p>
      <text:p text:style-name="P47"><text:span text:style-name="T48">įsakymu Nr.<text:s/></text:span>30-2895/21</text:p>
      <text:p text:style-name="P49"/>
      <text:p text:style-name="P50"/>
      <text:p text:style-name="P51"><text:span text:style-name="T52">VILNIAUS MIESTO SAVIVALDYBĖS kolektyvinės apsaugos statiniUOSE SAUGOMŲ ar laikinai apgyvendintų (evakuotų) GYVENTOJŲ ELGESIO IR vidaus TVARKOS taisyklė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olektyvinės apsaugos statinio vidaus tvarkos taisyklės (toliau – Taisyklės) nustato saugomų arba laikinai apgyvendintų (evakuotų) gyventojų (toliau – gyventojai) elgesio ir vidaus tvarką kolektyvinės apsaugos statinyje (toliau – Statinys).</text:span></text:p>
      <text:p text:style-name="P63"><text:span text:style-name="T64">2</text:span><text:span text:style-name="T65">. Taisyklėse Statiniai apima įstaigas, nurodytas Vilniaus miesto savivaldybės kolektyvinės apsaugos statinių (pastatų) sąraše, patvirtintame Vilniaus miesto savivaldybės administracijos 2016 m. spalio 28 d. įsakymu Nr. 30-2646 „Dėl minimalaus kolektyvinės apsaugos patalpose ir statiniuose apsaugomų Vilniaus miesto gyventojų skaičiaus nustatymo“ (toliau – sąrašas).<text:s/></text:span></text:p>
      <text:p text:style-name="P66"><text:span text:style-name="T67">3</text:span><text:span text:style-name="T68">. Taisyklėse Statinio administracija suprantama kaip sąraše nurodytų įstaigų administracija. Statinio darbuotojai suprantami kaip sąraše nurodytų įstaigų darbuotojai ir (ar) kiti darbuotojai, padedantys, organizuojantys arba vykdantys kitus, su gyventojų laikinu apgyvendinimu susijusius, veiksmus (įskaitant Taisyklėse nurodytus Statinio budėtoją, Statinio atsakingą asmenį, Statinio administraciją).<text:s/></text:span></text:p>
      <text:p text:style-name="P69"><text:span text:style-name="T70">4</text:span><text:span text:style-name="T71">. Statinio Taisyklių nuostatos taikomos tiek, kiek to nereglamentuoja Priešgaisrinės apsaugos ir gelbėjimo departamento prie Vidaus reikalų ministerijos direktoriaus 2015 m. gruodžio 31 d. įsakymo Nr. 1-406 „Dėl Kolektyvinės apsaugos statinio paruošimo evakuotiems gyventojams apsaugoti rekomendacijų patvirtinimo“</text:span><text:span text:style-name="T72"><text:s/></text:span><text:span text:style-name="T73">nuostatos bei kiti teisės aktai.</text:span></text:p>
      <text:p text:style-name="P74"><text:span text:style-name="T75">5</text:span><text:span text:style-name="T76">. Taisyklių privalo laikytis ir su jomis būti supažindinti visi Statinio gyventojai, taip pat Statinio administracija bei darbuotojai. Laikinai apgyvendinant gyventojus Statinyje, Taisyklės iškabinamos gyventojams matomoje vietoje.<text:s/></text:span></text:p>
      <text:p text:style-name="P77"><text:span text:style-name="T78">6</text:span><text:span text:style-name="T79">. Taisyklės skelbiamos viešai Vilniaus miesto savivaldybės interneto svetainėje.<text:s/></text:span></text:p>
      <text:p text:style-name="P80"/>
      <text:p text:style-name="P81"><text:span text:style-name="T82">II</text:span><text:span text:style-name="T83">.<text:s/></text:span><text:span text:style-name="T84">KOLEKTYVINĖS APSAUGOS STATINIO VIDAUS TVARKOS TAISYKLĖS</text:span></text:p>
      <text:p text:style-name="P85"/>
      <text:p text:style-name="P86"><text:span text:style-name="T87">7</text:span><text:span text:style-name="T88">. Gyventojų laikinas apgyvendinimas organizuojamas vadovaujantis Gyventojų evakavimo ir laikino apgyvendinimo organizavimo Vilniaus miesto savivaldybėje tvarkos aprašu, patvirtintu<text:s/></text:span><text:soft-page-break/><text:span text:style-name="T89">Vilniaus miesto savivaldybės administracijos direktoriaus 2020 m. gruodžio 9 d. įsakymu Nr.<text:s/></text:span><text:span text:style-name="T90">30-2813/20 „Dėl Gyventojų evakavimo ir laikino apgyvendinimo organizavimo Vilniaus miesto savivaldybėje tvarkos aprašo patvirtinimo“.</text:span></text:p>
      <text:p text:style-name="P91"><text:span text:style-name="T92">8</text:span><text:span text:style-name="T93">. Vilniaus miesto savivaldybės<text:s/></text:span><text:span text:style-name="T94">gyventojų evakavimo ir priėmimo komisija (toliau – GEPK) organizuoja:</text:span></text:p>
      <text:p text:style-name="P95"><text:span text:style-name="T96">8.1</text:span><text:span text:style-name="T97">. gyventojų evakavimą (laikiną perkėlimą);</text:span></text:p>
      <text:p text:style-name="P98"><text:span text:style-name="T99">8.2</text:span><text:span text:style-name="T100">. gyventojų maitinimą (jeigu Statinio administracijai nepavyksta suderinti maitinimo su paslaugas teikiančiomis įmonėmis pagal sudarytas maitinimo paslaugų teikimo sutartis arba nepavyksta organizuoti gyventojų maitinimo dėl Statinyje nevykusio / nevykdomo maisto ruošimo);</text:span></text:p>
      <text:p text:style-name="P101"><text:span text:style-name="T102">8.3</text:span><text:span text:style-name="T103">. aprūpinimą geriamuoju vandeniu;<text:s/></text:span></text:p>
      <text:p text:style-name="P104"><text:span text:style-name="T105">8.4</text:span><text:span text:style-name="T106">. aprūpinimą medikamentais;<text:s/></text:span></text:p>
      <text:p text:style-name="P107"><text:span text:style-name="T108">8.5</text:span><text:span text:style-name="T109">. aprūpinimą kitomis būtinomis priemonės;</text:span></text:p>
      <text:p text:style-name="P110"><text:span text:style-name="T111">8.6</text:span><text:span text:style-name="T112">. telkia būtinus materialinius ir žmogiškuosius išteklius;<text:s/></text:span></text:p>
      <text:p text:style-name="P113"><text:span text:style-name="T114">8.7</text:span><text:span text:style-name="T115">. atlieka kitus su evakavimu (laikinu perkėlimu) susijusius veiksmus.</text:span></text:p>
      <text:p text:style-name="P116"><text:span text:style-name="T117">9</text:span><text:span text:style-name="T118">. GEPK organizuodama Taisyklių 4 punkte nurodytus veiksmus, vadovaujasi Vilniaus miesto savivaldybės gyventojų evakavimo ir priėmimo komisijos nuostatais, patvirtintais Vilniaus<text:s/></text:span><text:soft-page-break/><text:span text:style-name="T119">miesto savivaldybės administracijos direktoriaus 2016 m. rugsėjo 22 d. įsakymu Nr. 30-2212 „Dėl Vilniaus miesto savivaldybės gyventojų evakavimo ir priėmimo komisijos sudarymo ir jos nuostatų tvirtinimo“.</text:span></text:p>
      <text:p text:style-name="P120"><text:span text:style-name="T121">10</text:span><text:span text:style-name="T122">. Statinio administracija padeda GEPK:</text:span></text:p>
      <text:p text:style-name="P123"><text:span text:style-name="T124">10.1</text:span><text:span text:style-name="T125">. vykdyti laikinam apgyvendinimui priimamų evakuotų gyventojų apskaitą;</text:span></text:p>
      <text:p text:style-name="P126"><text:span text:style-name="T127">10.2</text:span><text:span text:style-name="T128">. vykdyti ir kontroliuoti gyventojų laikiną apgyvendinimą, suteikiant reikiamą informaciją apie Statinį bei galimą Statinio patalpų išplanavimą, kitą būtiną informaciją, reikalingą tinkamam gyventojų laikinam apgyvendinimui;</text:span></text:p>
      <text:p text:style-name="P129"><text:span text:style-name="T130">10.3</text:span><text:span text:style-name="T131">. organizuoti gyventojų maitinimą:</text:span></text:p>
      <text:p text:style-name="P132"><text:span text:style-name="T133">10.3.1</text:span><text:span text:style-name="T134">. suderinus su maitinimo paslaugas teikiančiomis įmonėmis pagal sudarytas maitinimo paslaugų teikimo sutartis;</text:span></text:p>
      <text:p text:style-name="P135"><text:span text:style-name="T136">10.3.2</text:span><text:span text:style-name="T137">. arba kai Statinyje yra gyventojų maitinimo ruošimui skirtos patalpos ir tam reikalinga įranga bei jis buvo ruošiamas iki laikinai apgyvendinant gyventojus Statinyje;<text:s/></text:span></text:p>
      <text:p text:style-name="P138"><text:span text:style-name="T139">10.4</text:span><text:span text:style-name="T140">. nustatyti maitinimo tvarką ir laiką, taip pat kitas su maitinimu Statinyje susijusias tvarkas (maisto ruošimo ir (ar) šildymo tvarka, vaikų maitinimo patalpos ir kt.);</text:span></text:p>
      <text:p text:style-name="P141"><text:span text:style-name="T142">10.5</text:span><text:span text:style-name="T143">. organizuoti ir užtikrinti Statinio bendro naudojimo patalpų tvarkymą. Patalpoms tvarkyti gali būti pasitelkiami gyventojai Taisyklių 18 punkte nurodytiems darbams atlikti;<text:s/></text:span></text:p>
      <text:p text:style-name="P144"><text:span text:style-name="T145">10.6</text:span><text:span text:style-name="T146">. vykdyti budėjimą po gyventojų apgyvendinimo (Statinio sargai, budėtojai, esant poreikiui, pasitelkiami gyventojai);</text:span></text:p>
      <text:p text:style-name="P147"><text:span text:style-name="T148">10.7</text:span><text:span text:style-name="T149">. sudaryti prausimosi / maudymosi ir kitų patalpų naudojimosi grafikus Statinio gyventojams (pagal poreikį);</text:span></text:p>
      <text:p text:style-name="P150"><text:span text:style-name="T151">10.8</text:span><text:span text:style-name="T152">. organizuoti izoliavimo (dėl užkrečiamųjų ligų ar kitais būtinais atvejais), medicininės pagalbos suteikimo ir kitų būtinų patalpų įrengimą (pagal poreikį);</text:span></text:p>
      <text:p text:style-name="P153"><text:span text:style-name="T154">10.9</text:span><text:span text:style-name="T155">. paskirti Statinyje atsakingus asmenis, kurie prižiūrėtų Taisyklių laikymąsi ir į kuriuos, esant būtinumui, galėtų kreiptis gyventojai (toliau – Statinio atsakingas asmuo). Statinio atsakingas asmuo yra atsakingas už reikiamos informacijos (vaistų, reikalingų gyventojams, sąrašų sudarymas, higienos priemonių poreikio nustatymas / sudarymas, sunkios judėjimo negalios asmenų nustatymas ir įvertinimas ir kt.) surinkimą ir pateikimą Statinio administracijai, kuri šią informacija perduoda GEPK, arba tiesiogiai informuoja GEPK (pagal susitarimą).<text:s/></text:span></text:p>
      <text:p text:style-name="P156"><text:span text:style-name="T157">11</text:span><text:span text:style-name="T158">. Statinio gyventojai įtarę, kad kitam Statinio gyventojui ar gyventojams ir (ar) lankytojams yra reikalinga skubi medicininė pagalba, nedelsdami kviečia greitąją medicinos pagalbą ir informuoja apie tai Statinio atsakingą asmenį, kuris pasitikslina, ar buvo iškviesta greitoji pagalba, ir, esant poreikiui, pats nedelsdamas ją iškviečia.<text:s/></text:span></text:p>
      <text:p text:style-name="P159"><text:span text:style-name="T160">12</text:span><text:span text:style-name="T161">. Asmens higienos priemonėmis gyventojai aprūpinami pagal individualų poreikį (įskaitant vystyklus, sauskelnes, paklotus ir kita).<text:s/></text:span></text:p>
      <text:p text:style-name="P162"><text:span text:style-name="T163">13</text:span><text:span text:style-name="T164">. Tualeto kabina aprūpinama higienos priemonėmis, pakaba. Tualeto patalpoje turi būti bent viena kriauklė su karšto ir šalto vandens čiaupu ir rankų plovimo priemonėmis, rankų džiovintuvas arba popierinis rankšluostis, veidrodis, šiukšliadėžė.</text:span></text:p>
      <text:p text:style-name="P165"><text:span text:style-name="T166">14</text:span><text:span text:style-name="T167">. Statinio gyventojai yra patys atsakingi už visus savo daiktus (įskaitant turimas materialines vertybes bei pinigus). Įvykus galimam (numanomam) daiktų pasisavinimui, informuojamas Statinio atsakingas asmuo, kuris, įvertinęs situaciją, iškviečia policiją.</text:span></text:p>
      <text:p text:style-name="P168"><text:span text:style-name="T169">15</text:span><text:span text:style-name="T170">. Statinio administracijos nurodytose vietose Statinio gyventojai gali patys pasigaminti kavos ir (ar) arbatos, esant galimybei, maisto. Statinio gyventojai iš karto sutvarko vietą bei kitą įrangą ir (ar) įrankius, panaudotus maistui ir (ar) gėrimui ruošti.<text:s/></text:span></text:p>
      <text:p text:style-name="P171"><text:span text:style-name="T172">16</text:span><text:span text:style-name="T173">. Statinio gyventojų maitinimo metu<text:s/></text:span><text:span text:style-name="T174">nesuvalgytą maistą gyventojai gali uždaruose, maistui skirtuose induose parsinešti į jiems paskirtą (įkurtą) gyvenamąją (miegamąją) vietą</text:span><text:span text:style-name="T175">.</text:span></text:p>
      <text:p text:style-name="P176"><text:span text:style-name="T177">17</text:span><text:span text:style-name="T178">. Gyventojų drabužiai ir patalynė skalbiami Statinio patalpose, kai Statinyje yra tam skirta įranga (skalbimui reikalingomis priemonėmis aprūpina GEPK), nesant įrangos – gyventojų drabužių ir patalinės skalbimą organizuoja GEPK.<text:s/></text:span></text:p>
      <text:p text:style-name="P179"><text:span text:style-name="T180">18</text:span><text:span text:style-name="T181">. Gyventojai gali būti pasitelkiami patalpoms tvarkyti ir valyti, šiukšlėms išnešti į šiukšlių surinkimo vietas pagal Statinio administracijos patvirtintą grafiką.<text:s/></text:span></text:p>
      <text:p text:style-name="P182"><text:span text:style-name="T183">19</text:span><text:span text:style-name="T184">.<text:s/></text:span><text:span text:style-name="T185">Gyventojai Statinyje privalo laikytis viešosios tvarkos, priešgaisrinės, higienos ir Taisyklių reikalavimų, gerbti ir nepažeisti kitų gyventojų ir Statinio darbuotojų teisių.<text:s/></text:span></text:p>
      <text:p text:style-name="P186"><text:span text:style-name="T187">20</text:span><text:span text:style-name="T188">.<text:s/></text:span><text:span text:style-name="T189">Statinio gyventojai privalo saugoti ir tausoti Statinio turtą, taupiai vartoti elektros energiją ir vandens išteklius.</text:span></text:p>
      <text:p text:style-name="P190"><text:span text:style-name="T191">21</text:span><text:span text:style-name="T192">. Statinio gyventojai atsako už jiems patikėtą inventorių. Padarytą žalą patalpoms, įrangai ir Statinio turtui (baldams, patalynei, įrankiams, prietaisams, indams) atlygina žalą padarę gyventojai Statinio administracijai. Už vaikų padarytą žalą atsako tėvai.</text:span></text:p>
      <text:p text:style-name="P193"><text:span text:style-name="T194">22</text:span><text:span text:style-name="T195">. Statinio gyventojams už savavališkus veiksmus ar savavališką patalpų pertvarkymą taikomos Taisyklių 31 punkte numatytos priemonės, taip pat padarytos žalos atlyginimas Statinio administracijai.</text:span></text:p>
      <text:p text:style-name="P196"><text:span text:style-name="T197">23</text:span><text:span text:style-name="T198">.<text:s/></text:span><text:span text:style-name="T199">Statinio gyventojams draudžiama:</text:span></text:p>
      <text:p text:style-name="P200"><text:span text:style-name="T201">23.1</text:span><text:span text:style-name="T202">.<text:s/></text:span><text:span text:style-name="T203">naudoti netvarkingus elektros prietaisus;</text:span></text:p>
      <text:p text:style-name="P204"><text:span text:style-name="T205">23.2</text:span><text:span text:style-name="T206">. rūkyti Statinio patalpose (išskyrus Statinio administracijose nurodytose ir pažymėtose Statinio teritorijos vietose lauke).</text:span></text:p>
      <text:p text:style-name="P207"><text:span text:style-name="T208">23</text:span><text:span text:style-name="T209">.3</text:span><text:span text:style-name="T210">. turėti, saugoti, įnešti, vartoti<text:s/></text:span><text:span text:style-name="T211">alkoholinius gėrimus, psichotropines ar narkotines medžiagas, sprogstamąsias, degiąsias medžiagas, ginklus,<text:s/></text:span><text:span text:style-name="T212">gaisrui ir sprogimui pavojingas medžiagas</text:span><text:span text:style-name="T213"><text:s/>bei kitokias žmogaus sveikatai ar gyvybei pavojingas medžiagas</text:span><text:span text:style-name="T214"><text:s/>Statinio patalpose ir (ar) Statinio teritorijoje;</text:span></text:p>
      <text:p text:style-name="P215"><text:span text:style-name="T216">23.4</text:span><text:span text:style-name="T217">. žaisti azartinius žaidimus;</text:span></text:p>
      <text:p text:style-name="P218"><text:span text:style-name="T219">23.5</text:span><text:span text:style-name="T220">. savavališkai, apie tai neinformavus Statinio darbuotojų, palikti Statinio teritoriją;</text:span></text:p>
      <text:p text:style-name="P221"><text:span text:style-name="T222">23.6</text:span><text:span text:style-name="T223">. laužyti ar kitaip gadinti Statinio turtą;</text:span></text:p>
      <text:p text:style-name="P224"><text:span text:style-name="T225">23.7</text:span><text:span text:style-name="T226">. įžeidinėti, grasinti, išnaudoti ar kitaip žeminti, šiurkščiai elgtis su Statinio gyventojus ir (ar) darbuotojus;</text:span></text:p>
      <text:p text:style-name="P227"><text:span text:style-name="T228">23.8</text:span><text:span text:style-name="T229">. n</text:span><text:span text:style-name="T230">audoti kavos ar arbatos virimui savadarbius elektrinius prietaisus;</text:span></text:p>
      <text:p text:style-name="P231"><text:span text:style-name="T232">23</text:span><text:span text:style-name="T233">.</text:span><text:span text:style-name="T234">9</text:span><text:span text:style-name="T235">.</text:span><text:span text:style-name="T236"><text:s/>pasisavinti ir naudoti svetimus daiktus</text:span><text:span text:style-name="T237">.</text:span></text:p>
      <text:p text:style-name="P238"><text:span text:style-name="T239">23</text:span><text:span text:style-name="T240">.10</text:span><text:span text:style-name="T241">. triukšmauti ir trikdyti kitų Statinio gyventojų ramybę,<text:s/></text:span><text:span text:style-name="T242">garsiai klausytis muzikos ar kitą vaizdinę ar garsinę medžiagą</text:span><text:span text:style-name="T243">;</text:span></text:p>
      <text:p text:style-name="P244"><text:span text:style-name="T245">23</text:span><text:span text:style-name="T246">.11</text:span><text:span text:style-name="T247">.</text:span><text:span text:style-name="T248"><text:s/>draudžiamas reketas, muštynės, seksualinė prievarta ir išnaudojimas;</text:span></text:p>
      <text:p text:style-name="P249"><text:span text:style-name="T250">23</text:span><text:span text:style-name="T251">.12</text:span><text:span text:style-name="T252">. <text:s/>e</text:span><text:span text:style-name="T253">lgtis ar daryti (atlikti) kitus veiksmus, galinčius turėti ir (ar) sukelti neigiamus padarinius Statinio gyventojams ir (ar) darbuotojams, Statiniui ir (ar) kitiems tuo metu Statinyje esantiems asmenims.</text:span></text:p>
      <text:p text:style-name="P254"><text:span text:style-name="T255">24</text:span><text:span text:style-name="T256">.<text:s/></text:span><text:span text:style-name="T257">Lankytojai Statinio gyventojus gali lankyti pagal Statinio administracijos nustatytą tvarką nuo 8.00 val. iki 20.00 val.<text:s/></text:span><text:span text:style-name="T258">Gyventojai atsako už savo svečių (lankytojų) elgesį Statinyje. Lankytojai, lankantys gyventojus, privalo laikytis Taisyklių. Atvykdami ir išvykdami lankytojai privalo užsiregistruoti / išsiregistruoti pas budėtoją. Lankytojams draudžiama išsivežti gyventojus iš Statinio be Statinio darbuotojo žinios. Lankytojai, anksčiau nusižengę Taisyklėms, į Statinį neįleidžiami.</text:span></text:p>
      <text:p text:style-name="P259"><text:span text:style-name="T260">25</text:span><text:span text:style-name="T261">.<text:s/></text:span><text:span text:style-name="T262">Statinio</text:span><text:span text:style-name="T263"><text:s/></text:span><text:span text:style-name="T264">gyventojas, norėdamas išeiti už Statinio teritorijos ribų, apie savo išėjimą informuoja budėtoją ir (ar) Statinio atsakingą asmenį ir iš anksto suderina išėjimo ir grįžimo laiką</text:span><text:span text:style-name="T265">.</text:span></text:p>
      <text:p text:style-name="P266"><text:span text:style-name="T267">26</text:span><text:span text:style-name="T268">.<text:s/></text:span><text:span text:style-name="T269">Statinio durys rakinamos nuo 24.00 iki 6.00 val. Gyventojai, norintys grįžti tuo laiku, turi įspėti budėtoją.</text:span></text:p>
      <text:p text:style-name="P270"/>
      <text:p text:style-name="P271"><text:span text:style-name="T272">III</text:span><text:span text:style-name="T273">.<text:s/></text:span><text:span text:style-name="T274">BAIGIAMOSIOS NUOSTATOS</text:span></text:p>
      <text:p text:style-name="P275"/>
      <text:p text:style-name="P276"><text:span text:style-name="T277">27</text:span><text:span text:style-name="T278">. Gyventojai privalo bet kuriuo paros metu įsileisti į patalpas Statinio darbuotoją, taip pat policijos pareigūnus, jei šie asmenys ar pareigūnai pagrįstai mano, kad reikia užtikrinti šių Taisyklių ar kitų teisės aktų nuostatų laikymąsi.</text:span></text:p>
      <text:p text:style-name="P279"><text:span text:style-name="T280">28</text:span><text:span text:style-name="T281">. Statinio gyventojai turi teisę kreiptis į Statinio atsakingą asmenį ir (ar) Statinio administraciją dėl apgyvendinimo, maitinimo, pirmo poreikio prekių, medicininės pagalbos suteikimo ir kitais Statinio funkcionavimo klausimais. Statinio administracija šią informaciją perduoda GEPK.</text:span></text:p>
      <text:p text:style-name="P282"><text:span text:style-name="T283">29</text:span><text:span text:style-name="T284">. Statinys yra viešoji vieta, todėl Statinyje gyventojai privalo laikytis viešosios tvarkos reikalavimų.<text:s/></text:span></text:p>
      <text:p text:style-name="P285"><text:span text:style-name="T286">30</text:span><text:span text:style-name="T287">. Statinyje apgyvendintiems gyventojams GEPK pagal poreikį organizuoja viešosios tvarkos užtikrinimą ir apsaugą.</text:span></text:p>
      <text:p text:style-name="P288"><text:span text:style-name="T289">31</text:span><text:span text:style-name="T290">. Statinio gyventojai, nesilaikantys Taisyklių reikalavimų, atsako teisės aktų nustatyta tvarka ir gali būti iškeldinti iš Statinio.</text:span></text:p>
      <text:p text:style-name="Normal"/>
      <text:p text:style-name="P291"><text:span text:style-name="T292">________________________________</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5</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3T13:21:00Z</meta:creation-date>
    <dc:date>2023-08-03T13: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75" meta:word-count="1531" meta:character-count="12488" meta:row-count="383" meta:non-whitespace-character-count="11132"/>
  </office:meta>
</office:document-meta>
</file>