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h text:style-name="P8" text:outline-level="2">SPRENDIMAS</text:h>
      <text:h text:style-name="P9" text:outline-level="2">DĖL MAŽEIKIŲ RAJONO SAVIVALDYBĖS TARYBOS<text:s/></text:h>
      <text:h text:style-name="P10" text:outline-level="2">2022 M. GEGUŽĖS 27 D. SPRENDIMO NR. T1-146 „DĖL ATLYGINIMO UŽ VAIKŲ IŠLAIKYMĄ UGDYMO ĮSTAIGOSE, ĮGYVENDINANČIOSE IKIMOKYKLINIO IR PRIEŠMOKYKLINIO UGDYMO PROGRAMAS, NUSTATYMO TVARKOS APRAŠO PATVIRTINIMO“ PAKEITIMO</text:h>
      <text:p text:style-name="P11"/>
      <text:p text:style-name="P12">2023 m. lapkričio 30 d. Nr. T1-344</text:p>
      <text:p text:style-name="P13">Mažeikiai</text:p>
      <text:p text:style-name="P14"/>
      <text:p text:style-name="P15"/>
      <text:p text:style-name="P16"><text:span text:style-name="T17">Vadovaudamasi Lietuvos Respublikos vietos savivaldos įstatymo 6 straipsnio 8 ir 10 punktais, Lietuvos Respublikos švietimo įstatymo 70 straipsnio 11 dalimi, Mažeiki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keisti Atlyginimo už vaikų išlaikymą ugdymo įstaigose, įgyvendinančiose ikimokyklinio ir priešmokyklinio ugdymo programas, nustatymo tvarkos aprašą, patvirtintą Mažeikių rajono savivaldybės tarybos 2022 m. gegužės 27 d. sprendimu Nr. T1-146 „Dėl<text:s/></text:span><text:soft-page-break/><text:span text:style-name="T24">Atlyginimo už vaikų išlaikymą ugdymo įstaigose, įgyvendinančiose ikimokyklinio ir priešmokyklinio ugdymo programas, nustatymo tvarkos aprašo patvirtinimo“:</text:span></text:p>
      <text:p text:style-name="P25"><text:span text:style-name="T26">1.1</text:span><text:span text:style-name="T27">.</text:span><text:span text:style-name="T28"><text:tab/><text:s/>Pakeisti 9.1 papunktį ir jį išdėstyti taip:<text:s/></text:span></text:p>
      <text:p text:style-name="P29"><text:span text:style-name="T30">„</text:span><text:span text:style-name="T31">9.1</text:span><text:span text:style-name="T32">. Šeima gauna socialinę pašalpą, mokamą pagal Lietuvos Respublikos piniginės socialinės paramos nepasiturintiems gyventojams įstatymą (pateikus prašymą);“.</text:span></text:p>
      <text:p text:style-name="P33"><text:span text:style-name="T34">1.2</text:span><text:span text:style-name="T35">.</text:span><text:span text:style-name="T36"><text:tab/>Pakeisti 9.2 papunktį ir jį išdėstyti taip:</text:span></text:p>
      <text:p text:style-name="P37"><text:span text:style-name="T38">„</text:span><text:span text:style-name="T39">9.2</text:span><text:span text:style-name="T40">. Teisės aktų nustatyta tvarka vaikui yra paskirtas privalomas ikimokyklinis ugdymas.“.</text:span></text:p>
      <text:p text:style-name="P41"><text:span text:style-name="T42">1.3</text:span><text:span text:style-name="T43">.</text:span><text:span text:style-name="T44"><text:tab/>Pakeisti 12.4 papunktį</text:span><text:s/><text:span text:style-name="T45">ir jį išdėstyti taip:</text:span></text:p>
      <text:p text:style-name="P46"><text:span text:style-name="T47">„</text:span><text:span text:style-name="T48">12.4</text:span><text:span text:style-name="T49">. Vaikas auga Mažeikių rajono šeimos ir vaiko gerovės centre;“.</text:span></text:p>
      <text:p text:style-name="P50"><text:span text:style-name="T51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2"/>
      <text:p text:style-name="P53"/>
      <text:p text:style-name="P54"/>
      <text:p text:style-name="P55"><text:span text:style-name="T56">Savivaldybės merė<text:s/></text:span><text:span text:style-name="T57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12-01T13:26:00Z</meta:creation-date>
    <dc:date>2023-12-01T13:26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2" meta:character-count="1924" meta:row-count="40" meta:non-whitespace-character-count="1685"/>
  </office:meta>
</office:document-meta>
</file>