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71" style:family="table-column">
      <style:table-column-properties style:column-width="0.8923in"/>
    </style:style>
    <style:style style:name="TableColumn72" style:family="table-column">
      <style:table-column-properties style:column-width="5.0611in"/>
    </style:style>
    <style:style style:name="TableColumn73" style:family="table-column">
      <style:table-column-properties style:column-width="0.718in"/>
    </style:style>
    <style:style style:name="Table70" style:family="table">
      <style:table-properties style:width="6.6715in" style:rel-width="100%" fo:margin-left="0in" table:align="left"/>
    </style:style>
    <style:style style:name="TableRow74" style:family="table-row">
      <style:table-row-properties style:min-row-height="0.043in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83" style:family="table-row">
      <style:table-row-properties style:min-row-height="0.043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0" style:family="table-row">
      <style:table-row-properties style:min-row-height="0.04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7" style:family="table-row">
      <style:table-row-properties style:min-row-height="0.043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4" style:family="table-row">
      <style:table-row-properties style:min-row-height="0.043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1" style:family="table-row">
      <style:table-row-properties style:min-row-height="0.043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8" style:family="table-row">
      <style:table-row-properties style:min-row-height="0.043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5" style:family="table-row">
      <style:table-row-properties style:min-row-height="0.043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2" style:family="table-row">
      <style:table-row-properties style:min-row-height="0.04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9" style:family="table-row">
      <style:table-row-properties style:min-row-height="0.043in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 LIETUVOS RESPUBLIKOS APLINKOS MINISTRO 2017 m. liepos 4 d. įsakymO Nr. D1-576 „Dėl statybos techninės veiklos pagrindinių sričių vadovų, teritorijų planavimo specialistų atestavimo ir teisės pripažinimo dokumentų išdavimo paslaugų įmokų dydžių patvirtinimo“ PAKEITIMO</text:span></text:p>
      <text:p text:style-name="P16"/>
      <text:p text:style-name="P17">2024 m. balandžio 26 d. Nr.<text:s/>D1-130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Lietuvos Respublikos aplinkos ministro 2017 m. liepos 4 d. įsakymą Nr. D1-576 „Dėl statybos techninės veiklos pagrindinių sričių vadovų, teritorijų planavimo specialistų atestavimo ir teisės pripažinimo dokumentų išdavimo paslaugų įmokų dydžių patvirtinimo“ ir jį išdėstau nauja redakcija:</text:span></text:p>
      <text:p text:style-name="P25"><text:span text:style-name="T26">„</text:span><text:span text:style-name="T27">LIETUVOS RESPUBLIKOS APLINKOS MINISTRAS</text:span></text:p>
      <text:p text:style-name="P28"/>
      <text:p text:style-name="P29">ĮSAKYMAS</text:p>
      <text:p text:style-name="P30"><text:span text:style-name="T31">dėl TERITORIJŲ PLANAVIMO VADOVŲ (IŠSKYRUS ARCHITEKTUS) ATESTAVIMO paslaugų įmokų dydžių PATVIRTINIMO<text:s/></text:span></text:p>
      <text:p text:style-name="P32"/>
      <text:p text:style-name="P33"><text:span text:style-name="T34">Vadovaudamasis Lietuvos Respublikos teritorijų planavimo įstatymo 40 straipsnio 10 dalimi,<text:s/></text:span></text:p>
      <text:p text:style-name="P35"><text:span text:style-name="T36">t v i r t i n u Teritorijų planavimo vadovų (išskyrus architektus) atestavimo paslaugų įmokų dydžius<text:s/></text:span><text:span text:style-name="T37">(pridedama)</text:span><text:span text:style-name="T38">.“</text:span></text:p>
      <text:p text:style-name="P39"><text:span text:style-name="T40">2</text:span><text:span text:style-name="T41">.<text:s/></text:span><text:span text:style-name="T42">Nustatau</text:span><text:span text:style-name="T43">, kad šis įsakymas įsigalioja 2024 m. gegužės 1 d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Simonas Gentvilas</text:span></text:p>
      <text:soft-page-break/>
      <text:p text:style-name="P50">PATVIRTINTA</text:p>
      <text:p text:style-name="P57">Lietuvos Respublikos aplinkos ministro</text:p>
      <text:p text:style-name="P58">2017 m. liepos 4 d. įsakymu Nr.D1-576</text:p>
      <text:p text:style-name="P59">(Lietuvos Respublikos aplinkos ministro</text:p>
      <text:p text:style-name="P60"><text:span text:style-name="T61">2024 m. balandžio 26 d. įsakymo Nr.<text:s/></text:span><text:span text:style-name="T62">D1-130</text:span></text:p>
      <text:p text:style-name="P63"><text:span text:style-name="T64">redakcija</text:span><text:span text:style-name="T65">)</text:span></text:p>
      <text:p text:style-name="P66"/>
      <text:p text:style-name="P67"><text:span text:style-name="T68">teritorijų planavimo VADOVŲ (IŠSKYRUS ARCHITEKTUS) atestavimo paslaugų įmokų dydžiai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<text:span text:style-name="T77">Paslaugos kodas<text:s/></text:span></text:p>
            </table:table-cell>
            <table:table-cell table:style-name="TableCell78">
              <text:p text:style-name="P79"><text:span text:style-name="T80">Paslaugos pavadinimas<text:s/></text:span></text:p>
            </table:table-cell>
            <table:table-cell table:style-name="TableCell81">
              <text:p text:style-name="P82">Įmoka, Eur</text:p>
            </table:table-cell>
          </table:table-row>
        </table:table-header-rows>
        <table:table-row table:style-name="TableRow83">
          <table:table-cell table:style-name="TableCell84">
            <text:p text:style-name="P85">SVA 1.1<text:s/></text:p>
          </table:table-cell>
          <table:table-cell table:style-name="TableCell86">
            <text:p text:style-name="P87">Kvalifikacijos atestato išdavimas teritorijų planavimo vadovams (išskyrus architektus).<text:s/></text:p>
          </table:table-cell>
          <table:table-cell table:style-name="TableCell88">
            <text:p text:style-name="P89">85,00</text:p>
          </table:table-cell>
        </table:table-row>
        <table:table-row table:style-name="TableRow90">
          <table:table-cell table:style-name="TableCell91">
            <text:p text:style-name="P92">SVA 1.2<text:s/></text:p>
          </table:table-cell>
          <table:table-cell table:style-name="TableCell93">
            <text:p text:style-name="P94">Kvalifikacijos atestato išdavimas, nelaikant teisinių žinių egzamino, teritorijų planavimo vadovams (išskyrus architektus).<text:s/></text:p>
          </table:table-cell>
          <table:table-cell table:style-name="TableCell95">
            <text:p text:style-name="P96">65,00</text:p>
          </table:table-cell>
        </table:table-row>
        <table:table-row table:style-name="TableRow97">
          <table:table-cell table:style-name="TableCell98">
            <text:p text:style-name="P99">SVA 1.5<text:s/></text:p>
          </table:table-cell>
          <table:table-cell table:style-name="TableCell100">
            <text:p text:style-name="P101">Kvalifikacijos atestato papildymas teritorijų planavimo vadovams (išskyrus architektus).<text:s/></text:p>
          </table:table-cell>
          <table:table-cell table:style-name="TableCell102">
            <text:p text:style-name="P103">75,00</text:p>
          </table:table-cell>
        </table:table-row>
        <table:table-row table:style-name="TableRow104">
          <table:table-cell table:style-name="TableCell105">
            <text:p text:style-name="P106">SVA 1.6<text:s/></text:p>
          </table:table-cell>
          <table:table-cell table:style-name="TableCell107">
            <text:p text:style-name="P108">Kvalifikacijos atestato papildymas, nelaikant teisinių žinių egzamino, teritorijų planavimo vadovams (išskyrus architektus).<text:s/></text:p>
          </table:table-cell>
          <table:table-cell table:style-name="TableCell109">
            <text:p text:style-name="P110">47,50</text:p>
          </table:table-cell>
        </table:table-row>
        <table:table-row table:style-name="TableRow111">
          <table:table-cell table:style-name="TableCell112">
            <text:p text:style-name="P113">SVA 1.9<text:s/></text:p>
          </table:table-cell>
          <table:table-cell table:style-name="TableCell114">
            <text:p text:style-name="P115">Pakartotinis teisinių žinių egzaminas teritorijų planavimo vadovams (išskyrus architektus).<text:s/></text:p>
          </table:table-cell>
          <table:table-cell table:style-name="TableCell116">
            <text:p text:style-name="P117">37,50</text:p>
          </table:table-cell>
        </table:table-row>
        <table:table-row table:style-name="TableRow118">
          <table:table-cell table:style-name="TableCell119">
            <text:p text:style-name="P120">SVA 1.10<text:s/></text:p>
          </table:table-cell>
          <table:table-cell table:style-name="TableCell121">
            <text:p text:style-name="P122">Pakartotinis teisinių žinių egzaminas užsienio šalių teritorijų planavimo vadovams (išskyrus architektus).<text:s/></text:p>
          </table:table-cell>
          <table:table-cell table:style-name="TableCell123">
            <text:p text:style-name="P124">35,00</text:p>
          </table:table-cell>
        </table:table-row>
        <table:table-row table:style-name="TableRow125">
          <table:table-cell table:style-name="TableCell126">
            <text:p text:style-name="P127">SVA 1.11<text:s/></text:p>
          </table:table-cell>
          <table:table-cell table:style-name="TableCell128">
            <text:p text:style-name="P129">Dublikato išdavimas vietoj prarasto kvalifikacijos atestato teritorijų planavimo vadovams (išskyrus architektus). <text:s/></text:p>
          </table:table-cell>
          <table:table-cell table:style-name="TableCell130">
            <text:p text:style-name="P131">18,00</text:p>
          </table:table-cell>
        </table:table-row>
        <table:table-row table:style-name="TableRow132">
          <table:table-cell table:style-name="TableCell133">
            <text:p text:style-name="P134">SVA 1.12<text:s/></text:p>
          </table:table-cell>
          <table:table-cell table:style-name="TableCell135">
            <text:p text:style-name="P136">Išrašo iš registro apie kvalifikacijos atestato galiojimą išdavimas teritorijų planavimo vadovams (išskyrus architektus).<text:s/></text:p>
          </table:table-cell>
          <table:table-cell table:style-name="TableCell137">
            <text:p text:style-name="P138">5,00</text:p>
          </table:table-cell>
        </table:table-row>
        <table:table-row table:style-name="TableRow139">
          <table:table-cell table:style-name="TableCell140">
            <text:p text:style-name="P141">SVA 1.13<text:s/></text:p>
          </table:table-cell>
          <table:table-cell table:style-name="TableCell142">
            <text:p text:style-name="P143">Kvalifikacijos atestato pakeitimas (pasikeitus adresui, statusui ar kitiems duomenims) teritorijų planavimo vadovams (išskyrus architektus).<text:s/></text:p>
          </table:table-cell>
          <table:table-cell table:style-name="TableCell144">
            <text:p text:style-name="P145">18,50</text:p>
          </table:table-cell>
        </table:table-row>
      </table:table>
      <text:p text:style-name="P146"/>
      <text:p text:style-name="P147"/>
      <text:p text:style-name="P148"/>
      <text:p text:style-name="P149"><text:span text:style-name="T150">______________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867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26T07:23:00Z</meta:creation-date>
    <dc:date>2024-04-26T07:23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3" meta:paragraph-count="23" meta:word-count="385" meta:character-count="2648" meta:row-count="95" meta:non-whitespace-character-count="2286"/>
  </office:meta>
</office:document-meta>
</file>