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P12" style:parent-style-name="Normal" style:family="paragraph">
      <style:text-properties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 fo:margin-right="0.2951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right="0.2951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right="0.2951in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margin-right="0.2951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right="0.2951in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736in">
        <style:tab-stops>
          <style:tab-stop style:type="center" style:position="2.884in"/>
          <style:tab-stop style:type="left" style:position="4.9222in"/>
          <style:tab-stop style:type="right" style:position="5.768in"/>
          <style:tab-stop style:type="left" style:position="6.6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2"/>
      <text:p text:style-name="P13">KAUNO <text:s/>RAJONO <text:s/>SAVIVALDYBĖS</text:p>
      <text:p text:style-name="P14"><text:span text:style-name="T15">ADMINISTRA</text:span><text:span text:style-name="T16">cijos <text:s/>direktorius</text:span></text:p>
      <text:p text:style-name="P17"/>
      <text:p text:style-name="P18"/>
      <text:p text:style-name="P19">ĮSAKYMAS</text:p>
      <text:p text:style-name="P20">DĖL KAUNO RAJONO SAVIVALDYBĖS ADMINISTRACIJOS DIREKTORIAUS 2019 M. KOVO 15 D. ĮSAKYMO NR. ĮS-484 „DĖL KROVININIŲ AUTOMOBILIŲ EISMO RIBOJIMO KAUNO RAJONO SAVIVALDYBĖSVIETINĖS REIKŠMĖS KELIAIS“ PRIPAŽINIMO NETEKUSIU GALIOS</text:p>
      <text:p text:style-name="P21"/>
      <text:p text:style-name="P22">2019 m. balandžio 29 d. <text:s/>Nr. ĮS-772</text:p>
      <text:p text:style-name="P23">Kaunas</text:p>
      <text:p text:style-name="P24"/>
      <text:p text:style-name="P25"><text:span text:style-name="T26">Vadovaudamasis Lietuvos Respublikos vietos savivaldos įstatymo 18 straipsnio <text:s/>1 dalimi,<text:s/></text:span></text:p>
      <text:p text:style-name="P27"><text:span text:style-name="T28">p r i p a ž į s t u netekusiu galios Kauno rajono savivaldybės administracijos direktoriaus 2019 m. kovo 15 d. įsakymą Nr. ĮS-484 „Dėl krovininių automobilių eismo ribojimo Kauno rajono savivaldybės vietinės reikšmės keliais“ nuo 2019 m. gegužės 2 d.</text:span></text:p>
      <text:p text:style-name="P29"><text:span text:style-name="T30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31"/>
      <text:p text:style-name="P32"/>
      <text:p text:style-name="P33">Administracijos direktorius<text:tab/>Šarūnas Šuke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Vitalijus Rickevičius</meta:initial-creator>
    <dc:creator>adlibuser</dc:creator>
    <meta:creation-date>2019-04-30T08:18:00Z</meta:creation-date>
    <dc:date>2019-04-30T08:18:00Z</dc:date>
    <meta:print-date>2018-04-25T10:51:00Z</meta:print-date>
    <meta:template xlink:href="Normal.dotm" xlink:type="simple"/>
    <meta:editing-cycles>2</meta:editing-cycles>
    <meta:editing-duration>PT0S</meta:editing-duration>
    <meta:user-defined meta:name="LabbisDVSAttachmentId">8a69ddc3-552d-45f0-b5aa-7223f9190ff2</meta:user-defined>
    <meta:document-statistic meta:page-count="1" meta:paragraph-count="7" meta:word-count="149" meta:character-count="1254" meta:row-count="19" meta:non-whitespace-character-count="1112"/>
  </office:meta>
</office:document-meta>
</file>