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vertical-align="middle"/>
      <style:text-properties fo:letter-spacing="0.0555in"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854in" fo:background-color="#FFFFFF"/>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187in" fo:text-indent="-0.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2.3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187in" fo:text-indent="-0.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2.3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2.3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2.3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2.3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2.3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555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4.8236in"/>
        </style:tab-stops>
      </style:paragraph-properties>
    </style:style>
    <style:style style:name="P114" style:parent-style-name="Normal" style:family="paragraph">
      <style:paragraph-properties>
        <style:tab-stops>
          <style:tab-stop style:type="left" style:position="4.8236in"/>
        </style:tab-stops>
      </style:paragraph-properties>
    </style:style>
    <style:style style:name="P115" style:parent-style-name="Normal" style:family="paragraph">
      <style:paragraph-properties>
        <style:tab-stops>
          <style:tab-stop style:type="left" style:position="4.8236in"/>
        </style:tab-stops>
      </style:paragraph-properties>
    </style:style>
    <style:style style:name="P116" style:parent-style-name="Normal" style:family="paragraph">
      <style:paragraph-properties>
        <style:tab-stops>
          <style:tab-stop style:type="left" style:position="4.8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3.9479in" fo:margin-right="-0.0006in" fo:text-indent="-0.0104in" style:page-number="1">
        <style:tab-stops/>
      </style:paragraph-properties>
      <style:text-properties style:font-size-complex="12pt"/>
    </style:style>
    <style:style style:name="P127" style:parent-style-name="Normal" style:family="paragraph">
      <style:paragraph-properties fo:margin-left="3.9479in" fo:margin-right="-0.0006in" fo:text-indent="-0.01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3.9479in" fo:margin-right="-0.0006in" fo:text-indent="0.3937in">
        <style:tab-stops/>
      </style:paragraph-properties>
      <style:text-properties style:font-size-complex="12pt"/>
    </style:style>
    <style:style style:name="P131" style:parent-style-name="Normal" style:family="paragraph">
      <style:text-properties fo:font-size="10pt" style:font-size-asian="10p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36"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38" style:family="table-column">
      <style:table-column-properties style:column-width="0.4868in" style:use-optimal-column-width="false"/>
    </style:style>
    <style:style style:name="TableColumn139" style:family="table-column">
      <style:table-column-properties style:column-width="2.2638in" style:use-optimal-column-width="false"/>
    </style:style>
    <style:style style:name="TableColumn140" style:family="table-column">
      <style:table-column-properties style:column-width="2.9534in" style:use-optimal-column-width="false"/>
    </style:style>
    <style:style style:name="TableColumn141" style:family="table-column">
      <style:table-column-properties style:column-width="0.9236in" style:use-optimal-column-width="false"/>
    </style:style>
    <style:style style:name="Table137" style:family="table">
      <style:table-properties style:width="6.6277in" fo:margin-left="0in" table:align="left"/>
    </style:style>
    <style:style style:name="TableRow142" style:family="table-row">
      <style:table-row-properties style:min-row-height="0.4402in" style:use-optimal-row-height="false"/>
    </style:style>
    <style:style style:name="TableCell143" style:family="table-cell">
      <style:table-cell-properties fo:border="0.0104in outset #000000" style:writing-mode="lr-tb" fo:padding-top="0in" fo:padding-left="0in" fo:padding-bottom="0in" fo:padding-right="0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Cell149" style:family="table-cell">
      <style:table-cell-properties fo:border="0.0104in outset #000000" style:writing-mode="lr-tb" fo:padding-top="0in" fo:padding-left="0in" fo:padding-bottom="0in" fo:padding-right="0in"/>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104in outset #000000" style:writing-mode="lr-tb" fo:padding-top="0in" fo:padding-left="0in" fo:padding-bottom="0in" fo:padding-right="0in"/>
    </style:style>
    <style:style style:name="P158"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fo:margin-right="0.094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margin-left="0.2138in" fo:margin-right="0.094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104in outset #000000" style:writing-mode="lr-tb" fo:padding-top="0in" fo:padding-left="0in" fo:padding-bottom="0in" fo:padding-right="0in"/>
    </style:style>
    <style:style style:name="P17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0986in" fo:margin-right="0.0979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104in outset #000000" style:writing-mode="lr-tb" fo:padding-top="0in" fo:padding-left="0in" fo:padding-bottom="0in" fo:padding-right="0in"/>
    </style:style>
    <style:style style:name="P184"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fo:margin-right="0.094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margin-right="0.0944in" fo:text-indent="0.43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ableCell198" style:family="table-cell">
      <style:table-cell-properties fo:border="0.0104in outset #000000" style:writing-mode="lr-tb" fo:padding-top="0in" fo:padding-left="0in" fo:padding-bottom="0in" fo:padding-right="0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text-properties style:font-weight-complex="bold" style:font-size-complex="12pt" style:language-asian="lt" style:country-asian="LT"/>
    </style:style>
    <style:style style:name="P207" style:parent-style-name="Normal" style:family="paragraph">
      <style:paragraph-properties fo:text-align="center"/>
      <style:text-properties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104in outset #000000" style:writing-mode="lr-tb" fo:padding-top="0in" fo:padding-left="0in" fo:padding-bottom="0in" fo:padding-right="0in"/>
    </style:style>
    <style:style style:name="P211"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fo:margin-right="0.0944in"/>
      <style:text-properties style:font-size-complex="12pt" style:language-asian="lt" style:country-asian="LT"/>
    </style:style>
    <style:style style:name="P214" style:parent-style-name="Normal" style:family="paragraph">
      <style:paragraph-properties fo:text-align="justify" fo:margin-right="0.0944in"/>
      <style:text-properties style:font-size-complex="12pt" style:language-asian="lt" style:country-asian="LT"/>
    </style:style>
    <style:style style:name="TableCell215" style:family="table-cell">
      <style:table-cell-properties fo:border="0.0104in outset #000000" style:writing-mode="lr-tb" fo:padding-top="0in" fo:padding-left="0in" fo:padding-bottom="0in" fo:padding-right="0in"/>
    </style:style>
    <style:style style:name="P216" style:parent-style-name="Normal" style:family="paragraph">
      <style:paragraph-properties fo:text-align="justify" fo:margin-left="0.0986in" fo:margin-right="0.0979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style>
    <style:style style:name="T221" style:parent-style-name="DefaultParagraphFont" style:family="text">
      <style:text-properties style:font-weight-complex="bold"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104in outset #000000" style:writing-mode="lr-tb" fo:padding-top="0in" fo:padding-left="0in" fo:padding-bottom="0in" fo:padding-right="0in"/>
    </style:style>
    <style:style style:name="P224"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justify" fo:margin-right="0.0944in"/>
      <style:text-properties style:font-size-complex="12pt" style:language-asian="lt" style:country-asian="LT"/>
    </style:style>
    <style:style style:name="P227" style:parent-style-name="Normal" style:family="paragraph">
      <style:paragraph-properties fo:text-align="justify" fo:margin-right="0.0944in"/>
      <style:text-properties style:font-size-complex="12pt" style:language-asian="lt" style:country-asian="LT"/>
    </style:style>
    <style:style style:name="TableCell228" style:family="table-cell">
      <style:table-cell-properties fo:border="0.0104in outset #000000" style:writing-mode="lr-tb" fo:padding-top="0in" fo:padding-left="0in" fo:padding-bottom="0in" fo:padding-right="0in"/>
    </style:style>
    <style:style style:name="P22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104in outset #000000" style:writing-mode="lr-tb" fo:padding-top="0in" fo:padding-left="0in" fo:padding-bottom="0in" fo:padding-right="0in"/>
    </style:style>
    <style:style style:name="P236"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right="0.095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104in outset #000000" style:writing-mode="lr-tb" fo:padding-top="0in" fo:padding-left="0in" fo:padding-bottom="0in" fo:padding-right="0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0986in" fo:margin-right="0.0986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language-asian="lt" style:country-asian="LT"/>
    </style:style>
    <style:style style:name="TableRow280" style:family="table-row">
      <style:table-row-properties style:min-row-height="2.6833in" style:use-optimal-row-height="false"/>
    </style:style>
    <style:style style:name="TableCell281" style:family="table-cell">
      <style:table-cell-properties fo:border="0.0104in outset #000000" style:writing-mode="lr-tb" fo:padding-top="0in" fo:padding-left="0in" fo:padding-bottom="0in" fo:padding-right="0in"/>
    </style:style>
    <style:style style:name="P282"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right="0.094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ableCell293" style:family="table-cell">
      <style:table-cell-properties fo:border="0.0104in outset #000000" style:writing-mode="lr-tb" fo:padding-top="0in" fo:padding-left="0in" fo:padding-bottom="0in" fo:padding-right="0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0986in" fo:margin-right="0.0986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center" fo:margin-right="-0.1736in" fo:text-indent="0.3937in"/>
      <style:text-properties style:font-size-complex="12pt"/>
    </style:style>
    <style:style style:name="P334" style:parent-style-name="Normal" style:family="paragraph">
      <style:paragraph-properties fo:text-align="center" fo:margin-right="-0.1736in"/>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text-align="justify" fo:margin-left="3.9479in" fo:margin-right="-0.0006in" fo:text-indent="-0.0104in" style:page-number="1">
        <style:tab-stops/>
      </style:paragraph-properties>
      <style:text-properties style:font-size-complex="12pt"/>
    </style:style>
    <style:style style:name="P343" style:parent-style-name="Normal" style:family="paragraph">
      <style:paragraph-properties fo:text-align="justify" fo:margin-left="3.9479in" fo:margin-right="-0.0006in" fo:text-indent="-0.0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3.9479in" fo:margin-right="-0.0006in" fo:text-indent="0.3937in">
        <style:tab-stops/>
      </style:paragraph-properties>
      <style:text-properties style:font-size-complex="12p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2.3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22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22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2.3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2.3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42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2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2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2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2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4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443" style:parent-style-name="Normal" style:family="paragraph">
      <style:paragraph-properties fo:text-align="center" fo:margin-right="-0.1736in"/>
    </style:style>
    <style:style style:name="P444"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451" style:parent-style-name="Normal" style:family="paragraph">
      <style:paragraph-properties fo:text-align="justify" fo:margin-left="3.9479in" fo:margin-right="-0.0006in" fo:text-indent="-0.0104in">
        <style:tab-stops/>
      </style:paragraph-properties>
      <style:text-properties style:font-size-complex="12pt"/>
    </style:style>
    <style:style style:name="P452" style:parent-style-name="Normal" style:family="paragraph">
      <style:paragraph-properties fo:text-align="justify" fo:margin-left="3.9479in" fo:margin-right="-0.0006in" fo:text-indent="-0.010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456" style:parent-style-name="Normal" style:family="paragraph">
      <style:paragraph-properties fo:text-align="center" fo:margin-right="-0.0006in" fo:text-indent="0.3937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margin-right="-0.0006in" fo:text-indent="0.3937in"/>
      <style:text-properties style:font-name-asian="Calibri" style:font-size-complex="12pt"/>
    </style:style>
    <style:style style:name="P459" style:parent-style-name="Normal" style:family="paragraph">
      <style:paragraph-properties fo:text-align="justify" fo:margin-left="0.0986in" fo:margin-right="-0.0006in" fo:text-indent="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margin-right="-0.0006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margin-right="-0.0006in" fo:text-indent="0.479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margin-right="-0.0006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margin-right="-0.0006in" fo:text-indent="0.4923in"/>
      <style:text-properties style:font-weight-complex="bold" style:font-size-complex="12pt" style:language-asian="lt" style:country-asian="LT"/>
    </style:style>
    <style:style style:name="P565" style:parent-style-name="Normal" style:family="paragraph">
      <style:paragraph-properties fo:text-align="justify" fo:margin-right="-0.0006in" fo:text-indent="0.4923in"/>
      <style:text-properties style:font-weight-complex="bold"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margin-right="-0.0006in" fo:text-indent="0.4923in"/>
      <style:text-properties style:font-weight-complex="bold" style:font-size-complex="12pt" style:language-asian="lt" style:country-asian="LT"/>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4923in"/>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4923in"/>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4923in"/>
      <style:text-properties style:font-size-complex="12pt"/>
    </style:style>
    <style:style style:name="P59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margin-right="-0.0006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4923in"/>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4923in"/>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4923in"/>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4923in"/>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4923in"/>
      <style:text-properties style:font-size-complex="12pt"/>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4923in"/>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006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4923in"/>
      <style:text-properties style:font-size-complex="12pt"/>
    </style:style>
    <style:style style:name="P655" style:parent-style-name="Normal" style:family="paragraph">
      <style:paragraph-properties fo:text-align="justify" fo:margin-right="-0.0006in" fo:text-indent="0.4923in"/>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text-align="justify" fo:margin-right="-0.0006in" fo:text-indent="0.4923in"/>
      <style:text-properties style:font-size-complex="12pt"/>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4923in"/>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479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006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margin-left="0.0986in" fo:margin-right="-0.0006in" fo:text-indent="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margin-right="-0.0006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fo:margin-right="-0.0006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justify" fo:margin-right="-0.0006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006in" fo:text-indent="0.4923in"/>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06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justify" fo:margin-right="-0.0006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3937in"/>
      <style:text-properties style:font-size-complex="12pt"/>
    </style:style>
    <style:style style:name="P825" style:parent-style-name="Normal" style:family="paragraph">
      <style:paragraph-properties fo:text-align="justify" fo:margin-right="-0.0006in"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006in"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P868" style:parent-style-name="Normal" style:family="paragraph">
      <style:paragraph-properties fo:text-align="justify" fo:margin-right="-0.0006in"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006in"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4923in"/>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4923in"/>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479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4798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4923in"/>
      <style:text-properties style:font-size-complex="12pt"/>
    </style:style>
    <style:style style:name="P903" style:parent-style-name="Normal" style:family="paragraph">
      <style:paragraph-properties fo:text-align="justify" fo:margin-right="-0.0006in" fo:text-indent="0.4923in"/>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4923in"/>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4923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006in" fo:text-indent="0.4923in"/>
      <style:text-properties style:font-size-complex="12pt"/>
    </style:style>
    <style:style style:name="P921" style:parent-style-name="Normal" style:family="paragraph">
      <style:paragraph-properties fo:text-align="justify" fo:margin-right="-0.0006in" fo:text-indent="0.4923in"/>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006in"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4923in"/>
      <style:text-properties style:font-size-complex="12pt"/>
    </style:style>
    <style:style style:name="P927" style:parent-style-name="Normal" style:family="paragraph">
      <style:paragraph-properties fo:text-align="justify" fo:margin-right="-0.0006in" fo:text-indent="0.4923in"/>
      <style:text-properties style:font-size-complex="12pt"/>
    </style:style>
    <style:style style:name="P928" style:parent-style-name="Normal" style:family="paragraph">
      <style:paragraph-properties fo:text-align="justify" fo:margin-right="-0.0006in" fo:text-indent="0.4923in"/>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3937in"/>
    </style:style>
    <style:style style:name="P931" style:parent-style-name="Normal" style:family="paragraph">
      <style:paragraph-properties fo:text-align="center" fo:margin-right="-0.0006in"/>
    </style:style>
    <style:style style:name="T93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08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9 M. GRUODŽIO 20 D. ĮSAKYMO<text:s/></text:p>
      <text:p text:style-name="P15"><text:span text:style-name="T16">NR. VA-112 „DĖL NENUOLATINIO LIETUVOS GYVENTOJO METINĖS PAJAMŲ MOKESČIO DEKLARACIJOS GPM314 FORMOS, JOS PRIEDŲ GPM314A, GPM314B FORMŲ IR JŲ UŽPILDYMO IR PATEIKIMO TAISYKLIŲ PATVIRTINIMO“ <text:s/>PAKEITIMO</text:span></text:p>
      <text:p text:style-name="P17"/>
      <text:p text:style-name="P18">2024 m. gruodžio 10 d. Nr. VA-95</text:p>
      <text:p text:style-name="P19">Vilnius</text:p>
      <text:p text:style-name="P20"/>
      <text:p text:style-name="P21"><text:span text:style-name="T22">1</text:span><text:span text:style-name="T23">.<text:s/></text:span><text:span text:style-name="T24">Pakeiči</text:span><text:span text:style-name="T25">u Valstybinės mokesčių inspekcijos prie Lietuvos Respublikos finansų ministerijos viršininko<text:s/></text:span><text:span text:style-name="T26">2019 m. gruodžio 20 d. įsakymą Nr. VA-112 „Dėl Nenuolatinio Lietuvos gyventojo metinės pajamų mokesčio deklaracijos GPM314 formos, jos priedų GPM314A, GPM314B formų ir jų užpildymo ir pateikimo taisyklių patvirtinimo“</text:span><text:span text:style-name="T27">:</text:span></text:p>
      <text:p text:style-name="P28"><text:span text:style-name="T29">1.1</text:span><text:span text:style-name="T30">. Pakeičiu preambulę ir ją išdėstau taip:</text:span></text:p>
      <text:p text:style-name="P31"><text:span text:style-name="T32">„Vadovaudamasi Lietuvos Respublikos gyventojų pajamų mokesčio įstatymo 27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text:span><text:span text:style-name="T33">22.9<text:s/></text:span><text:span text:style-name="T34">papunkčiu:“.</text:span></text:p>
      <text:p text:style-name="P35"><text:span text:style-name="T36">1.2</text:span><text:span text:style-name="T37">.<text:s/></text:span><text:span text:style-name="T38">Pakeičiu nurodytu įsakymu patvirtintas<text:s/></text:span><text:span text:style-name="T39">Nenuolatinio Lietuvos gyventojo metinės pajamų mokesčio deklaracijos GPM314 formos, jos priedų GPM314A, GPM314B formų užpildymo ir pateikimo taisykles (toliau – Taisyklės)</text:span><text:span text:style-name="T40">:</text:span></text:p>
      <text:p text:style-name="P41"><text:span text:style-name="T42">1.2.1</text:span><text:span text:style-name="T43">. Pakeičiu 49 punktą ir jį išdėstau taip:</text:span></text:p>
      <text:p text:style-name="P44"><text:span text:style-name="T45">„</text:span><text:span text:style-name="T46">49</text:span><text:span text:style-name="T47">.<text:s/></text:span><text:span text:style-name="T48">Deklaracijos 14 laukelyje<text:s/></text:span><text:span text:style-name="T49">turi būti įrašoma nenuolatinio Lietuvos gyventojo mokestiniu laikotarpiu už darbą Lietuvoje gautoms su darbo santykiais susijusioms pajamoms taikytino MNPD suma. 2024 metais gautoms pajamoms MNPD apskaičiuojamas Taisyklių 3 priede „Metinio neapmokestinamojo pajamų dydžio (MNPD) apskaičiavimas nenuolatinio Lietuvos gyventojo už darbą Lietuvoje 2024 metais gautoms pajamoms“ ir Taisyklių 7 priedo „Pajamų mokesčio nuo nenuolatinio Lietuvos gyventojo 2024 metais gautų pajamų apskaičiavimas“ 3 punkte nustatyta tvarka. Jeigu nenuolatinis Lietuvos gyventojas mokestiniu laikotarpiu negavo su darbo santykiais susijusių pajamų Lietuvoje arba tokioms pajamoms pagal Gyventojų pajamų mokesčio įstatymo nuostatas netaikomas MNPD, 14 laukelyje turi būti įrašomas nulis.“</text:span></text:p>
      <text:p text:style-name="P50"><text:span text:style-name="T51">1.2.2</text:span><text:span text:style-name="T52">. Pakeičiu 51 punkto pirmąją pastraipą ir ją išdėstau taip:</text:span></text:p>
      <text:p text:style-name="P53"><text:span text:style-name="T54">„</text:span><text:span text:style-name="T55">51</text:span><text:span text:style-name="T56">.<text:s/></text:span><text:span text:style-name="T57">Deklaracijos 16 laukelyje<text:s/></text:span><text:span text:style-name="T58">turi būti įrašoma nuo deklaracijos GPM314A priede ir GPM314B priede nurodytų pajamų Gyventojų pajamų mokesčio įstatyme nustatyta tvarka apskaičiuota pajamų mokesčio suma. Pajamų mokesčio nuo 2024 metais gautų pajamų suma apskaičiuojama pagal Taisyklių 7 priedo „Pajamų mokesčio nuo nenuolatinio Lietuvos gyventojo <text:s/>2024 metais gautų pajamų apskaičiavimas“ 4 punkte pateiktas formules.“</text:span></text:p>
      <text:p text:style-name="P59"><text:span text:style-name="T60">1.2.3</text:span><text:span text:style-name="T61">. Pakeičiu 52 punkto pirmąją pastraipą ir ją išdėstau taip:<text:s/></text:span></text:p>
      <text:p text:style-name="P62"><text:span text:style-name="T63">„</text:span><text:span text:style-name="T64">52</text:span><text:span text:style-name="T65">.<text:s/></text:span><text:span text:style-name="T66">Deklaracijos 17 laukelyje<text:s/></text:span><text:span text:style-name="T67">turi būti įrašoma nenuolatinio Lietuvos gyventojo mokestinės prievolės suma. Mokestinės prievolės nuo 2024 metais gautų pajamų suma apskaičiuojama pagal Taisyklių 7 priedo „Pajamų mokesčio nuo nenuolatinio Lietuvos gyventojo 2024 metais gautų pajamų apskaičiavimas“ 7 arba 8 punkte pateiktas formules.“</text:span></text:p>
      <text:p text:style-name="P68"><text:span text:style-name="T69">1.2.4</text:span><text:span text:style-name="T70">. Pakeičiu 55 punkto pirmąją pastraipą ir ją išdėstau taip:</text:span></text:p>
      <text:p text:style-name="P71"><text:span text:style-name="T72">„</text:span><text:span text:style-name="T73">55</text:span><text:span text:style-name="T74">.<text:s/></text:span><text:span text:style-name="T75">Deklaracijos 20 laukelyje<text:s/></text:span><text:span text:style-name="T76">turi būti įrašoma nenuolatinio Lietuvos gyventojo į Lietuvos Respublikos biudžetą mokėtina pajamų mokesčio suma arba iš Lietuvos Respublikos biudžeto jam grąžintina pajamų mokesčio suma. Pajamų mokesčio nuo 2024 metais gautų pajamų suma apskaičiuojama pagal Taisyklių 7 priedo „Pajamų mokesčio nuo nenuolatinio Lietuvos gyventojo 2024 metais gautų pajamų apskaičiavimas“ 9 punkte pateiktas formules.“</text:span></text:p>
      <text:p text:style-name="P77"><text:span text:style-name="T78">1.2.5</text:span><text:span text:style-name="T79">. Papildau III skyrių 66 punktu:</text:span></text:p>
      <text:p text:style-name="P80"><text:span text:style-name="T81">„</text:span><text:span text:style-name="T82">66</text:span><text:span text:style-name="T83">. Taisyklėse nurodyti asmens duomenys yra tvarkomi, siekiant įgyvendinti deklaracijos užpildymą ir (ar) tikslinimą, jos pateikimą mokesčių administratoriui, vykdant pajamų mokesčio sumokėjimo kontrolę, taip pat tikrinant, ar deklaracijoje pateikti duomenys yra teisingi, vadovaujantis Reglamentu (ES) 2016/679.“</text:span></text:p>
      <text:p text:style-name="P84"><text:span text:style-name="T85">1.2.6</text:span><text:span text:style-name="T86">. Papildau III skyrių 67 punktu:</text:span></text:p>
      <text:p text:style-name="P87"><text:span text:style-name="T88">„</text:span><text:span text:style-name="T89">67</text:span><text:span text:style-name="T90">. Duomenų subjektų teisės įgyvendinamos, vadovaujantis Duomenų subjektų teisių įgyvendinimo Valstybinėje mokesčių inspekcijoje aprašu, patvirtintu Valstybinės mokesčių inspekcijos prie Lietuvos Respublikos finansų ministerijos viršininko 2018 m. gegužės 7 d. įsakymu Nr. VA-33 „Dėl Duomenų subjektų teisių įgyvendinimo Valstybinėje mokesčių inspekcijoje aprašo patvirtinimo“.“</text:span></text:p>
      <text:p text:style-name="P91"><text:span text:style-name="T92">1.2.7</text:span><text:span text:style-name="T93">. Pakeičiu 2 priedą ir jį išdėstau nauja redakcija (pridedama).</text:span></text:p>
      <text:p text:style-name="P94"><text:span text:style-name="T95">1.2.8</text:span><text:span text:style-name="T96">. Pakeičiu 3 priedą ir jį išdėstau nauja redakcija (pridedama).<text:s/></text:span></text:p>
      <text:p text:style-name="P97"><text:span text:style-name="T98">1.2.9</text:span><text:span text:style-name="T99">. Pakeičiu 7 priedą ir jį išdėstau nauja redakcija (pridedama).</text:span></text:p>
      <text:p text:style-name="P100"><text:span text:style-name="T101">1.2.10</text:span><text:span text:style-name="T102">. Pripažįstu netekusiu galios 8 priedą.<text:s/></text:span></text:p>
      <text:p text:style-name="P103"><text:span text:style-name="T104">1.2.11</text:span><text:span text:style-name="T105">. Pripažįstu netekusiu galios 9 priedą.<text:s/></text:span></text:p>
      <text:p text:style-name="P106"><text:span text:style-name="T107">2</text:span><text:span text:style-name="T108">.<text:s/></text:span><text:span text:style-name="T109">Nustatau</text:span><text:span text:style-name="T110">, kad pagal pakeistas Taisykles užpildytos<text:s/></text:span><text:span text:style-name="T111">Nenuolatinio Lietuvos gyventojo metinės pajamų mokesčio deklaracijos GPM314 formos ir jos priedų GPM314A, GPM314B formos</text:span><text:span text:style-name="T112"><text:s/>mokesčio administratoriui teikiamos, nenuolatiniams Lietuvos gyventojams deklaruojant 2024 metais ir vėlesniais mokestiniais laikotarpiais gautas pajamas.</text:span></text:p>
      <text:p text:style-name="P113"/>
      <text:p text:style-name="P114"/>
      <text:p text:style-name="P115"/>
      <text:p text:style-name="P116"><text:span text:style-name="T117">Viršininkė <text:s text:c="5"/></text:span><text:span text:style-name="T118"><text:tab/></text:span><text:span text:style-name="T119"><text:tab/><text:s text:c="10"/>Edita Janušienė</text:span></text:p>
      <text:p text:style-name="P120">Nenuolatinio Lietuvos gyventojo metinės pajamų mokesčio deklaracijos GPM314 formos, jos priedų GPM314A, GPM314B formų užpildymo ir pateikimo taisyklių <text:s/></text:p>
      <text:p text:style-name="P127"><text:span text:style-name="T128">2</text:span><text:span text:style-name="T129"><text:s/>priedas</text:span></text:p>
      <text:p text:style-name="P130"/>
      <text:p text:style-name="P131"/>
      <text:p text:style-name="P132"><text:span text:style-name="T133">PAJAMOMS APMOKESTINTI TAIKOMŲ PAJAMŲ MOKESČIO TARIFŲ SĄRAŠAS</text:span></text:p>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ext:p text:style-name="P145">Eil. Nr.</text:p>
          </table:table-cell>
          <table:table-cell table:style-name="TableCell146">
            <text:p text:style-name="P147"><text:span text:style-name="T148">Pajamų grupė</text:span></text:p>
          </table:table-cell>
          <table:table-cell table:style-name="TableCell149">
            <text:p text:style-name="P150"/>
            <text:p text:style-name="P151">Pajamų rūšių kodai</text:p>
          </table:table-cell>
          <table:table-cell table:style-name="TableCell152">
            <text:p text:style-name="P153"/>
            <text:p text:style-name="P154"><text:span text:style-name="T155">Mokesčio tarifas</text:span></text:p>
          </table:table-cell>
        </table:table-row>
        <table:table-row table:style-name="TableRow156">
          <table:table-cell table:style-name="TableCell157">
            <text:p text:style-name="P158">1.<text:tab/></text:p>
          </table:table-cell>
          <table:table-cell table:style-name="TableCell159">
            <text:p text:style-name="P160"><text:span text:style-name="T161">01, 02 ir 44 pajamų rūšies kodais žymimų metinių pajamų</text:span><text:span text:style-name="T162"><text:s/></text:span><text:span text:style-name="T163">dalis,<text:s/></text:span><text:span text:style-name="T164">neviršijanti:<text:s/></text:span></text:p>
            <text:p text:style-name="P165"><text:span text:style-name="T166">- 60 VDU</text:span><text:span text:style-name="T167">*</text:span><text:span text:style-name="T168"><text:s/>(</text:span><text:span text:style-name="T169">2024 m. – 114 162 Eur</text:span><text:span text:style-name="T170">)</text:span></text:p>
          </table:table-cell>
          <table:table-cell table:style-name="TableCell171">
            <text:p text:style-name="P172">01 – su darbo santykiais susijusios pajamos;<text:s/></text:p>
            <text:p text:style-name="P173"/>
            <text:p text:style-name="P174">02 – individualios įmonės savininko, ūkinės bendrijos tikrojo nario, mažosios bendrijos nario su darbo santykiais susijusioms pajamoms priskirta suma;</text:p>
            <text:p text:style-name="P175"/>
            <text:p text:style-name="P176"><text:span text:style-name="T177">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78">
            <text:p text:style-name="P179"/>
            <text:p text:style-name="P180"><text:span text:style-name="T181">20 %</text:span></text:p>
          </table:table-cell>
        </table:table-row>
        <table:table-row table:style-name="TableRow182">
          <table:table-cell table:style-name="TableCell183">
            <text:p text:style-name="P184">2.<text:tab/></text:p>
          </table:table-cell>
          <table:table-cell table:style-name="TableCell185">
            <text:p text:style-name="P186"><text:span text:style-name="T187">01, 02 ir 44 pajamų rūšies kodais žymimų metinių pajamų</text:span><text:span text:style-name="T188"><text:s/></text:span><text:span text:style-name="T189">dalis,<text:s/></text:span><text:span text:style-name="T190">viršijanti:</text:span></text:p>
            <text:p text:style-name="P191"><text:span text:style-name="T192">- 60 VDU</text:span><text:span text:style-name="T193">*</text:span><text:span text:style-name="T194"><text:s/>(</text:span><text:span text:style-name="T195">2024 m. – 114 162 Eur</text:span><text:span text:style-name="T196">)</text:span><text:span text:style-name="T197"><text:s/></text:span></text:p>
          </table:table-cell>
          <table:table-cell table:style-name="TableCell198">
            <text:p text:style-name="P199"/>
            <text:p text:style-name="P200">01 – su darbo santykiais susijusios pajamos;</text:p>
            <text:p text:style-name="P201"/>
            <text:p text:style-name="P202">02 – individualios įmonės savininko, ūkinės bendrijos tikrojo nario, mažosios bendrijos nario su darbo santykiais susijusioms pajamoms priskirta suma;</text:p>
            <text:p text:style-name="P203"/>
            <text:p text:style-name="P204">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205">
            <text:p text:style-name="P206"/>
            <text:p text:style-name="P207">32 %</text:p>
            <text:p text:style-name="P208"/>
          </table:table-cell>
        </table:table-row>
        <table:table-row table:style-name="TableRow209">
          <table:table-cell table:style-name="TableCell210">
            <text:p text:style-name="P211">3.<text:tab/></text:p>
          </table:table-cell>
          <table:table-cell table:style-name="TableCell212">
            <text:p text:style-name="P213">04 pajamų rūšies kodu žymimos pajamos</text:p>
            <text:p text:style-name="P214">(neatsižvelgiant į metinių pajamų sumą)</text:p>
          </table:table-cell>
          <table:table-cell table:style-name="TableCell215">
            <text:p text:style-name="P216"><text:span text:style-name="T217">04 – 2018 m. ar ankstesniais metais apskaičiuotos su darbo santykiais ar jų esmę atitinkančiais santykiais susijusios pajamos, išmokėtos 2019 m. ir vėliau.<text:s/></text:span></text:p>
          </table:table-cell>
          <table:table-cell table:style-name="TableCell218">
            <text:p text:style-name="P219"/>
            <text:p text:style-name="P220"><text:span text:style-name="T221">15 %</text:span></text:p>
          </table:table-cell>
        </table:table-row>
        <table:table-row table:style-name="TableRow222">
          <table:table-cell table:style-name="TableCell223">
            <text:p text:style-name="P224">4.<text:tab/></text:p>
          </table:table-cell>
          <table:table-cell table:style-name="TableCell225">
            <text:p text:style-name="P226">03 pajamų rūšies kodu žymimos pajamos</text:p>
            <text:p text:style-name="P227">(neatsižvelgiant į metinių pajamų sumą)</text:p>
          </table:table-cell>
          <table:table-cell table:style-name="TableCell228">
            <text:p text:style-name="P229">03 – ligos, motinystės, tėvystės, vaiko priežiūros ir ilgalaikio darbo išmokos.</text:p>
          </table:table-cell>
          <table:table-cell table:style-name="TableCell230">
            <text:p text:style-name="P231"/>
            <text:p text:style-name="P232"><text:span text:style-name="T233">15 %</text:span></text:p>
          </table:table-cell>
        </table:table-row>
        <table:table-row table:style-name="TableRow234">
          <table:table-cell table:style-name="TableCell235">
            <text:p text:style-name="P236">5.<text:tab/></text:p>
          </table:table-cell>
          <table:table-cell table:style-name="TableCell237">
            <text:p text:style-name="P238"/>
            <text:p text:style-name="P239"><text:span text:style-name="T240">16, 17, 18, 23, 51, 52, 62, 55, 58, 59, 64 ir 67 pajamų rūšies kodais žymimų metinių pajamų dalis, ne</text:span><text:span text:style-name="T241">viršijanti<text:s/></text:span><text:span text:style-name="T242">120 VDU</text:span><text:span text:style-name="T243">*</text:span><text:span text:style-name="T244"><text:s/></text:span><text:span text:style-name="T245">(</text:span><text:span text:style-name="T246">2024 m. – 228 324 Eur</text:span><text:span text:style-name="T247">)</text:span></text:p>
          </table:table-cell>
          <table:table-cell table:style-name="TableCell248">
            <text:p text:style-name="P249"/>
            <text:p text:style-name="P250">16 – privalomai registruotino kilnojamojo daikto (neišlaikyto nuosavybėje 3 metus) pardavimo ar kitokio perleidimo nuosavybėn pajamos, atėmus daikto įsigijimo kainą ir su pardavimu susijusius privalomus mokėjimus;</text:p>
            <text:p text:style-name="P251"/>
            <text:p text:style-name="P252">17 – nekilnojamojo pagal prigimtį daikto (kito nei būstas) pardavimo ar kitokio perleidimo nuosavybėn pajamos (kai daiktas neišlaikytas nuosavybėje 10 metų), atėmus daikto įsigijimo kainą ir su pardavimu susijusius privalomus mokėjimus;</text:p>
            <text:p text:style-name="P253"/>
            <text:p text:style-name="P254">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255"/>
            <text:p text:style-name="P256">23 – nekilnojamojo pagal prigimtį daikto nuomos pajamos;</text:p>
            <text:p text:style-name="P257"/>
            <text:p text:style-name="P258">51 – sporto veiklos (ne individualios ir nesusijusios su darbo santykiais) pajamos;</text:p>
            <text:p text:style-name="P259"/>
            <text:p text:style-name="P260">52 – atlikėjo veiklos (ne individualios ir nesusijusios su darbo santykiais) pajamos;</text:p>
            <text:p text:style-name="P261"/>
            <text:p text:style-name="P262">55 – palūkanos už vartojimo kreditą, gautos per tarpusavio skolinimo platformą, ir / arba palūkanos už lėšas, suteiktas per sutelktinio finansavimo platformą (išskyrus 500 eurų per metus neapmokestinamą sumą);</text:p>
            <text:p text:style-name="P263"/>
            <text:p text:style-name="P264">58 – palūkanos už paskolas;<text:s/></text:p>
            <text:p text:style-name="P265"/>
            <text:p text:style-name="P266">64 – indėlių palūkanos už Lietuvos kredito įstaigose laikomus indėlius pagal sutartis, sudarytas nuo 2014 m. sausio 1 d. (išskyrus bendrą su 67 kodu žymimomis palūkanomis neapmokestinamą 500 eurų metinę sumą);</text:p>
            <text:p text:style-name="P267"/>
            <text:p text:style-name="P268"><text:span text:style-name="T269">67 – palūkanos už nuo 2014 m. sausio 1 d. įsigytus ne nuosavybės vertybinius popierius (neįskaitant palūkanų už<text:s/></text:span><text:span text:style-name="T270"><text:s/>Lietuvos Respublikos Vyriausybės vertybinius popierius) ir asmens, susijusio su gyventoju darbo santykiais, mokamų didesnių palūkanų negu kitiems tų pačių vertybinių popierių turėtojams</text:span><text:span text:style-name="T271"><text:s/>(išskyrus 500 eurų bendrą su 64 kodu žymimomis palūkanomis neapmokestinamą metinę sumą);<text:s/></text:span></text:p>
            <text:p text:style-name="P272"/>
            <text:p text:style-name="P273">59 – kitos apmokestinamos palūkanos, išskyrus žymimas 55, 58, 64 ir 67 kodais;<text:s/></text:p>
            <text:p text:style-name="P274"/>
            <text:p text:style-name="P275">62 – honorarai.</text:p>
          </table:table-cell>
          <table:table-cell table:style-name="TableCell276">
            <text:p text:style-name="P277"/>
            <text:p text:style-name="P278"><text:span text:style-name="T279">15 %</text:span></text:p>
          </table:table-cell>
        </table:table-row>
        <table:table-row table:style-name="TableRow280">
          <table:table-cell table:style-name="TableCell281">
            <text:p text:style-name="P282">6.<text:tab/></text:p>
          </table:table-cell>
          <table:table-cell table:style-name="TableCell283">
            <text:p text:style-name="P284"/>
            <text:p text:style-name="P285"><text:span text:style-name="T286">16, 17, 18, 23, 51, 52, 62, 55, 58, 59, 64 ir 67 pajamų rūšies kodais žymimų metinių pajamų dalis,<text:s/></text:span><text:span text:style-name="T287">viršijanti<text:s/></text:span><text:span text:style-name="T288">120 VDU</text:span><text:span text:style-name="T289">*</text:span><text:span text:style-name="T290"><text:s/>(</text:span><text:span text:style-name="T291">2024 m. – 228 324 Eur</text:span><text:span text:style-name="T292">)</text:span></text:p>
          </table:table-cell>
          <table:table-cell table:style-name="TableCell293">
            <text:p text:style-name="P294"/>
            <text:p text:style-name="P295">16 – privalomai registruotino kilnojamojo daikto (neišlaikyto nuosavybėje 3 metus) pardavimo ar kitokio perleidimo nuosavybėn pajamos, atėmus daikto įsigijimo kainą ir su pardavimu susijusius privalomus mokėjimus;</text:p>
            <text:p text:style-name="P296"/>
            <text:p text:style-name="P297">17 – nekilnojamojo pagal prigimtį daikto (kito nei būstas) pardavimo ar kitokio perleidimo nuosavybėn pajamos (kai daiktas neišlaikytas nuosavybėje 10 metų), atėmus daikto įsigijimo kainą ir su pardavimu susijusius privalomus mokėjimus;</text:p>
            <text:p text:style-name="P298"/>
            <text:p text:style-name="P299">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300"/>
            <text:p text:style-name="P301">23 – nekilnojamojo pagal prigimtį daikto nuomos pajamos;</text:p>
            <text:p text:style-name="P302"/>
            <text:p text:style-name="P303">51 – sporto veiklos (ne individualios ir nesusijusios su darbo santykiais) pajamos;</text:p>
            <text:p text:style-name="P304"/>
            <text:p text:style-name="P305">52 – atlikėjo veikos (ne individualios ir nesusijusios su darbo santykiais) pajamos;</text:p>
            <text:p text:style-name="P306"/>
            <text:p text:style-name="P307">55 – palūkanos už vartojimo kreditą, gautos per tarpusavio skolinimo platformą, ir / arba palūkanos už lėšas, suteiktas per sutelktinio finansavimo platformą (išskyrus 500 eurų per metus neapmokestinamą sumą);</text:p>
            <text:p text:style-name="P308"/>
            <text:p text:style-name="P309">58 – palūkanos už paskolas;<text:s/></text:p>
            <text:p text:style-name="P310"/>
            <text:p text:style-name="P311">64 – indėlių palūkanos už Lietuvos kredito įstaigose laikomus indėlius pagal sutartis, sudarytas nuo 2014 m. sausio 1 d. (išskyrus bendrą su 67 kodu žymimomis palūkanomis neapmokestinamą 500 eurų metinę sumą);</text:p>
            <text:p text:style-name="P312"/>
            <text:p text:style-name="P313"><text:span text:style-name="T314">67 – palūkanos už nuo 2014 m. sausio 1 d. įsigytus ne nuosavybės vertybinius popierius (neįskaitant palūkanų už<text:s/></text:span><text:span text:style-name="T315"><text:s/>Lietuvos Respublikos Vyriausybės vertybinius popierius) ir asmens, susijusio su gyventoju darbo santykiais, mokamų didesnių palūkanų negu kitiems tų pačių vertybinių popierių turėtojams<text:s/></text:span><text:span text:style-name="T316">(išskyrus 500 eurų bendrą su 64 kodu žymimomis palūkanomis neapmokestinamą metinę sumą);<text:s/></text:span></text:p>
            <text:p text:style-name="P317"/>
            <text:p text:style-name="P318">59 – kitos apmokestinamos palūkanos, išskyrus žymimas 55, 58, 64 ir 67 kodais;<text:s/></text:p>
            <text:p text:style-name="P319"/>
            <text:p text:style-name="P320">62 – honorarai.</text:p>
          </table:table-cell>
          <table:table-cell table:style-name="TableCell321">
            <text:p text:style-name="P322"/>
            <text:p text:style-name="P323"><text:span text:style-name="T324">20 %</text:span></text:p>
            <text:p text:style-name="P325"/>
            <text:p text:style-name="P326"/>
          </table:table-cell>
        </table:table-row>
      </table:table>
      <text:p text:style-name="P327"/>
      <text:p text:style-name="P328"><text:span text:style-name="T329">*<text:s/></text:span><text:span text:style-name="T330">VDU – vidutinis darbo užmokestis, taikomas apdraustųjų asmenų valstybinio socialinio draudimo įmokų bazei apskaičiuoti (</text:span><text:span text:style-name="T331">2024 m. 1 VDU – 1 902,70 Eur</text:span><text:span text:style-name="T332">).</text:span></text:p>
      <text:p text:style-name="P333"/>
      <text:p text:style-name="P334"><text:span text:style-name="T335">____________________</text:span></text:p>
      <text:p text:style-name="P336">Nenuolatinio Lietuvos gyventojo metinės pajamų mokesčio deklaracijos GPM314 formos, jos priedų GPM314A, GPM314B formų užpildymo ir pateikimo taisyklių <text:s/></text:p>
      <text:p text:style-name="P343"><text:span text:style-name="T344">3</text:span><text:span text:style-name="T345"><text:s/>priedas</text:span></text:p>
      <text:p text:style-name="P346"/>
      <text:p text:style-name="P347"><text:span text:style-name="T348">METINIO NEAPMOKESTINAMOJO PAJAMŲ DYDŽIO (MNPD)</text:span></text:p>
      <text:p text:style-name="P349"><text:span text:style-name="T350">APSKAIČIAVIMAS NENUOLATINIO LIETUVOS GYVENTOJO UŽ DARBĄ LIETUVOJE 2024 METAIS GAUTOMS PAJAMOMS</text:span></text:p>
      <text:p text:style-name="P351"/>
      <text:p text:style-name="P352"><text:span text:style-name="T353">1</text:span><text:span text:style-name="T354">.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deklaracijoje žymimoms 01, 02, 03, 04 pajamų rūšies kodais).<text:s/></text:span></text:p>
      <text:p text:style-name="P355">MNPD sumai įtaką daro ne tik nenuolatinio Lietuvos gyventojo gautų su darbo santykiais susijusių pajamų suma, bet ir mokestiniu laikotarpiu Lietuvoje ir užsienio valstybėse gautų kitų rūšių apmokestinamųjų pajamų, kurios vadinamos gyventojo metinėmis pajamomis (toliau – GMP), bendra suma.</text:p>
      <text:p text:style-name="P356"><text:span text:style-name="T357">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dėl to, kad tokios pajamos neapmokestinamos Lietuvoje pagal dvigubo apmokestinimo išvengimo sutarties nuostatas.</text:span></text:p>
      <text:p text:style-name="P358"><text:span text:style-name="T359">2</text:span><text:span text:style-name="T360">. Nenuolatinio Lietuvos gyventojo (išskyrus gyventoją, visą mokestinį laikotarpį turintį ribotą dalyvumo ar neįgalumo lygį), kurio 2024 metų GMP suma neviršija minimaliosios mėnesinės algos, galiojusios einamųjų kalendorinių metų (2024 m.) sausio 1 d. (toliau – MMA), dvylikos dydžių sumos, t. y. neviršija 11 088 eurų (924 Eur x 12 mėn.), už darbą Lietuvoje gautoms su darbo santykiais susijusioms pajamoms taikomas 8 964 eurų MNPD.</text:span></text:p>
      <text:p text:style-name="P361"><text:span text:style-name="T362">3</text:span><text:span text:style-name="T363">. Nenuolatinio Lietuvos gyventojo (išskyrus gyventoją, kuriam visą<text:s/></text:span><text:span text:style-name="T364">mokestinį laikotarpį buvo nustatytas ribotas dalyvumo ar neįgalumo lygis),</text:span><text:span text:style-name="T365"><text:s/>kurio GMP suma viršija dvylikos MMA dydžių sumą (11 088 Eur), už darbą Lietuvoje 2024 metais gautoms su darbo santykiais susijusioms pajamoms taikytinas MNPD apskaičiuojamas pagal vieną iš šių dviejų formulių:<text:s/></text:span></text:p>
      <text:p text:style-name="P366"><text:span text:style-name="T367">3.1</text:span><text:span text:style-name="T368">. Kai GMP suma neviršija 26 004 Eur, MNPD = 8 964 – 0,5 × (GMP – 11 088 Eur (12 x 924));<text:s/></text:span></text:p>
      <text:p text:style-name="P369"><text:span text:style-name="T370">3.2</text:span><text:span text:style-name="T371">. Kai GMP suma viršija 26 004 Eur, MNPD = 4 800 – 0,18 × (GMP – 7 704 Eur (12 × 642).</text:span></text:p>
      <text:p text:style-name="P372"><text:span text:style-name="T373">4</text:span><text:span text:style-name="T374">. Nenuolatinio Lietuvos gyventojo (išskyrus gyventoją, visą mokestinį laikotarpį turintį ribotą dalyvumo ar neįgalumo lygį), kurio GMP suma yra 34 370, 67 eurų ar didesnė, už darbą Lietuvoje gautoms pajamoms MNPD netaikomas (lygus nuliui).</text:span></text:p>
      <text:p text:style-name="P375"><text:span text:style-name="T376">5</text:span><text:span text:style-name="T377">. N</text:span><text:span text:style-name="T378">enuolatinis Lietuvos gyventojas (</text:span><text:span text:style-name="T379">visą mokestinį laikotarpį neturėjęs riboto dalyvumo ar neįgalumo lygio), už darbą Lietuvoje gautoms su darbo santykiais susijusioms pajamoms taikydamas MNPD sumą,<text:s/></text:span><text:span text:style-name="T380">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381"><text:span text:style-name="T382">6</text:span><text:span text:style-name="T383">. Pavyzdys, kaip apskaičiuojama MNPD suma, kai nenuolatinis Lietuvos gyventojas 2024 metais gavo vienodu pajamų mokesčio tarifu apmokestinamų su darbo santykiais susijusių pajamų (darbo užmokestį, apskaičiuotą už 2024 metus):</text:span></text:p>
      <text:p text:style-name="P384">Nenuolatinis Lietuvos gyventojas (neturintis riboto dalyvumo ar neįgalumo lygio) už darbą Lietuvoje iš Lietuvos įmonės 2024 metais gavo 20 000 eurų darbo užmokestį, apskaičiuotą už tuos pačius metus (kuris žymimas 01 pajamų rūšies kodu ir apmokestinamas 20 proc. pajamų mokesčio tarifu), nuo kurio buvo išskaičiuotas 4 000 eurų pajamų mokestis.</text:p>
      <text:p text:style-name="P385">Tarkime, kad nenuolatinio Lietuvos gyventojo 2024 metų GMP suma yra lygi 22 000 Eur.</text:p>
      <text:p text:style-name="P386">Kadangi gyventojo 2024 metų GPM suma viršija 11 088 Eur, tačiau neviršija 26 004 Eur, darbo užmokesčiui tenkanti MNPD suma apskaičiuojama pagal formulę MNPD = 8 964 (Eur) – 0,5 x (GMP – 12 MMA); MNPD = 8 964 – 0,5 x (22 000 – 11 088) = 3 508 (Eur).</text:p>
      <text:p text:style-name="P387">Apskaičiuojama nuo darbo užmokesčio, pritaikius MNPD sumą, mokėtina pajamų mokesčio suma: (20 000 – 3 508) x 0,20 = 3 298,40 (Eur).</text:p>
      <text:p text:style-name="P388"><text:span text:style-name="T389">Kadangi nuo darbo užmokesčio sumos (20 000 Eur) buvo išskaičiuotas 4 000 Eur pajamų mokestis, darbo užmokesčiui pritaikius MNPD, mokėtinas pajamų mokestis yra 3 298,40 Eur, todėl nenuolatiniam Lietuvos gyventojui iš Lietuvos Respublikos biudžeto grąžintina pajamų mokesčio suma yra 701,60 Eur (4 000 – 3 298,40).</text:span></text:p>
      <text:p text:style-name="P390"><text:span text:style-name="T391">7</text:span><text:span text:style-name="T392">. 12 684 eurų MNPD (1 057 Eur x 12 mėn.), neatsižvelgiant į metinę GMP sumą, taikomas nenuolatiniam Lietuvos gyventojui, kuriam visus 2024 metus buvo nustatytas 30–55 procentų dalyvumo lygis (iki 2023 m. gruodžio 31 d. – 30–55 procentų darbingumo lygis ar vidutinių ar nedidelių specialiųjų poreikių lygis), ir gyventojui, kuriam nustatytas vidutinio ar lengvo neįgalumo lygis.<text:s/></text:span></text:p>
      <text:p text:style-name="P393"><text:span text:style-name="T394">Jei toks dalyvumo ar neįgalumo lygis nenuolatiniam Lietuvos buvo nustatytas 2024 metais, tai mėnuo, per kurį toks dalyvumo ar neįgalumo lygis buvo nustatytas, neįskaičiuojamas.<text:s/></text:span></text:p>
      <text:p text:style-name="P395"><text:span text:style-name="T396">8</text:span><text:span text:style-name="T397">. 13 524 eurų MNPD (1 127 Eur x 12 mėn.), neatsižvelgiant į metinę GMP sumą, taikomas nenuolatiniam Lietuvos gyventojui, kuriam visus 2024 metus buvo nustatytas 0–25 procentų dalyvumo lygis (iki 2023 m. gruodžio 31 d. – 0–25 procentų darbingumo lygis ar didelių specialiųjų poreikių lygis), ir gyventojui, kuriam nustatytas sunkus neįgalumo lygis.<text:s/></text:span></text:p>
      <text:p text:style-name="P398"><text:span text:style-name="T399">Jei toks dalyvumo ar neįgalumo lygis nenuolatiniam Lietuvos gyventojui buvo nustatytas 2024 metais, tai mėnuo, per kurį toks dalyvumo ar neįgalumo lygis buvo nustatytas, neįskaičiuojamas.<text:s/></text:span></text:p>
      <text:p text:style-name="P400"><text:span text:style-name="T401">9</text:span><text:span text:style-name="T402">. Nenuolatinis Lietuvos gyventojas, kuriam<text:s/></text:span><text:span text:style-name="T403">ribotas dalyvumo ar neįgalumo lygis buvo nustatyti 2024 metais, su darbo santykiais susijusioms pajamoms taikytiną MNPD sumą turi apskaičiuoti taip:</text:span></text:p>
      <text:p text:style-name="P404"><text:span text:style-name="T405">9.1</text:span><text:span text:style-name="T406">. apskaičiuojama MNPD suma, kuri padalinama iš 12 ir padauginama iš mėnesių, kuriais gyventojas neturėjo teisės į didesnį ar maksimalų mėnesio neapmokestinamąjį pajamų dydį (toliau – NPD), skaičiaus; <text:s/></text:span></text:p>
      <text:p text:style-name="P407"><text:span text:style-name="T408">9.2</text:span><text:span text:style-name="T409">. mėnesių, kuriais gyventojas turėjo teisę į didesnį ar maksimalų NPD, skaičius padauginamas atitinkamai iš 1 057 ar 1 127 eurų;</text:span></text:p>
      <text:p text:style-name="P410"><text:span text:style-name="T411">9.3</text:span><text:span text:style-name="T412">. NPD sumos, apskaičiuotos 9.1 ir 9.2 papunkčiuose aprašytais būdais, sudedamos.</text:span></text:p>
      <text:p text:style-name="P413"><text:span text:style-name="T414">10</text:span><text:span text:style-name="T415">.<text:s/></text:span><text:span text:style-name="T416">Nenuolatinis Lietuvos gyventojas, už darbą Lietuvoje gautoms su darbo santykiais susijusioms pajamoms taikydamas padidintą ar maksimalų mėnesio NPD, kartu su deklaracija turi pateikti ribotą dalyvumo ar neįgalumo lygį įrodantį dokumentą.<text:s/></text:span></text:p>
      <text:p text:style-name="P417"><text:span text:style-name="T418">11</text:span><text:span text:style-name="T419">. MNPD apskaičiavimo pavyzdys, kai nenuolatiniam Lietuvos gyventojui ribotas dalyvumas nustatytas 2024 metais:</text:span></text:p>
      <text:p text:style-name="P420">Nenuolatinis Lietuvos gyventojas dirbti į Lietuvos įmonę atvyko 2024 m. liepos 22 d. ir dirbo Lietuvoje iki metų pabaigos. 2024 m. rugsėjo mėnesį šiam gyventojui buvo nustatytas 30–55 procentų dalyvumo lygis.<text:s/></text:p>
      <text:p text:style-name="P421">Lietuvos įmonė už darbą Lietuvoje nenuolatiniam Lietuvos gyventojui apskaičiavo 5 000 eurų darbo užmokesčio, nuo kurio išskaičiavo ir į Lietuvos Respublikos biudžetą pervedė 1 000 eurų pajamų mokesčio sumą.<text:s/></text:p>
      <text:p text:style-name="P422">Tarkime, kad gyventojo metinės pajamos (GMP) yra lygios 10 000 Eur.</text:p>
      <text:p text:style-name="P423">Kadangi ribotas darbingumas gyventojui nustatytas 2024 m. rugsėjo mėnesį, teisę į didesnį mėnesio NPD gyventojas turėjo tik 3 mėnesius (mėnuo, per kurį toks darbingumo lygis buvo nustatytas, neįtraukiamas į mėnesių, kuriais taikomas didesnis NPD, skaičių).<text:s/></text:p>
      <text:p text:style-name="P424">Nenuolatinio Lietuvos gyventojo 2024 metais Lietuvoje gautam darbo užmokesčiui taikytina MNPD suma apskaičiuojama taip:</text:p>
      <text:p text:style-name="P425"><text:span text:style-name="T426">1</text:span><text:span text:style-name="T427">) apskaičiuojama MNPD suma: kadangi 2024 metų GMP neviršija 11 080 Eur, taikytina MNPD suma lygi 8 964 Eur;</text:span></text:p>
      <text:p text:style-name="P428"><text:span text:style-name="T429">2</text:span><text:span text:style-name="T430">) apskaičiuojama MNPD dalis, tenkanti 2024 m. sausio–rugsėjo mėnesiams (t. y. mėnesiams, kuriais gyventojas neturėjo teisės į 1 057 Eur mėnesio NPD):</text:span></text:p>
      <text:p text:style-name="P431"><text:span text:style-name="T432">(8 964 x 9/12) = 6 723 (Eur);</text:span></text:p>
      <text:p text:style-name="P433"><text:span text:style-name="T434">3</text:span><text:span text:style-name="T435">) apskaičiuojama už 2024 m. spalio–gruodžio mėnesius (t. y. už 3 mėnesius) taikytino didesnio NPD suma:<text:s/></text:span></text:p>
      <text:p text:style-name="P436"><text:span text:style-name="T437">1 057 x 3 = 3 171 (Eur);</text:span></text:p>
      <text:p text:style-name="P438"><text:span text:style-name="T439">4</text:span><text:span text:style-name="T440">) apskaičiuojama taikytina MNPD suma:<text:s/></text:span></text:p>
      <text:p text:style-name="P441">6 723 + 3 171 = 9 894 (Eur).</text:p>
      <text:p text:style-name="P442"/>
      <text:p text:style-name="P443">____________________</text:p>
      <text:p text:style-name="P444">Nenuolatinio Lietuvos gyventojo</text:p>
      <text:p text:style-name="P451">metinės pajamų mokesčio deklaracijos GPM314 formos, jos priedų GPM314A, GPM314B formų užpildymo ir pateikimo taisyklių <text:s/></text:p>
      <text:p text:style-name="P452"><text:span text:style-name="T453">7</text:span><text:span text:style-name="T454"><text:s/>priedas</text:span></text:p>
      <text:p text:style-name="P455"/>
      <text:p text:style-name="P456"><text:span text:style-name="T457">PAJAMŲ MOKESČIO NUO NENUOLATINIO LIETUVOS GYVENTOJO 2024 METAIS GAUTŲ PAJAMŲ APSKAIČIAVIMAS</text:span></text:p>
      <text:p text:style-name="P458"/>
      <text:p text:style-name="P459"><text:span text:style-name="T460">1</text:span><text:span text:style-name="T461">. Naudojamų trumpinių paaiškinimai:</text:span></text:p>
      <text:p text:style-name="P462"><text:span text:style-name="T463">1.1</text:span><text:span text:style-name="T464">. DAIS<text:s/></text:span><text:span text:style-name="T465">–<text:s/></text:span><text:span text:style-name="T466">dvigubo apmokestinimo išvengimo sutartis;<text:s/></text:span></text:p>
      <text:p text:style-name="P467"><text:span text:style-name="T468">1.2</text:span><text:span text:style-name="T469">. DAIS tarifas<text:s/></text:span><text:span text:style-name="T470">–</text:span><text:span text:style-name="T471"><text:s/>dvigubo apmokestinimo išvengimo sutartyje atitinkamų rūšių pajamoms (palūkanoms / honorarams) apmokestinti prie pajamų šaltinio nustatytas mokesčio tarifas;<text:s/></text:span></text:p>
      <text:p text:style-name="P472"><text:span text:style-name="T473">1.3</text:span><text:span text:style-name="T474">. GMP<text:s/></text:span><text:span text:style-name="T475">– gyventojo metinės pajamos;</text:span><text:span text:style-name="T476"><text:s/></text:span></text:p>
      <text:p text:style-name="P477"><text:span text:style-name="T478">1.4</text:span><text:span text:style-name="T479">. GPM<text:s/></text:span><text:span text:style-name="T480">– gyventojų pajamų mokestis;</text:span></text:p>
      <text:p text:style-name="P481"><text:span text:style-name="T482">1.5</text:span><text:span text:style-name="T483">. GPM (</text:span><text:span text:style-name="T484">15 %) – gyventojų pajamų mokesčio, apskaičiuoto taikant 15 proc. tarifą, suma; <text:s/></text:span></text:p>
      <text:p text:style-name="P485"><text:span text:style-name="T486">1.6</text:span><text:span text:style-name="T487">. GPM (20</text:span><text:span text:style-name="T488"><text:s/>%) – gyventojų pajamų mokesčio, apskaičiuoto taikant 20 proc. tarifą, suma; <text:s/></text:span></text:p>
      <text:p text:style-name="P489"><text:span text:style-name="T490">1.7</text:span><text:span text:style-name="T491">. GPM (32</text:span><text:span text:style-name="T492"><text:s/>%) – gyventojų pajamų mokesčio, apskaičiuoto taikant 32 proc. tarifą, suma; <text:s/></text:span></text:p>
      <text:p text:style-name="P493"><text:span text:style-name="T494">1.8</text:span><text:span text:style-name="T495">. MNPD<text:s/></text:span><text:span text:style-name="T496">– metinis neapmokestinamasis pajamų dydis;</text:span></text:p>
      <text:p text:style-name="P497"><text:span text:style-name="T498">1.9</text:span><text:span text:style-name="T499">. NPD<text:s/></text:span><text:span text:style-name="T500">– neapmokestinamasis pajamų dydis;</text:span></text:p>
      <text:p text:style-name="P501"><text:span text:style-name="T502">1.10</text:span><text:span text:style-name="T503">. SUMA (44), SUMA(01, 02)<text:s/></text:span><text:span text:style-name="T504">– tam tikros rūšies pajamų ar pajamų grupės sumai žymėti skirta reikšmė (pajamų rūšių kodai nustatyti šių Nenuolatinio Lietuvos gyventojo metinės pajamų mokesčio deklaracijos GPM314 formos, jos priedų GPM314A, GPM314B formų užpildymo ir pateikimo taisyklių<text:s/></text:span><text:span text:style-name="T505">(toliau – Taisyklės)<text:s/></text:span><text:span text:style-name="T506">2 priede „Pajamoms apmokestinti taikomų pajamų mokesčio tarifų sąrašas“);</text:span></text:p>
      <text:p text:style-name="P507"><text:span text:style-name="T508">1.11</text:span><text:span text:style-name="T509">. SUMA (GMP)<text:s/></text:span><text:span text:style-name="T510">– nenuolatinio Lietuvos gyventojo metinių pajamų suma;<text:s/></text:span></text:p>
      <text:p text:style-name="P511"><text:span text:style-name="T512">1.12</text:span><text:span text:style-name="T513">. su darbo santykiais susijusios pajamos<text:s/></text:span><text:span text:style-name="T514">– su darbo santykiais ar jų esmę atitinkančiais santykiais susijusios pajamos;</text:span></text:p>
      <text:p text:style-name="P515"><text:span text:style-name="T516">1.13</text:span><text:span text:style-name="T517">. VDU –<text:s/></text:span><text:span text:style-name="T518">vidutinis darbo užmokestis, taikomas apdraustųjų asmenų valstybinio socialinio draudimo įmokų bazei apskaičiuoti (2024 m. 1 VDU –<text:s/></text:span><text:span text:style-name="T519">1 902,70 </text:span><text:span text:style-name="T520">Eur).</text:span></text:p>
      <text:p text:style-name="P521"><text:span text:style-name="T522">2</text:span><text:span text:style-name="T523">. Apmokestinamosios pajamos:</text:span></text:p>
      <text:p text:style-name="P524"><text:span text:style-name="T525">2.1</text:span><text:span text:style-name="T526">.<text:s/></text:span><text:span text:style-name="T527">pajamos, apmokestinamos tik 15 % mokesčio tarifu: <text:s/></text:span></text:p>
      <text:p text:style-name="P528"><text:span text:style-name="T529">SUMA (03, 04) – ligos, motinystės, tėvystės, vaiko priežiūros ir ilgalaikio darbo išmokų (žymimų 03 pajamų rūšies kodu ir deklaruojamų deklaracijos GPM314A priedo A3 laukelyje) ir 2018 m. ar ankstesniais metais apskaičiuotų su darbo santykiais susijusių pajamų, išmokėtų 2023 m. (žymimų 04 pajamų rūšies kodu; deklaruojamų deklaracijos GPM314A priedo A4 laukelyje), bendra suma;</text:span></text:p>
      <text:p text:style-name="P530"><text:span text:style-name="T531">2.2</text:span><text:span text:style-name="T532">. pajamos, apmokestinamos 20 % ir / arba 32 % mokesčio tarifu: <text:s/></text:span></text:p>
      <text:p text:style-name="P533"><text:span text:style-name="T534">SUMA (01,02)<text:s/></text:span><text:span text:style-name="T535">–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pan></text:p>
      <text:p text:style-name="P536"><text:span text:style-name="T537">SUMA (44)<text:s/></text:span><text:span text:style-name="T538">–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539"><text:span text:style-name="T540">2.3</text:span><text:span text:style-name="T541">. pajamos, apmokestinamos 15 % ir / arba 20 % mokesčio tarifu: <text:s/></text:span></text:p>
      <text:p text:style-name="P542"><text:span text:style-name="T543">SUMA (</text:span><text:span text:style-name="T544">16) – privalomai registruotino kilnojamojo daikto (neišlaikyto nuosavybėje 3 metus) pardavimo ar kitokio perleidimo nuosavybėn pajamų (žymimų 16 pajamų rūšies kodu; deklaruojamų deklaracijos GPM314B priedo B2 laukelyje, kurio eilutės B1 laukelyje nurodytas 16 kodas), atėmus daikto įsigijimo kainą ir su pardavimu susijusius privalomus mokėjimus (nurodytus B6 laukelyje), suma;</text:span></text:p>
      <text:p text:style-name="P545"><text:span text:style-name="T546">SUMA (17)<text:s/></text:span><text:span text:style-name="T547">–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548"><text:span text:style-name="T549">SUMA (18)<text:s/></text:span><text:span text:style-name="T550">–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551"><text:span text:style-name="T552">SUMA (23)<text:s/></text:span><text:span text:style-name="T553">– nekilnojamojo pagal prigimtį daikto nuomos pajamų (žymimų 23 pajamų rūšies kodu; deklaruojamų deklaracijos GPM314B priedo B2 laukelyje, kurio eilutės B1 laukelyje nurodytas 23 kodas) suma;</text:span></text:p>
      <text:p text:style-name="P554"><text:span text:style-name="T555">SUMA (51)</text:span><text:span text:style-name="T556"><text:s/>– sporto veiklos (ne individualios ir nesusijusios su darbo santykiais) pajamų (žymimų 51 pajamų rūšies kodu; deklaruojamų deklaracijos GPM314B priedo B2 laukelyje, kurio eilutės B1 laukelyje nurodytas 51 kodas) suma;<text:s/></text:span><text:span text:style-name="T557"><text:s text:c="2"/></text:span></text:p>
      <text:p text:style-name="P558"><text:span text:style-name="T559">SUMA (52)<text:s/></text:span><text:span text:style-name="T560">– atlikėjo veiklos (ne individualios ir nesusijusios su darbo santykiais) pajamų (žymimų 52 pajamų rūšies kodu; deklaruojamų deklaracijos GPM314B priedo B2 laukelyje, kurio eilutės B1 laukelyje nurodytas 52 kodas) suma;</text:span></text:p>
      <text:p text:style-name="P561"><text:span text:style-name="T562">SUMA (55)<text:s/></text:span><text:span text:style-name="T563">–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564">SUMA (58) – palūkanų už paskolas (žymimų 58 pajamų rūšies kodu; deklaruojamų deklaracijos GPM314B priedo B2 laukelyje, kurio eilutės B1 laukelyje nurodytas 58 kodas) suma;<text:s/></text:p>
      <text:p text:style-name="P565">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566"><text:span text:style-name="T567">SUMA (67) – palūkanų už nuo 2014 m. sausio 1 d. įsigytus ne nuosavybės vertybinius popierius (neįskaitant palūkanų už<text:s/></text:span><text:span text:style-name="T568">Lietuvos Respublikos Vyriausybės vertybinius popierius) ir asmens, susijusio su gyventoju darbo santykiais, mokamų didesnių palūkanų negu kitiems tų pačių vertybinių popierių turėtojams suma, atėmus<text:s/></text:span><text:span text:style-name="T569">500 eurų bendrą su 64 kodu žymimomis palūkanomis neapmokestinamą metinę sumą (tokios palūkanos žymimos 67 pajamų rūšies kodu; deklaracijos GPM314B priedo B2 laukelyje, kurio eilutės B1 laukelyje nurodytas 67 kodas, turi būti nurodyta palūkanų suma, neatėmus 500 eurų neapmokestinamos sumos);<text:s/></text:span></text:p>
      <text:p text:style-name="P570">SUMA (59) – kitų apmokestinamų palūkanų, išskyrus žymimas 55, 58, 64 ir 67 kodais, suma (tokios palūkanos žymimos 59 pajamų rūšies kodu; deklaruojamos deklaracijos GPM314B priedo B2 laukelyje, kurio eilutės B1 laukelyje nurodytas 59 kodas);</text:p>
      <text:p text:style-name="P571"><text:span text:style-name="T572">SUMA (62) – honoraro (žymimo 62 pajamų rūšies kodu; deklaruojamų deklaracijos GPM314B priedo B2 laukelyje, kurio eilutės B1 laukelyje nurodytas 62 kodas) suma;</text:span></text:p>
      <text:p text:style-name="P573"><text:span text:style-name="T574">2.4</text:span><text:span text:style-name="T575">. kitos apmokestinamosios pajamos, įtraukiamos į GMP sumą: <text:s/></text:span></text:p>
      <text:p text:style-name="P576"><text:span text:style-name="T577">SUMA (A9) – deklaracijos GPM314A priedo<text:s/></text:span><text:span text:style-name="T578">A9 laukelyje nurodyta užsienyje gautų ir užsienyje apmokestintų pajamų suma; <text:s/></text:span></text:p>
      <text:p text:style-name="P579"><text:span text:style-name="T580">SUMA (D15) – deklaracijos 15 laukelyje nurodyta individualios veiklos per nuolatinę bazę Lietuvoje gautų / uždirbtų apmokestinamųjų pajamų ir iš Lietuvos vienetų gautų pajamų iš paskirstytojo pelno (dividendų) bendra suma.</text:span></text:p>
      <text:p text:style-name="P581"><text:span text:style-name="T582">3</text:span><text:span text:style-name="T583">. MNPD, kuris nurodomas deklaracijos 14 laukelyje, apskaičiavimas (apskaičiuojamas, kai gautos 01, 02, 03, 04 pajamų rūšies kodais žymimos pajamos):</text:span></text:p>
      <text:p text:style-name="P584"><text:span text:style-name="T585">3.1</text:span><text:span text:style-name="T586">.<text:s/></text:span><text:span text:style-name="T587">MNPD apskaičiavimas, kai<text:s/></text:span><text:span text:style-name="T588">gyventojas visą mokestinį laikotarpį neturi riboto dalyvumo ar neįgalumo lygio:</text:span></text:p>
      <text:p text:style-name="P589"><text:span text:style-name="T590">3.1.1</text:span><text:span text:style-name="T591">. apskaičiuojama metinė GMP suma (kai gautos 01, 02, 03 ir 04 pajamų rūšies kodais žymimos pajamos):</text:span></text:p>
      <text:p text:style-name="P592"><text:span text:style-name="T593">SUMA (GMP) = SUMA (01,02) + SUMA (03,04) + SUMA (44) + SUMA (16) + SUMA (17) + SUMA (18) + SUMA (23) + SUMA (51) + SUMA (52) + SUMA (55) + SUMA (58) + SUMA (59) + SUMA (64) + SUMA (67) + SUMA (62) + SUMA (A9) + SUMA (D15);</text:span></text:p>
      <text:p text:style-name="P594"><text:span text:style-name="T595">3.1.2</text:span><text:span text:style-name="T596">. apskaičiuojama MNPD suma:</text:span></text:p>
      <text:p text:style-name="P597">Kai GMP suma neviršija 11 088 Eur, taikoma MNPD suma 8 964 Eur.</text:p>
      <text:p text:style-name="P598">Kai GMP suma viršija 11 088 Eur, MNPD apskaičiuojamas pagal vieną iš šių dviejų formulių:<text:s/></text:p>
      <text:p text:style-name="P599">- kai GMP suma neviršija 26 004 Eur, MNPD = 8 964 – 0,5 × (GMP – 10 088);<text:s/></text:p>
      <text:p text:style-name="P600">- kai GMP suma viršija 26 004 Eur, MNPD = 4 800 – 0,18 × (GMP – 7 704).</text:p>
      <text:p text:style-name="P601">Kai GMP suma yra 34 370, 67 Eur ar didesnė, MNPD netaikomas (lygus nuliui);</text:p>
      <text:p text:style-name="P602"><text:span text:style-name="T603">3.1.2.1</text:span><text:span text:style-name="T604">. kai gautos tik 01 ir 02 pajamų rūšies kodais žymimos pajamos (SUMA 01,02):</text:span></text:p>
      <text:p text:style-name="P605"><text:span text:style-name="T606">perskaičiuota SUMA (01, 02) = SUMA (01,02) – MNPD, apskaičiuota neigiama pajamų suma yra laikoma nuliu;</text:span></text:p>
      <text:p text:style-name="P607"><text:span text:style-name="T608">3.1.2.2</text:span><text:span text:style-name="T609">. kai gautos tik 03 ir 04 pajamų rūšies kodais žymimos pajamos (SUMA03,04):</text:span></text:p>
      <text:p text:style-name="P610"><text:span text:style-name="T611">perskaičiuota SUMA (03, 04) = SUMA (03,04) – MNPD, apskaičiuota neigiama pajamų suma yra laikoma nuliu;</text:span></text:p>
      <text:p text:style-name="P612"><text:span text:style-name="T613">3.1.2.3</text:span><text:span text:style-name="T614">. kai gautos 01,02, 03 ir 04 pajamų rūšies kodais žymimos pajamos (SUMA (01, 02) + SUMA (03, 04) (atskirai apskaičiuojama, kokia dalis MNPD sumos tenka 01 ir 02 pajamų rūšies kodais žymimų pajamų sumai ir kokia dalis MNPD sumos tenka 03 ir 04 pajamų rūšies kodais žymimų pajamų sumai):</text:span></text:p>
      <text:p text:style-name="P615"><text:span text:style-name="T616">1</text:span><text:span text:style-name="T617">) apskaičiuojama 01 ir 02 pajamų rūšies kodais žymimų pajamų sumos dalis bendrose su darbo santykiais susijusiose pajamose:<text:s/></text:span></text:p>
      <text:p text:style-name="P618"><text:span text:style-name="T619">pajamų (01, 02 kodais) dalis = SUMA (01, 02): ((SUMA 01, 02) + SUMA (03, 04));</text:span></text:p>
      <text:p text:style-name="P620"><text:span text:style-name="T621">2</text:span><text:span text:style-name="T622">) apskaičiuojama 01 ir 02 pajamų rūšies kodais žymimų pajamų sumos daliai tenkanti MNPD sumos dalis:</text:span></text:p>
      <text:p text:style-name="P623"><text:span text:style-name="T624">MNPD SUMA (01,02) = Pajamų (01, 02 kodais) dalis x MNPD;</text:span></text:p>
      <text:p text:style-name="P625"><text:span text:style-name="T626">3</text:span><text:span text:style-name="T627">) apskaičiuojama 03 ir 04 pajamų rūšies kodais žymimų pajamų sumos daliai tenkanti MNPD sumos dalis:</text:span></text:p>
      <text:p text:style-name="P628"><text:span text:style-name="T629">MNPD SUMA (03,04) = MNPD – MNPD SUMA (01,02);</text:span></text:p>
      <text:p text:style-name="P630"><text:span text:style-name="T631">4</text:span><text:span text:style-name="T632">) apskaičiuojama 01 ir 02 pajamų rūšies kodais žymimų pajamų suma, pritaikius jai tenkančią MNPD sumos dalį:</text:span></text:p>
      <text:p text:style-name="P633"><text:span text:style-name="T634">perskaičiuota SUMA (01, 02) = SUMA (01,02) – MNPD SUMA (01,02); <text:s/></text:span></text:p>
      <text:p text:style-name="P635"><text:span text:style-name="T636">5</text:span><text:span text:style-name="T637">) apskaičiuojama 03 ir 04 pajamų rūšies kodais žymimų pajamų suma, pritaikius jai tenkančią MNPD sumos dalį:</text:span></text:p>
      <text:p text:style-name="P638">perskaičiuota SUMA (03, 04) = SUMA (03,04) – MNPD SUMA (03,04), <text:s/></text:p>
      <text:p text:style-name="P639"><text:span text:style-name="T640">apskaičiuotos neigiamos pajamų sumos yra laikomos nuliu;</text:span></text:p>
      <text:p text:style-name="P641"><text:span text:style-name="T642">3.2</text:span><text:span text:style-name="T643">.<text:s/></text:span><text:span text:style-name="T644">MNPD apskaičiavimas, kai<text:s/></text:span><text:span text:style-name="T645">gyventojas visą mokestinį laikotarpį turi ribotą dalyvumo ar neįgalumo lygį:</text:span></text:p>
      <text:p text:style-name="P646"><text:span text:style-name="T647">3.2.1</text:span><text:span text:style-name="T648">. kai gyventojui visus 2024 metus buvo nustatytas 30–55 procentų dalyvumo lygis (iki 2023 m. gruodžio 31 d. – 30–55 procentų darbingumo lygis arba vidutinių ar nedidelių specialiųjų poreikių lygis) ir gyventojui, kuriam nustatytas vidutinio ar lengvo neįgalumo lygis, taikomas 1 057 Eur mėnesio NPD, MNPD – 12 684 Eur:</text:span></text:p>
      <text:p text:style-name="P649"><text:span text:style-name="T650">MNPD = 1 057 Eur x 12 mėn;</text:span></text:p>
      <text:p text:style-name="P651"><text:span text:style-name="T652">3.2.2</text:span><text:span text:style-name="T653">. kai gyventojui visus 2024 metus buvo nustatytas 0–25 procentų dalyvumo lygis (iki 2023 m. gruodžio 31 d. – 0–25 procentų darbingumo lygis ar didelių specialiųjų poreikių lygis) ir gyventojui, kuriam nustatytas sunkus neįgalumo lygis, taikomas 1 127 Eur mėnesio NPD, MNPD – 13 524 Eur: <text:s text:c="2"/></text:span></text:p>
      <text:p text:style-name="P654">MNPD = 1 127 Eur x 12 mėn.</text:p>
      <text:p text:style-name="P655"><text:span text:style-name="T656">Pastaba: su darbo santykiais susijusių pajamų sumos, joms pritaikius MNPD, perskaičiuojamos šio priedo 3.1.2.1, 3.1.2.2 ir 3.1.2.3 papunkčiuose paaiškinta tvarka; <text:s/></text:span></text:p>
      <text:p text:style-name="P657"><text:span text:style-name="T658">3.3</text:span><text:span text:style-name="T659">.<text:s/></text:span><text:span text:style-name="T660">MNPD apskaičiavimas, kai<text:s/></text:span><text:span text:style-name="T661">gyventojas ribotą dalyvumo ar neįgalumo lygį turi ne visus 2024 metus:</text:span><text:span text:style-name="T662"><text:s/></text:span></text:p>
      <text:p text:style-name="P663">(ribotą dalyvumo ar neįgalumo lygį turinčių gyventojų gautoms su darbo santykiais susijusioms pajamoms taikomo MNPD apskaičiavimo paaiškinimai pateikti Taisyklių 3 priede „Metinio neapmokestinamojo pajamų dydžio (MNPD) apskaičiavimas nenuolatinio Lietuvos gyventojo už darbą Lietuvoje 2024 metais gautoms pajamoms“);</text:p>
      <text:p text:style-name="P664"><text:span text:style-name="T665">3.3.1</text:span><text:span text:style-name="T666">. apskaičiuojama MNPD suma (MNPD apskaičiavimo tvarka paaiškinta šio priedo 3.1.2 punkte);</text:span></text:p>
      <text:p text:style-name="P667"><text:span text:style-name="T668">3.3.2</text:span><text:span text:style-name="T669">. apskaičiuojama MNPD sumos dalis, tenkanti mėnesiams, kuriais gyventojas neturėjo riboto dalyvumo ar neįgalumo lygio: MNPD ÷ mėnesių skaičiaus;</text:span></text:p>
      <text:p text:style-name="P670"><text:span text:style-name="T671">3.3.3</text:span><text:span text:style-name="T672">. apskaičiuojama MNPD sumos dalis, tenkanti mėnesiams, kuriais gyventojas turėjo ribotą dalyvumo ar neįgalumo lygį (mėnuo, per kurį buvo nustatytas atitinkamas dalyvumo ar neįgalumo lygis, neįskaičiuojamas):<text:s/></text:span></text:p>
      <text:p text:style-name="P673"><text:span text:style-name="T674">padidintas arba maksimalus mėnesio NPD (1 057 Eur arba 1 127 Eur) x mėnesių skaičiaus (kurie nurodyti deklaracijos GPM314A priedo A5 arba A6 laukelyje);<text:s/></text:span></text:p>
      <text:p text:style-name="P675"><text:span text:style-name="T676">3.3.4</text:span><text:span text:style-name="T677">. apskaičiuotos MNPD sumos dalys sudedamos.</text:span></text:p>
      <text:p text:style-name="P678"><text:span text:style-name="T679">Pastaba: su darbo santykiais susijusių pajamų sumos, joms pritaikius MNPD, perskaičiuojamos šio priedo 3.1.2.1, 3.1.2.2 ir 3.1.2.3 papunkčiuose paaiškinta tvarka. <text:s/></text:span></text:p>
      <text:p text:style-name="P680"><text:span text:style-name="T681">4</text:span><text:span text:style-name="T682">. GPM, kuris nurodomas deklaracijos 16 laukelyje, apskaičiavimas:</text:span></text:p>
      <text:p text:style-name="P683"><text:span text:style-name="T684">4.1</text:span><text:span text:style-name="T685">. GPM apskaičiavimas pajamoms, kurioms apmokestinti taikomas tik 15 procentų mokesčio tarifas (apskaičiuojamas, kai gautos 03, 04 pajamų rūšies kodais žymimos pajamos):</text:span></text:p>
      <text:p text:style-name="P686"><text:span text:style-name="T687">4.1.1</text:span><text:span text:style-name="T688">. kai SUMA (03,04) nebuvo perskaičiuota (t. y. kai jai netaikomas MNPD):<text:s/></text:span></text:p>
      <text:p text:style-name="P689"><text:span text:style-name="T690">GPM (15<text:s/></text:span><text:span text:style-name="T691">%)</text:span><text:span text:style-name="T692"><text:s/></text:span><text:span text:style-name="T693">= SUMA (03,04) x 0,15;</text:span></text:p>
      <text:p text:style-name="P694"><text:span text:style-name="T695">4.1.2</text:span><text:span text:style-name="T696">. kai SUMA (03,04) buvo perskaičiuota dėl taikytino MNPD:<text:s/></text:span></text:p>
      <text:p text:style-name="P697"><text:span text:style-name="T698">GPM (15<text:s/></text:span><text:span text:style-name="T699">%)</text:span><text:span text:style-name="T700"><text:s/>= (Perskaičiuota SUMA (03,04) x 0,15;</text:span></text:p>
      <text:p text:style-name="P701"><text:span text:style-name="T702">4.2</text:span><text:span text:style-name="T703">. GPM apskaičiavimas pajamoms, kurioms apmokestinti taikomas 20 % ir / arba 32 % mokesčio tarifas (apskaičiuojamas, kai gautos 01, 02, 44 pajamų rūšies kodais žymimos pajamos):</text:span></text:p>
      <text:p text:style-name="P704"><text:span text:style-name="T705">4.2.1</text:span><text:span text:style-name="T706">. kai 01, 02, 44 pajamų rūšies kodais žymimų pajamų bendra suma ne didesnė nei 60 VDU (114 162 Eur):</text:span></text:p>
      <text:p text:style-name="P707"><text:span text:style-name="T708">4.2.1.1</text:span><text:span text:style-name="T709">. kai SUMA (01,02) nebuvo perskaičiuota (t. y. kai jai netaikomas MNPD):<text:s/></text:span></text:p>
      <text:p text:style-name="P710"><text:span text:style-name="T711">GPM (20<text:s/></text:span><text:span text:style-name="T712">%)</text:span><text:span text:style-name="T713"><text:s/></text:span><text:span text:style-name="T714">= (SUMA (01,02) + SUMA (44)) x 0,20;</text:span></text:p>
      <text:p text:style-name="P715"><text:span text:style-name="T716">4.2.1.2</text:span><text:span text:style-name="T717">. kai SUMA (01,02) buvo perskaičiuota dėl taikytino MNPD:<text:s/></text:span></text:p>
      <text:p text:style-name="P718"><text:span text:style-name="T719">GPM (20<text:s/></text:span><text:span text:style-name="T720">%)</text:span><text:span text:style-name="T721"><text:s/></text:span><text:span text:style-name="T722">=<text:s/></text:span><text:span text:style-name="T723">(Perskaičiuota</text:span><text:span text:style-name="T724"><text:s/>SUMA (01,02) + SUMA (44)) x 0,20;</text:span></text:p>
      <text:p text:style-name="P725"><text:span text:style-name="T726">4.2.2</text:span><text:span text:style-name="T727">. kai 01, 02, 44 pajamų rūšies kodais žymimų pajamų bendra suma didesnė negu 60 VDU (114 162 Eur):</text:span></text:p>
      <text:p text:style-name="P728"><text:span text:style-name="T729">GPM (20<text:s/></text:span><text:span text:style-name="T730">%)</text:span><text:span text:style-name="T731"><text:s/></text:span><text:span text:style-name="T732">=<text:s/></text:span><text:span text:style-name="T733">114 162 (Eur)</text:span><text:span text:style-name="T734"><text:s/>x 0,20</text:span></text:p>
      <text:p text:style-name="P735"><text:span text:style-name="T736">GPM (32<text:s/></text:span><text:span text:style-name="T737">%)</text:span><text:span text:style-name="T738"><text:s/></text:span><text:span text:style-name="T739">=<text:s/></text:span><text:span text:style-name="T740">(SUMA (01, 02)<text:s/></text:span><text:span text:style-name="T741">+</text:span><text:span text:style-name="T742"><text:s/>SUMA (44) – 114 162 (Eur)) x 0,32 arba</text:span></text:p>
      <text:p text:style-name="P743"><text:span text:style-name="T744">(Perskaičiuota SUMA (01, 02) + SUMA (44) – 114 162 (Eur)) x 0,32 – kai gyventojas turėjo ribotą dalyvumo ar neįgalumo lygį);</text:span></text:p>
      <text:p text:style-name="P745"><text:span text:style-name="T746">4.3</text:span><text:span text:style-name="T747">. GPM apskaičiavimas pajamoms, kurioms apmokestinti taikomas 15 % ir / arba 20 % mokesčio tarifas (apskaičiuojamas, kai gautos 16, 17, 18, 23, 51, 52, 55, 58, 59, 62, 64, 67 pajamų rūšies kodais žymimos pajamos):</text:span></text:p>
      <text:p text:style-name="P748"><text:span text:style-name="T749">4.3.1</text:span><text:span text:style-name="T750">.</text:span><text:span text:style-name="T751"><text:s/></text:span><text:span text:style-name="T752">kai prie deklaracijos nepridėta rezidavimo pažyma (t. y. kai ženklu „X“ nepažymėtas deklaracijos 11 laukelis): <text:s/></text:span></text:p>
      <text:p text:style-name="P753"><text:span text:style-name="T754">4.3.1.1</text:span><text:span text:style-name="T755">. kai 16, 17, 18, 23, 51, 52, 55, 58, 59, 62, 64, 67 pajamų rūšies kodais žymimų pajamų bendra suma ne didesnė nei 120 VDU (228 324 Eur):</text:span></text:p>
      <text:p text:style-name="P756"><text:span text:style-name="T757">GPM (15<text:s/></text:span><text:span text:style-name="T758">%)<text:s/></text:span><text:span text:style-name="T759">=<text:s/></text:span><text:span text:style-name="T760">(SUMA (16)<text:s/></text:span><text:span text:style-name="T761">+</text:span><text:span text:style-name="T762"><text:s/>SUMA (17)<text:s/></text:span><text:span text:style-name="T763">+</text:span><text:span text:style-name="T764"><text:s/>SUMA (18)<text:s/></text:span><text:span text:style-name="T765">+</text:span><text:span text:style-name="T766"><text:s/>SUMA (23)<text:s/></text:span><text:span text:style-name="T767">+</text:span><text:span text:style-name="T768"><text:s/>SUMA (51)<text:s/></text:span><text:span text:style-name="T769">+</text:span><text:span text:style-name="T770"><text:s/>SUMA (52)<text:s/></text:span><text:span text:style-name="T771">+</text:span><text:span text:style-name="T772"><text:s/>SUMA (55)<text:s/></text:span><text:span text:style-name="T773">+</text:span><text:span text:style-name="T774"><text:s/>SUMA (58)<text:s/></text:span><text:span text:style-name="T775">+</text:span><text:span text:style-name="T776"><text:s/>SUMA (59)<text:s/></text:span><text:span text:style-name="T777">+</text:span><text:span text:style-name="T778"><text:s/>SUMA (62)<text:s/></text:span><text:span text:style-name="T779">+</text:span><text:span text:style-name="T780"><text:s/>SUMA (64)<text:s/></text:span><text:span text:style-name="T781">+</text:span><text:span text:style-name="T782"><text:s/>SUMA (67)) x 0,15;</text:span></text:p>
      <text:p text:style-name="P783"><text:span text:style-name="T784">4.3.1.2</text:span><text:span text:style-name="T785">. Kai 16, 17, 18, 23, 51, 52, 55, 58, 59, 62, 64, 67 pajamų rūšies kodais žymimų pajamų bendra suma didesnė kaip 120 VDU (228 324 Eur):</text:span></text:p>
      <text:p text:style-name="P786"><text:span text:style-name="T787">GPM (15<text:s/></text:span><text:span text:style-name="T788">%)</text:span><text:span text:style-name="T789"><text:s/></text:span><text:span text:style-name="T790">=<text:s/></text:span><text:span text:style-name="T791">228 324 (Eur)</text:span><text:span text:style-name="T792"><text:s/>x 0,15</text:span></text:p>
      <text:p text:style-name="P793"><text:span text:style-name="T794">GPM (20<text:s/></text:span><text:span text:style-name="T795">%)</text:span><text:span text:style-name="T796"><text:s/></text:span><text:span text:style-name="T797">=<text:s/></text:span><text:span text:style-name="T798">(SUMA (16)<text:s/></text:span><text:span text:style-name="T799">+</text:span><text:span text:style-name="T800"><text:s/>SUMA (17)<text:s/></text:span><text:span text:style-name="T801">+</text:span><text:span text:style-name="T802"><text:s/>SUMA (18)<text:s/></text:span><text:span text:style-name="T803">+</text:span><text:span text:style-name="T804"><text:s/>SUMA (23)<text:s/></text:span><text:span text:style-name="T805">+</text:span><text:span text:style-name="T806"><text:s/>SUMA (51)<text:s/></text:span><text:span text:style-name="T807">+</text:span><text:span text:style-name="T808"><text:s/>SUMA(52)<text:s/></text:span><text:span text:style-name="T809">+</text:span><text:span text:style-name="T810"><text:s/>SUMA (55)<text:s/></text:span><text:span text:style-name="T811">+</text:span><text:span text:style-name="T812"><text:s/>SUMA (58)<text:s/></text:span><text:span text:style-name="T813">+</text:span><text:span text:style-name="T814"><text:s/>SUMA (59)<text:s/></text:span><text:span text:style-name="T815">+</text:span><text:span text:style-name="T816"><text:s/>SUMA (62)<text:s/></text:span><text:span text:style-name="T817">+</text:span><text:span text:style-name="T818"><text:s/>SUMA (64)<text:s/></text:span><text:span text:style-name="T819">+</text:span><text:span text:style-name="T820"><text:s/>SUMA (67) – 228 324 (EUR)) x 0,20;</text:span></text:p>
      <text:p text:style-name="P821"><text:span text:style-name="T822">4.3.2</text:span><text:span text:style-name="T823">. kai prie deklaracijos pridėta rezidavimo pažyma (t. y. kai ženklu „X“ pažymėtas deklaracijos 11 laukelis): <text:s/></text:span></text:p>
      <text:p text:style-name="P824">(pajamos, žymimos 55, 58, 59, 62, 64, 67 pajamų rūšies kodais, neįtraukiamos į 120 VDU apskaičiavimą):</text:p>
      <text:p text:style-name="P825"><text:span text:style-name="T826">4.3.2.1</text:span><text:span text:style-name="T827">. pajamų, žymimų 55, 58, 59, 62, 64, 67 pajamų rūšies kodais, sumoms pritaikomas DAIS nustatytas mokesčio tarifas (mokesčio tarifai nurodyti Taisyklių 5 priede „Lietuvos dvigubo apmokestinimo išvengimo sutartyse nustatytų palūkanoms ir honorarams apmokestinti prie pajamų šaltinio taikytinų mokesčio tarifų sąrašas“):<text:s/></text:span></text:p>
      <text:p text:style-name="P828"><text:span text:style-name="T829">GPM (DAIS)<text:s/></text:span><text:span text:style-name="T830">= (</text:span><text:span text:style-name="T831">SUMA (55)<text:s/></text:span><text:span text:style-name="T832">+</text:span><text:span text:style-name="T833"><text:s/>SUMA (58)<text:s/></text:span><text:span text:style-name="T834">+</text:span><text:span text:style-name="T835"><text:s/>SUMA (59)<text:s/></text:span><text:span text:style-name="T836">+</text:span><text:span text:style-name="T837"><text:s/>SUMA (64) SUMA (67)) x DAIS tarifo)<text:s/></text:span><text:span text:style-name="T838">+</text:span><text:span text:style-name="T839"><text:s/>(SUMA (62) x DAIS tarifo);</text:span></text:p>
      <text:p text:style-name="P840"><text:span text:style-name="T841">4.3.2.2</text:span><text:span text:style-name="T842">. kai 16, 17, 18, 23, 51, 52 pajamų rūšies kodais žymimų pajamų bendra suma ne didesnė nei 120 VDU (228 324 Eur):</text:span></text:p>
      <text:p text:style-name="P843"><text:span text:style-name="T844">GPM (15<text:s/></text:span><text:span text:style-name="T845">%)<text:s/></text:span><text:span text:style-name="T846">=<text:s/></text:span><text:span text:style-name="T847">(SUMA (16)<text:s/></text:span><text:span text:style-name="T848">+</text:span><text:span text:style-name="T849"><text:s/>SUMA (17)<text:s/></text:span><text:span text:style-name="T850">+</text:span><text:span text:style-name="T851"><text:s/>SUMA (18)<text:s/></text:span><text:span text:style-name="T852">+</text:span><text:span text:style-name="T853"><text:s/>SUMA (23)<text:s/></text:span><text:span text:style-name="T854">+</text:span><text:span text:style-name="T855"><text:s/>SUMA (51)<text:s/></text:span><text:span text:style-name="T856">+</text:span><text:span text:style-name="T857"><text:s/>SUMA (52)) x 0,15;</text:span></text:p>
      <text:p text:style-name="P858"><text:span text:style-name="T859">4.3.2.3</text:span><text:span text:style-name="T860">. kai 16, 17, 18, 23, 51, 52 pajamų rūšies kodais žymimų pajamų bendra suma didesnė negu 120 VDU (228 324 Eur):</text:span></text:p>
      <text:p text:style-name="P861"><text:span text:style-name="T862">GPM (15<text:s/></text:span><text:span text:style-name="T863">%)</text:span><text:span text:style-name="T864"><text:s/></text:span><text:span text:style-name="T865">=<text:s/></text:span><text:span text:style-name="T866">228 324 (Eur)</text:span><text:span text:style-name="T867"><text:s/>x 0,15,</text:span></text:p>
      <text:p text:style-name="P868"><text:span text:style-name="T869">GPM (20<text:s/></text:span><text:span text:style-name="T870">%)</text:span><text:span text:style-name="T871"><text:s/></text:span><text:span text:style-name="T872">= (</text:span><text:span text:style-name="T873">SUMA (16)<text:s/></text:span><text:span text:style-name="T874">+</text:span><text:span text:style-name="T875"><text:s/>SUMA (17)<text:s/></text:span><text:span text:style-name="T876">+</text:span><text:span text:style-name="T877"><text:s/>SUMA (18)<text:s/></text:span><text:span text:style-name="T878">+</text:span><text:span text:style-name="T879"><text:s/>SUMA (23)<text:s/></text:span><text:span text:style-name="T880">+</text:span><text:span text:style-name="T881"><text:s/>SUMA (51)<text:s/></text:span><text:span text:style-name="T882">+</text:span><text:span text:style-name="T883"><text:s/>SUMA (52) – 228 324 (Eur)) x 0,20;</text:span></text:p>
      <text:p text:style-name="P884"><text:span text:style-name="T885">4.4</text:span><text:span text:style-name="T886">. bendros GPM sumos apskaičiavimas:</text:span></text:p>
      <text:p text:style-name="P887"><text:span text:style-name="T888">bendra GPM suma = sudedamos šio priedo 4.1, 4.2 ir 4.3 papunkčiuose apskaičiuotos GPM sumos (atsižvelgiant į gautų pajamų rūšis). <text:s/></text:span></text:p>
      <text:p text:style-name="P889"><text:span text:style-name="T890">5</text:span><text:span text:style-name="T891">. Bendros išskaičiuoto GPM sumos apskaičiavimas:</text:span></text:p>
      <text:p text:style-name="P892"><text:span text:style-name="T893">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894"><text:span text:style-name="T895">6</text:span><text:span text:style-name="T896">. Bendros kito asmens savo lėšomis už gyventoją sumokėto GPM sumos apskaičiavimas:</text:span></text:p>
      <text:p text:style-name="P897"><text:span text:style-name="T898">bendra kito asmens savo lėšomis už gyventoją sumokėto GPM suma apskaičiuojama, sudedant deklaracijos GPM314A priedo A8 laukelyje nurodytą kito asmens savo lėšomis už gyventoją sumokėtą GPM sumą ir deklaracijos GPM314B priedo visų lapų visų eilučių B4 laukeliuose nurodytas kito asmens savo lėšomis už gyventoją sumokėtas GPM sumas.<text:s/></text:span></text:p>
      <text:p text:style-name="P899"><text:span text:style-name="T900">7</text:span><text:span text:style-name="T901">. Mokestinės prievolės, kuri nurodoma deklaracijos 17 laukelyje, apskaičiavimas:</text:span></text:p>
      <text:p text:style-name="P902">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903"><text:span text:style-name="T904">Kai apskaičiuota mokestinės prievolės suma yra neigiama, deklaracijos 17 laukelyje turi būti įrašomas minuso ženklas. Jeigu mokestinės prievolės suma yra lygi nuliui, tai 17 laukelyje turi būti įrašomas nulis.<text:s/></text:span></text:p>
      <text:p text:style-name="P905"><text:span text:style-name="T906">8</text:span><text:span text:style-name="T907">. Mokestinės prievolės, sumažintos kito asmens savo lėšomis sumokėtu GPM, suma (apskaičiuojama, kai 7 punkte apskaičiuotos mokestinės prievolės suma yra teigiama) = mokestinės prievolės suma (žr. šio priedo 7 punktą) – bendra kito asmens savo lėšomis sumokėta GPM suma (žr. šio priedo 6 punktą).</text:span></text:p>
      <text:p text:style-name="P908"><text:span text:style-name="T909">Apskaičiuota mokestinės prievolės, sumažintos kito asmens savo lėšomis sumokėtu GPM, neigiama suma yra laikoma nuliu.</text:span></text:p>
      <text:p text:style-name="P910"><text:span text:style-name="T911">9</text:span><text:span text:style-name="T912">. Mokėtinos GPM sumos arba grąžintinos GPM sumos, kuri nurodoma deklaracijos 20 laukelyje, apskaičiavimas:<text:s/></text:span></text:p>
      <text:p text:style-name="P913"><text:span text:style-name="T914">9.1</text:span><text:span text:style-name="T915">. kai mokestinės prievolės suma (žr. šio priedo 7 punktą) yra teigiama:<text:s/></text:span></text:p>
      <text:p text:style-name="P916"><text:span text:style-name="T917">mokėtina GPM suma arba grąžintina GPM suma = deklaracijos 19 laukelyje nurodyta GPM suma (žr. Taisyklių 54 punktą) – mokestinės prievolės, sumažintos kito asmens savo lėšomis sumokėtu GPM, suma (žr. šio priedo 8</text:span><text:span text:style-name="T918"><text:s/></text:span><text:span text:style-name="T919">punktą).<text:s/></text:span></text:p>
      <text:p text:style-name="P920">Kai apskaičiuojama neigiama suma, ji turi būti įrašyta į deklaracijos 20 laukelį, nurodant minuso ženklą. Šią GPM sumą nenuolatinis Lietuvos gyventojas privalo sumokėti į Lietuvos Respublikos biudžetą.</text:p>
      <text:p text:style-name="P921"><text:span text:style-name="T922">Kai apskaičiuojama teigiama suma, kuri turi būti įrašyta deklaracijos 20 laukelyje, ši GPM suma nenuolatiniam Lietuvos gyventojui bus grąžinta iš Lietuvos Respublikos biudžeto;</text:span></text:p>
      <text:p text:style-name="P923"><text:span text:style-name="T924">9.2</text:span><text:span text:style-name="T925">. kai mokestinės prievolės suma (žr. šio priedo 7 punktą) yra neigiama arba lygi nuliui:<text:s/></text:span></text:p>
      <text:p text:style-name="P926">mokėtina GPM suma arba grąžintina GPM suma = deklaracijos 19 laukelyje nurodyta GPM suma (žr. Taisyklių 54 punktą) – mokestinės prievolės suma (žr. šio priedo 7 punktą).<text:s/></text:p>
      <text:p text:style-name="P927">Kai apskaičiuojama neigiama suma, ji turi būti įrašyta į deklaracijos 20 laukelį, nurodant minuso ženklą. Šią GPM sumą nenuolatinis Lietuvos gyventojas privalo sumokėti į Lietuvos Respublikos biudžetą.</text:p>
      <text:p text:style-name="P928"><text:span text:style-name="T929">Kai apskaičiuojama teigiama suma, kuri turi būti įrašyta deklaracijos 20 laukelyje, ši GPM suma nenuolatiniam Lietuvos gyventojui bus grąžinta iš Lietuvos Respublikos biudžeto.</text:span></text:p>
      <text:p text:style-name="P930"/>
      <text:p text:style-name="P931"><text:span text:style-name="T9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4</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37"><text:span text:style-name="T338"><text:page-number text:fixed="false">4</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45"><text:span text:style-name="T446"><text:page-number text:fixed="false">4</text:page-number></text:span></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0T08:43:00Z</meta:creation-date>
    <dc:date>2024-12-10T08:43:00Z</dc:date>
    <meta:print-date>2020-11-11T08:17:00Z</meta:print-date>
    <meta:template xlink:href="Normal.dotm" xlink:type="simple"/>
    <meta:editing-cycles>2</meta:editing-cycles>
    <meta:editing-duration>PT0S</meta:editing-duration>
    <meta:document-statistic meta:page-count="3" meta:paragraph-count="336" meta:word-count="5558" meta:character-count="39738" meta:row-count="1327" meta:non-whitespace-character-count="34516"/>
  </office:meta>
</office:document-meta>
</file>