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ĮGALIOJIMŲ SUTEIKIMO ĮGYVENDINANT LIETUVOS RESPUBLIKOS ŽEMĖS ŪKIO, MAISTO ŪKIO IR KAIMO PLĖTROS ĮSTATYMą, LIETUVOS RESPUBLIKOS<text:s/></text:span><text:span text:style-name="T17">ATSISKAITYMO UŽ ŽEMĖS ŪKIO PRODUKCIJĄ ĮSTATYMĄ</text:span><text:span text:style-name="T18">,<text:s/></text:span><text:span text:style-name="T19">LIETUVOS RESPUBLIKOS<text:s/></text:span><text:span text:style-name="T20">MAŽMENINĖS PREKYBOS ĮMONIŲ NESĄŽININGŲ VEIKSMŲ DRAUDIMO ĮSTATYMĄ</text:span><text:span text:style-name="T21">,<text:s/></text:span><text:span text:style-name="T22">LIETUVOS RESPUBLIKOS<text:s/></text:span><text:span text:style-name="T23">KOOPERATINIŲ BENDROVIŲ (KOOPERATYVŲ) ĮSTATYMĄ IR</text:span><text:span text:style-name="T24"><text:s/></text:span><text:span text:style-name="T25">LIETUVOS RESPUBLIKOS<text:s/></text:span><text:span text:style-name="T26">MELIORACIJOS ĮSTATYMĄ<text:s/></text:span></text:p>
      <text:p text:style-name="P27"/>
      <text:p text:style-name="P28">2023 m. rugpjūčio 3 d. Nr.<text:s/><text:span text:style-name="T29">3D-519</text:span></text:p>
      <text:p text:style-name="P30">Vilnius</text:p>
      <text:p text:style-name="P31"/>
      <text:p text:style-name="P32"/>
      <text:p text:style-name="P33"><text:span text:style-name="T34">Vadovaudamasis Lietuvos Respublikos žemės ūkio, maisto ūkio ir kaimo plėtros įstatymo 4 straipsnio 4 dalimi, Lietuvos Respublikos atsiskaitymo už žemės ūkio produkciją įstatymo<text:s/></text:span><text:span text:style-name="T35">14 straipsnio 3 dalies 2 punktu</text:span><text:span text:style-name="T36">, Lietuvos Respublikos mažmeninės prekybos įmonių nesąžiningų<text:s/></text:span><text:soft-page-break/><text:span text:style-name="T37">veiksmų draudimo įstatymo 15 straipsniu, Lietuvos Respublikos kooperatinių bendrovių (kooperatyvų) įstatymo 3</text:span><text:span text:style-name="T38">1</text:span><text:span text:style-name="T39"><text:s/>straipsnio 3, 5 ir 6 dalimis, Lietuvos Respublikos melioracijos įstatymo 7 straipsnio 2 dalimi:</text:span></text:p>
      <text:p text:style-name="P40"><text:span text:style-name="T41">1</text:span><text:span text:style-name="T42">. P a v e d u</text:span><text:span text:style-name="T43"><text:s/>Žemės ūkio agentūrai prie Žemės ūkio ministerijos<text:s/></text:span><text:span text:style-name="T44">vykdyti žemės ūkio ministro įgaliotos institucijos funkcijas, nustatytas<text:s/></text:span><text:span text:style-name="T45">Žemės ūkio, maisto ūkio ir kaimo plėtros įstatymo (toliau – Įstatymas)<text:s/></text:span><text:span text:style-name="T46">4 straipsnio 4 dalyje</text:span><text:span text:style-name="T47">,<text:s/></text:span><text:span text:style-name="T48">Lietuvos Respublikos mažmeninės prekybos įmonių nesąžiningų veiksmų draudimo įstatymo 15 straipsnyje, Lietuvos Respublikos kooperatinių bendrovių (kooperatyvų) įstatymo 3</text:span><text:span text:style-name="T49">1</text:span><text:span text:style-name="T50"><text:s/>straipsnio 3, 5 ir 6 dalyse, Lietuvos Respublikos melioracijos įstatymo 7 straipsnio 2 dalyje.</text:span></text:p>
      <text:p text:style-name="P51"><text:span text:style-name="T52">2</text:span><text:span text:style-name="T53">. N u <text:s/>s t a t a u, kad šis įsakymas įsigalioja 2024 m. sausio 1 d.</text:span></text:p>
      <text:p text:style-name="P54"/>
      <text:p text:style-name="P55"/>
      <text:p text:style-name="P56"/>
      <text:p text:style-name="P5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5T06:48:00Z</meta:creation-date>
    <dc:date>2024-04-05T06:48:00Z</dc:date>
    <meta:template xlink:href="Normal.dotm" xlink:type="simple"/>
    <meta:editing-cycles>1</meta:editing-cycles>
    <meta:editing-duration>PT0S</meta:editing-duration>
    <meta:document-statistic meta:page-count="2" meta:paragraph-count="8" meta:word-count="192" meta:character-count="1575" meta:row-count="27" meta:non-whitespace-character-count="1391"/>
  </office:meta>
</office:document-meta>
</file>