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justify" fo:margin-left="3.4458in">
        <style:tab-stops>
          <style:tab-stop style:type="center" style:position="-0.5618in"/>
          <style:tab-stop style:type="right" style:position="2.3222in"/>
          <style:tab-stop style:type="right" style:position="3.616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language-complex="lt" style:country-complex="L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name-asian="Calibri" style:font-size-complex="11pt" style:language-asian="lt" style:country-asian="LT" style:language-complex="lt" style:country-complex="LT"/>
    </style:style>
    <style:style style:name="T41" style:parent-style-name="DefaultParagraphFont" style:family="text">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text-align="justify" fo:text-indent="0.4923in">
        <style:tab-stops>
          <style:tab-stop style:type="left" style:position="5.6458in"/>
        </style:tab-stops>
      </style:paragraph-properties>
    </style:style>
    <style:style style:name="T46" style:parent-style-name="DefaultParagraphFont" style:family="text">
      <style:text-properties style:font-name-asian="Calibri" fo:color="#000000" style:font-size-complex="12pt" style:language-asian="lt" style:country-asian="LT" style:language-complex="lt" style:country-complex="LT"/>
    </style:style>
    <style:style style:name="T47" style:parent-style-name="DefaultParagraphFont" style:family="text">
      <style:text-properties style:font-name-asian="Calibri" fo:color="#000000" style:font-size-complex="12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style>
    <style:style style:name="T49" style:parent-style-name="DefaultParagraphFont" style:family="text">
      <style:text-properties style:font-name-asian="Calibri" fo:color="#000000" style:font-size-complex="12pt" style:language-asian="lt" style:country-asian="LT" style:language-complex="lt" style:country-complex="LT"/>
    </style:style>
    <style:style style:name="T50" style:parent-style-name="DefaultParagraphFont" style:family="text">
      <style:text-properties style:font-name-asian="Calibri" fo:color="#000000" style:font-size-complex="12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ext-properties style:font-weight-complex="bold" style:font-size-complex="12pt"/>
    </style:style>
    <style:style style:name="P6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7" style:parent-style-name="Normal" style:family="paragraph">
      <style:paragraph-properties fo:widows="0" fo:orphans="0" fo:text-align="justify" fo:text-indent="0.4923in"/>
      <style:text-properties style:font-weight-complex="bold" style:font-size-complex="12pt"/>
    </style:style>
    <style:style style:name="P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margin-left="3.6in" fo:text-indent="0.9in">
        <style:tab-stops/>
      </style:paragraph-properties>
      <style:text-properties style:font-size-complex="12pt"/>
    </style:style>
    <style:style style:name="P78" style:parent-style-name="Normal" style:family="paragraph">
      <style:paragraph-properties fo:margin-left="3.6in" fo:text-indent="0.9in">
        <style:tab-stops/>
      </style:paragraph-properties>
      <style:text-properties style:font-size-complex="12pt"/>
    </style:style>
    <style:style style:name="P79" style:parent-style-name="Normal" style:family="paragraph">
      <style:paragraph-properties fo:margin-left="3.6in" fo:text-indent="0.9in">
        <style:tab-stops/>
      </style:paragraph-properties>
      <style:text-properties style:font-size-complex="12pt"/>
    </style:style>
    <style:style style:name="P80" style:parent-style-name="Normal" style:family="paragraph">
      <style:paragraph-properties fo:margin-left="3.6in" fo:text-indent="0.9in">
        <style:tab-stops/>
      </style:paragraph-properties>
    </style:style>
    <style:style style:name="T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r. DOK-4608</text:span></text:p>
      <text:p text:style-name="P10">Teisminio proceso Nr. 2-70-3-04734-2023-7</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 iš teisėjų</text:span><text:s/>Virgilijaus Grabinsko (kolegijos pirmininkas), Donato Šerno ir Egidijos Tamošiūnienės,</text:p>
      <text:p text:style-name="P25"><text:span text:style-name="T26">susipažinusi su 2024 m. gruodžio 30 d. paduotu</text:span><text:span text:style-name="T27"><text:s/></text:span><text:span text:style-name="T28">ieškovo D. J.<text:s/></text:span><text:span text:style-name="T29">kasaciniu skundu dėl Vilniaus apygardos teismo Civilinių bylų skyriaus teisėjų kolegijos 2024 m. spalio 1 d. nutarties peržiūrėjimo</text:span><text:span text:style-name="T30">,<text:s/></text:span></text:p>
      <text:p text:style-name="P31"/>
      <text:p text:style-name="P32"><text:span text:style-name="T33">n<text:s/></text:span><text:span text:style-name="T34">u s t a t ė :<text:s/></text:span></text:p>
      <text:p text:style-name="P35"/>
      <text:p text:style-name="P36">ieškovas padavė kasacinį skundą dėl Vilniaus apygardos teismo Civilinių bylų skyriaus teisėjų kolegijos 2024 m. spalio 1 d. nutarties peržiūrėjimo civilinėje byloje pagal ieškovo D. J. ieškinį atsakovei VšĮ „Limeza“ dėl neturtinės žalos atlyginimo, darbo ginčo dėl teisės<text:s/><text:soft-page-break/>išnagrinėjimo teisme. Vilniaus apygardos teismo Civilinių bylų skyriaus teisėjų kolegija 2024 m. spalio 1 d. nutartimi paliko nepakeistą Šiaulių apylinkės teismo 2024 m. kovo 18 d. sprendimą, kuriuo atmestas ieškovo ieškinys.</text:p>
      <text:p text:style-name="P37">Kasacinis skundas paduodamas Lietuvos Respublikos civilinio proceso kodekso (toliau – ir CPK) 346 straipsnio 2 dalies 1 ir 2 punktuose įtvirtintais kasacijos pagrindais.</text:p>
      <text:p text:style-name="P38"><text:span text:style-name="T39">Atrankos kolegija pažymi, kad kasacinis teismas tikrina apeliacinės instancijos teismų sprendimų (nutarčių) teisėtumą tik išimtiniais</text:span><text:span text:style-name="T40"><text:s/>atvejais, kai yra bent vienas iš CPK 346 straipsnio<text:s/></text:span><text:span text:style-name="T41">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2">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text:s/><text:soft-page-break/>analizuojant apskųstuose teismų sprendimuose išdėstytus teisinius motyvus ir juos lyginant su Lietuvos Aukščiausiojo Teismo suformuota teisės taikymo ir aiškinimo praktika.<text:s/></text:p>
      <text:p text:style-name="P44">Kasaciniame skunde nurodomi tokie esminiai argumentai:</text:p>
      <text:p text:style-name="P45"><text:span text:style-name="T46">1</text:span><text:span text:style-name="T47">. Teismai pažeidė CPK 414 straipsnio 3 dalį, nes ieškovo formuluotas reikalavimas dėl Valstybinės darbo ginčų komisijos sprendimo panaikinimo ar pripažinimo netekusiu galios teismų turėjo būti prilyginamas ieškovo reikalavimui dėl pačios taikos sutarties pripažinimo negaliojančia.</text:span></text:p>
      <text:p text:style-name="P48"><text:span text:style-name="T49">2</text:span><text:span text:style-name="T50">. Teismai nukrypo nuo teismų praktikos, pagal kurią įvertinti, koks yra ieškinio pagrindas ir dalykas, galima tik nustačius, ką iš tikrųjų ginčija ieškovas, kokio rezultato jis siekia byloje. Iš bylos medžiagos matyti, kad ieškovo siekiamas rezultatas, tikslas byloje buvo aiškus visiems proceso dalyviams, todėl tuo turėjo remtis teismai identifikuodami ieškinio pagrindą ir dalyką.</text:span></text:p>
      <text:p text:style-name="P51"><text:span text:style-name="T52">3</text:span><text:span text:style-name="T53">. Bylą nagrinėję teismai neatliko išsamios visapusės bylos medžiagos analizės ir situacijos teisinės kvalifikacijos, netaikė teisės normų, kurias turėjo taikyti nagrinėjamoje situacijoje, neatliko jų aiškinimo ir taikymo (CPK 270 straipsnio 4 dalies 4 punktas, 331 straipsnio 4 dalies 4 punktas). Šis pažeidimas lėmė pareiškėjo teisės į teisingą teismą pažeidimą, neteisingą bylos išsprendimą, todėl yra pagrindas peržiūrėtinus sprendimus panaikinti.</text:span></text:p>
      <text:p text:style-name="P54"><text:span text:style-name="T55">4</text:span><text:span text:style-name="T56">. Byla buvo išnagrinėta neteisingai, nes buvo ribojamos galimybės ieškovui vykdyti pareigą ir kartu naudotis teise įrodinėti savo poziciją byloje, teikti įrodymus (CPK 42 straipsnis, 178 straipsnis). Teismui atmetus prašymą dėl dokumentų prijungimo remiantis formaliais pagrindais, nebuvo pašalintas pirmosios instancijos teismo procesinio pobūdžio pažeidimas.</text:span></text:p>
      <text:p text:style-name="P57">Atrankos kolegija, susipažinusi su kasacinio skundo argumentais, skundžiamų teismų procesinių sprendim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s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58">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59"/>
      <text:p text:style-name="P60"><text:span text:style-name="T61">Lietuvos Aukščiausiojo Teismo Civilinių bylų skyriaus atrankos kolegija, vadovaudamasi Lietuvos Respublikos civilinio proceso kodekso 346 straipsniu, 347 straipsnio 1 dalies 3 punktu, 350 straipsnio 2 dalies 3, 4 <text:s/>punktais, 4 dalimi,</text:span></text:p>
      <text:p text:style-name="P62"/>
      <text:p text:style-name="P63"><text:span text:style-name="T64">n u t a r i a :</text:span></text:p>
      <text:p text:style-name="P65"/>
      <text:p text:style-name="P66">Kasacinį skundą atsisakyti priimti ir grąžinti jį padavusiam asmeniui.</text:p>
      <text:p text:style-name="P67">Ši nutartis yra galutinė ir neskundžiama.</text:p>
      <text:p text:style-name="P68"/>
      <text:p text:style-name="Normal"/>
      <text:p text:style-name="Normal"><text:span text:style-name="T69">Teisėjai</text:span><text:span text:style-name="T70"><text:tab/></text:span><text:span text:style-name="T71"><text:tab/></text:span><text:span text:style-name="T72"><text:tab/></text:span><text:span text:style-name="T73"><text:tab/></text:span><text:span text:style-name="T74"><text:tab/>Virgilijus Grabinskas</text:span></text:p>
      <text:p text:style-name="P75"/>
      <text:p text:style-name="P76"/>
      <text:p text:style-name="P77">Donatas Šernas</text:p>
      <text:p text:style-name="P78"/>
      <text:p text:style-name="P79"/>
      <text:p text:style-name="P80"><text:span text:style-name="T81">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17T07:16:00Z</meta:creation-date>
    <dc:date>2025-01-17T07:16: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47" meta:word-count="838" meta:character-count="6181" meta:row-count="138" meta:non-whitespace-character-count="5390"/>
  </office:meta>
</office:document-meta>
</file>