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6"><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
      <text:p text:style-name="P9">Kretingos rajono savivaldybės taryba</text:p>
      <text:p text:style-name="P10"/>
      <text:p text:style-name="P11">Sprendimas</text:p>
      <text:p text:style-name="P12">Dėl kretingos rajono savivaldybės TARYBOS 2019 M. VASARIO 21 D. SPRENDIMO NR. T2-31 „DĖL KRETINGOS RAJONO SAVIVALDYBĖS 2019 METŲ BIUDŽETO TVIRTINIMO“ pAkeitIMO</text:p>
      <text:p text:style-name="P13"/>
      <text:p text:style-name="P14">2019 m. spalio 31 d. Nr. T2-292</text:p>
      <text:p text:style-name="P15">Kretinga</text:p>
      <text:p text:style-name="P16"/>
      <text:p text:style-name="P17"/>
      <text:p text:style-name="P18"><text:span text:style-name="T19">Vadovaudamasi Lietuvos Respublikos vietos savivaldos įstatymo 16 straipsnio 2 dalies 17 punktu, 18 straipsnio 1 dalimi, Lietuvos Respublikos švietimo, mokslo ir sporto ministro 2019 m. rugsėjo 27 d. įsakymu Nr. V-1069 „Dėl švietimo, mokslo ir sporto ministro 2019 m. sausio 7 d. įsakymo Nr. V-12 „Dėl specialios tikslinės dotacijos ugdymo reikmėms finansuoti 2019 metais paskirstymo pagal savivaldybes patvirtinimo“ pakeitimo“, Lietuvos Respublikos švietimo, mokslo ir sporto ministro 2019 m. rugsėjo 23 d. įsakymu Nr. V-1037 „Dėl švietimo, mokslo ir sporto ministro 2019 m. sausio 7 d. įsakymo Nr. V-14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pakeitimo“, Lietuvos Respublikos socialinės apsaugos ir darbo ministro įsakymais: 2019 m. rugpjūčio 29 d. įsakymu Nr. A1-480 „Dėl Lietuvos Respublikos socialinės apsaugos ir darbo ministro <text:s/>2018 m. gruodžio 20 d. įsakymo Nr. A1-741 „Dėl valstybės biudžeto specialių tikslinių dotacijų savivaldybių biudžetams 2019 metais paskirstymo savivaldybių administracijoms patvirtinimo“ pakeitimo“, 2019 m. rugsėjo 10 d. įsakymu Nr. A1-515 „Dėl Lietuvos Respublikos socialinės apsaugos ir darbo ministro <text:s/>2018 m. gruodžio 20 d. įsakymo Nr. A1-741 „Dėl valstybės biudžeto specialių tikslinių dotacijų savivaldybių biudžetams 2019 metais paskirstymo savivaldybių administracijoms patvirtinimo“ pakeitimo“, 2019 m. spalio 24 d. įsakymu Nr. A1-652 „Dėl Lietuvos Respublikos socialinės apsaugos ir darbo ministro <text:s/>2018 m. gruodžio 20 d. įsakymo Nr. A1-741 „Dėl valstybės biudžeto specialių tikslinių dotacijų savivaldybių biudžetams 2019 metais paskirstymo savivaldybių administracijoms patvirtinimo“ pakeitimo“, Kretingos rajono savivaldybės tarybos 2019 m. rugsėjo 26 d. sprendimais: Nr. T2-252 „Dėl viršplaninių savivaldybės biudžeto lėšų skyrimo projektui „Standartinės dirbtinės dangos Kretingos miesto stadiono sporto aikštėje įrengimas“, <text:s/>Nr. T2-253 „Dėl viršplaninių savivaldybės biudžeto lėšų skyrimo Kretingos muziejui“, Nr. T2-254 „Dėl viršplaninių savivaldybės biudžeto lėšų skyrimo Kretingos rajono savivaldybės priešgaisrinei tarnybai“,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5, 42.7, 42.8 papunkčiais, atsižvelgdama į Mobilizacijos ir pilietinio pasipriešinimo departamento prie Krašto apsaugos<text:s/></text:span><text:soft-page-break/><text:span text:style-name="T20">ministerijos 2019 m. rugsėjo 27 d. raštą Nr. IS-580 „Dėl 2019 m. programos sąmatos tikslinimo“, asignavimų valdytojų raštus, Kretingos rajono savivaldybės taryba <text:s text:c="5"/>n u s p r e n d ž i a:<text:s/></text:span></text:p>
      <text:p text:style-name="P21"><text:span text:style-name="T22">1</text:span><text:span text:style-name="T23">. Pakeisti Kretingos rajono savivaldybės tarybos 2019 m. vasario 21 d. sprendimą Nr. T2-31 „Dėl Kretingos rajono savivaldybės 2019 metų biudžeto tvirtinimo“ (toliau – sprendimas):</text:span></text:p>
      <text:p text:style-name="P24"><text:span text:style-name="T25">1.1</text:span><text:span text:style-name="T26">. Padidinti Kretingos rajono savivaldybės biudžeto pajamas 625,94 tūkst. Eur ir sprendimo 1.1. punktą išdėstyti taip:</text:span></text:p>
      <text:p text:style-name="P27"><text:span text:style-name="T28">„</text:span><text:span text:style-name="T29">1.1</text:span><text:span text:style-name="T30">. pajamų ir dotacijų – 38 641,216 tūkst. Eur, Europos Sąjungos finansinės paramos lėšų – 3 534,6 tūkst. Eur, skolintų lėšų investiciniams projektams finansuoti – 2 032,1 tūkst. Eur, apyvartinių lėšų tikslinės paskirties išlaidoms padengti, paskoloms grąžinti – 1 755,60 tūkst. Eur, iš viso – 45 963,516 tūkst. Eur (1, 2 priedai);“</text:span></text:p>
      <text:p text:style-name="P31"><text:span text:style-name="T32">1.2</text:span><text:span text:style-name="T33">. Padidinti Kretingos rajono savivaldybės biudžeto asignavimus 625,94 tūkst. Eur ir sprendimo 1.2. punktą išdėstyti taip:</text:span></text:p>
      <text:p text:style-name="P34"><text:span text:style-name="T35">„</text:span><text:span text:style-name="T36">1.2</text:span><text:span text:style-name="T37">. asignavimų − 44 906,916 tūkst. Eur, paskoloms grąžinti − 1 056,60 tūkst. Eur, iš viso – 45 963,516 tūkst. Eur (3, 4, 5, 6, 7 priedai).“<text:s/></text:span></text:p>
      <text:p text:style-name="P38"><text:span text:style-name="T39">1.3</text:span><text:span text:style-name="T40">. Pakeisti sprendimo 1, 2, 3, 4, 5, 6, 7 priedus (pridedama).</text:span></text:p>
      <text:p text:style-name="P41"><text:span text:style-name="T42">2</text:span><text:span text:style-name="T43">. Teisės aktą skelbti Teisės aktų registre (TAR) ir savivaldybės interneto svetainėje.</text:span></text:p>
      <text:p text:style-name="Normal"/>
      <text:p text:style-name="Normal"/>
      <text:p text:style-name="Normal"/>
      <text:p text:style-name="Normal"><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Antanas Ka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9-11-25T11:46:00Z</meta:creation-date>
    <dc:date>2019-11-25T11:46:00Z</dc:date>
    <meta:print-date>2019-10-17T10:45:00Z</meta:print-date>
    <meta:template xlink:href="Normal.dotm" xlink:type="simple"/>
    <meta:editing-cycles>2</meta:editing-cycles>
    <meta:editing-duration>PT0S</meta:editing-duration>
    <meta:document-statistic meta:page-count="2" meta:paragraph-count="44" meta:word-count="628" meta:character-count="4622" meta:row-count="149" meta:non-whitespace-character-count="4038"/>
  </office:meta>
</office:document-meta>
</file>