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fo:language="en" fo:country="US"/>
    </style:style>
    <style:style style:name="P9"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fo:font-size="14pt" style:font-size-asian="14pt" fo:language="es" fo:country="MX"/>
    </style:style>
    <style:style style:name="P10" style:parent-style-name="Normal" style:family="paragraph">
      <style:paragraph-properties fo:text-align="center">
        <style:tab-stops>
          <style:tab-stop style:type="center" style:position="3in"/>
          <style:tab-stop style:type="right" style:position="6in"/>
          <style:tab-stop style:type="right" style:position="6.375in"/>
        </style:tab-stops>
      </style:paragraph-properties>
      <style:text-properties fo:font-weight="bold" style:font-weight-asian="bold" fo:language="es" fo:country="MX"/>
    </style:style>
    <style:style style:name="P11" style:parent-style-name="Normal" style:family="paragraph">
      <style:paragraph-properties fo:text-align="center">
        <style:tab-stops>
          <style:tab-stop style:type="right" style:position="6.375in"/>
        </style:tab-stops>
      </style:paragraph-properties>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right" style:position="6.375in"/>
        </style:tab-stops>
      </style:paragraph-properties>
    </style:style>
    <style:style style:name="P17" style:parent-style-name="Normal" style:family="paragraph">
      <style:paragraph-properties fo:text-align="center">
        <style:tab-stops>
          <style:tab-stop style:type="right" style:position="6.375in"/>
        </style:tab-stops>
      </style:paragraph-properties>
    </style:style>
    <style:style style:name="P18" style:parent-style-name="Normal" style:family="paragraph">
      <style:paragraph-properties fo:text-align="center">
        <style:tab-stops>
          <style:tab-stop style:type="right" style:position="6.375in"/>
        </style:tab-stops>
      </style:paragraph-properties>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style>
    <style:style style:name="P25" style:parent-style-name="Normal" style:family="paragraph">
      <style:paragraph-properties>
        <style:tab-stops>
          <style:tab-stop style:type="left" style:position="5.3041in"/>
        </style:tab-stops>
      </style:paragraph-properties>
    </style:style>
    <style:style style:name="P26" style:parent-style-name="Normal" style:family="paragraph">
      <style:paragraph-properties>
        <style:tab-stops>
          <style:tab-stop style:type="left" style:position="5.3041in"/>
        </style:tab-stops>
      </style:paragraph-properties>
    </style:style>
    <style:style style:name="P27" style:parent-style-name="Normal" style:family="paragraph">
      <style:paragraph-properties>
        <style:tab-stops>
          <style:tab-stop style:type="left" style:position="5.3041in"/>
        </style:tab-stops>
      </style:paragraph-properties>
    </style:style>
    <style:style style:name="P28" style:parent-style-name="Normal" style:family="paragraph">
      <style:paragraph-properties>
        <style:tab-stops>
          <style:tab-stop style:type="left" style:position="5.3041in"/>
        </style:tab-stops>
      </style:paragraph-properties>
    </style:style>
    <style:style style:name="P29" style:parent-style-name="Normal" style:family="paragraph">
      <style:paragraph-properties fo:break-before="page" fo:margin-left="3.9375in">
        <style:tab-stops/>
      </style:paragraph-properties>
    </style:style>
    <style:style style:name="P30" style:parent-style-name="Normal" style:family="paragraph">
      <style:paragraph-properties fo:margin-left="3.9375in">
        <style:tab-stops/>
      </style:paragraph-properties>
    </style:style>
    <style:style style:name="P31" style:parent-style-name="Normal" style:family="paragraph">
      <style:paragraph-properties fo:margin-left="3.9375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ab-stops>
          <style:tab-stop style:type="left" style:position="2.2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FF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in"/>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break-before="page" fo:margin-left="3.937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margin-left="3.9375in">
        <style:tab-stops/>
      </style:paragraph-properties>
      <style:text-properties style:font-size-complex="12pt"/>
    </style:style>
    <style:style style:name="P202" style:parent-style-name="Normal" style:family="paragraph">
      <style:paragraph-properties fo:margin-left="3.93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margin-left="3.5in" fo:text-indent="0.5in">
        <style:tab-stops/>
      </style:paragraph-properties>
      <style:text-properties fo:color="#FF0000" style:font-size-complex="12pt"/>
    </style:style>
    <style:style style:name="P206" style:parent-style-name="Normal" style:family="paragraph">
      <style:paragraph-properties fo:text-align="center" fo:text-indent="0.2583in"/>
      <style:text-properties style:font-size-complex="12pt"/>
    </style:style>
    <style:style style:name="P207" style:parent-style-name="Normal" style:family="paragraph">
      <style:paragraph-properties fo:text-align="center" fo:text-indent="0.2166in"/>
    </style:style>
    <style:style style:name="T208" style:parent-style-name="DefaultParagraphFont" style:family="text">
      <style:text-properties style:text-position="30% 100%"/>
    </style:style>
    <style:style style:name="P209" style:parent-style-name="Normal" style:family="paragraph">
      <style:paragraph-properties fo:text-align="center" fo:text-indent="0.2166in"/>
      <style:text-properties fo:font-weight="bold" style:font-weight-asian="bold" style:font-weight-complex="bold" fo:font-style="italic" style:font-style-asian="italic" style:font-style-complex="italic" style:font-size-complex="12pt"/>
    </style:style>
    <style:style style:name="P210" style:parent-style-name="Normal" style:family="paragraph">
      <style:paragraph-properties fo:text-align="center" fo:text-indent="0.2166in"/>
      <style:text-properties fo:font-weight="bold" style:font-weight-asian="bold" style:font-weight-complex="bold" style:font-size-complex="12pt"/>
    </style:style>
    <style:style style:name="P211" style:parent-style-name="Normal" style:family="paragraph">
      <style:paragraph-properties fo:text-align="center" fo:text-indent="0.2166in"/>
      <style:text-properties fo:font-weight="bold" style:font-weight-asian="bold" style:font-weight-complex="bold" style:font-size-complex="12pt"/>
    </style:style>
    <style:style style:name="P212" style:parent-style-name="Normal" style:family="paragraph">
      <style:paragraph-properties fo:text-indent="2.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3" style:parent-style-name="Normal" style:family="paragraph">
      <style:paragraph-properties fo:text-align="center" fo:text-indent="0.2166in"/>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text-position="25% 1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5909in"/>
    </style:style>
    <style:style style:name="T219" style:parent-style-name="DefaultParagraphFont" style:family="text">
      <style:text-properties style:text-position="25% 100%" style:font-size-complex="12pt"/>
    </style:style>
    <style:style style:name="T220" style:parent-style-name="DefaultParagraphFont" style:family="text">
      <style:text-properties style:text-position="30% 100%"/>
    </style:style>
    <style:style style:name="T221" style:parent-style-name="DefaultParagraphFont" style:family="text">
      <style:text-properties style:text-position="25% 100%"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indent="2.4666in"/>
    </style:style>
    <style:style style:name="P225" style:parent-style-name="Normal" style:family="paragraph">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margin-left="0.5909in" fo:text-indent="-0.1972in">
        <style:tab-stops/>
      </style:paragraph-properties>
      <style:text-properties style:font-size-complex="12pt"/>
    </style:style>
    <style:style style:name="P230" style:parent-style-name="Normal" style:family="paragraph">
      <style:paragraph-properties fo:text-align="justify" fo:text-indent="2.625in"/>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indent="0.3937in">
        <style:tab-stops>
          <style:tab-stop style:type="left" style:position="0.5909in"/>
        </style:tab-stops>
      </style:paragraph-properties>
      <style:text-properties style:font-size-complex="12pt"/>
    </style:style>
    <style:style style:name="P233" style:parent-style-name="Normal" style:family="paragraph">
      <style:paragraph-properties fo:text-align="center" fo:margin-left="0.534in">
        <style:tab-stops>
          <style:tab-stop style:type="left" style:position="0.056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style>
    <style:style style:name="P236" style:parent-style-name="Normal" style:family="paragraph">
      <style:text-properties style:font-size-complex="12pt"/>
    </style:style>
    <style:style style:name="P237" style:parent-style-name="Normal" style:family="paragraph">
      <style:paragraph-properties fo:text-align="justify" fo:text-indent="0.375in"/>
      <style:text-properties style:font-size-complex="12pt"/>
    </style:style>
    <style:style style:name="P238" style:parent-style-name="Normal" style:family="paragraph">
      <style:paragraph-properties fo:text-align="justify" fo:text-indent="0.375in"/>
      <style:text-properties style:font-size-complex="12pt"/>
    </style:style>
    <style:style style:name="P239" style:parent-style-name="Normal" style:family="paragraph">
      <style:paragraph-properties fo:text-align="justify" fo:text-indent="0.375in"/>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indent="0.9548in"/>
      <style:text-properties fo:font-size="11pt" style:font-size-asian="11pt" style:font-size-complex="11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1.0312in"/>
      <style:text-properties fo:font-size="11pt" style:font-size-asian="11pt" style:font-size-complex="11pt"/>
    </style:style>
    <style:style style:name="P250" style:parent-style-name="Normal" style:family="paragraph">
      <style:paragraph-properties fo:break-before="page"/>
      <style:text-properties fo:font-size="11pt" style:font-size-asian="11pt" style:font-size-complex="11pt"/>
    </style:style>
    <style:style style:name="P251" style:parent-style-name="Normal" style:family="paragraph">
      <style:paragraph-properties fo:text-align="justify" fo:text-indent="1.0312in"/>
    </style:style>
    <style:style style:name="P252" style:parent-style-name="Normal" style:family="paragraph">
      <style:paragraph-properties fo:margin-left="3.937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margin-left="3.9375in">
        <style:tab-stops/>
      </style:paragraph-properties>
      <style:text-properties style:font-size-complex="12pt"/>
    </style:style>
    <style:style style:name="P255" style:parent-style-name="Normal" style:family="paragraph">
      <style:paragraph-properties fo:margin-left="3.93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text-indent="0.7875in"/>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text-align="justify" fo:margin-left="2.5in" fo:text-indent="0.2083in">
        <style:tab-stops/>
      </style:paragraph-properties>
      <style:text-properties fo:font-size="11pt" style:font-size-asian="11pt" style:font-size-complex="11pt"/>
    </style:style>
    <style:style style:name="P263" style:parent-style-name="Normal" style:family="paragraph">
      <style:paragraph-properties fo:margin-left="2.5in" fo:text-indent="0.2083in">
        <style:tab-stops/>
      </style:paragraph-properties>
    </style:style>
    <style:style style:name="P264" style:parent-style-name="Normal" style:family="paragraph">
      <style:paragraph-properties fo:text-align="justify" fo:margin-left="2.5in" fo:text-indent="0.2916in">
        <style:tab-stops/>
      </style:paragraph-properties>
      <style:text-properties fo:font-size="11pt" style:font-size-asian="11pt" style:font-size-complex="11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center"/>
    </style:style>
    <style:style style:name="P269" style:parent-style-name="Normal" style:family="paragraph">
      <style:paragraph-properties fo:text-align="justify"/>
    </style:style>
    <style:style style:name="P270" style:parent-style-name="Normal" style:family="paragraph">
      <style:paragraph-properties fo:text-align="center" fo:text-indent="0.7916in"/>
      <style:text-properties fo:font-size="11pt" style:font-size-asian="11pt" style:font-size-complex="11pt"/>
    </style:style>
    <style:style style:name="P271" style:parent-style-name="Normal" style:family="paragraph">
      <style:paragraph-properties fo:text-align="center"/>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center"/>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margin-left="0.75in">
        <style:tab-stops/>
      </style:paragraph-properties>
    </style:style>
    <style:style style:name="P283" style:parent-style-name="Normal" style:family="paragraph">
      <style:paragraph-properties fo:text-align="justify"/>
    </style:style>
    <style:style style:name="P284" style:parent-style-name="Normal" style:family="paragraph">
      <style:paragraph-properties>
        <style:tab-stops>
          <style:tab-stop style:type="left" style:position="0.0986in"/>
        </style:tab-stops>
      </style:paragraph-properties>
    </style:style>
    <style:style style:name="T285" style:parent-style-name="DefaultParagraphFont" style:family="text">
      <style:text-properties fo:font-style="italic" style:font-style-asian="italic"/>
    </style:style>
    <style:style style:name="P286" style:parent-style-name="Normal" style:family="paragraph">
      <style:paragraph-properties fo:text-align="center">
        <style:tab-stops>
          <style:tab-stop style:type="left" style:position="0.0986in"/>
        </style:tab-stops>
      </style:paragraph-properties>
      <style:text-properties fo:font-size="11pt" style:font-size-asian="11pt" style:font-size-complex="11pt"/>
    </style:style>
    <style:style style:name="P287" style:parent-style-name="Normal" style:family="paragraph">
      <style:paragraph-properties fo:text-align="center">
        <style:tab-stops>
          <style:tab-stop style:type="left" style:position="0.0986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tab-stops>
          <style:tab-stop style:type="left" style:position="0.375in"/>
        </style:tab-stops>
      </style:paragraph-properties>
    </style:style>
    <style:style style:name="P302" style:parent-style-name="Normal" style:family="paragraph">
      <style:paragraph-properties fo:text-align="justify">
        <style:tab-stops>
          <style:tab-stop style:type="left" style:position="0.2958in"/>
        </style:tab-stops>
      </style:paragraph-properties>
    </style:style>
    <style:style style:name="P303" style:parent-style-name="Normal" style:family="paragraph">
      <style:paragraph-properties fo:text-align="justify">
        <style:tab-stops>
          <style:tab-stop style:type="left" style:position="0.2958in"/>
        </style:tab-stops>
      </style:paragraph-properties>
    </style:style>
    <style:style style:name="P304" style:parent-style-name="Normal" style:family="paragraph">
      <style:paragraph-properties fo:text-align="justify">
        <style:tab-stops>
          <style:tab-stop style:type="left" style:position="0.2958in"/>
        </style:tab-stops>
      </style:paragraph-properties>
    </style:style>
    <style:style style:name="P305" style:parent-style-name="Normal" style:family="paragraph">
      <style:paragraph-properties fo:text-align="justify">
        <style:tab-stops>
          <style:tab-stop style:type="left" style:position="0.2958in"/>
        </style:tab-stops>
      </style:paragraph-properties>
    </style:style>
    <style:style style:name="T306" style:parent-style-name="DefaultParagraphFont" style:family="text">
      <style:text-properties fo:font-style="italic" style:font-style-asian="italic"/>
    </style:style>
    <style:style style:name="P307" style:parent-style-name="Normal" style:family="paragraph">
      <style:paragraph-properties fo:text-align="center">
        <style:tab-stops>
          <style:tab-stop style:type="left" style:position="0.2958in"/>
        </style:tab-stops>
      </style:paragraph-properties>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style:tab-stops>
          <style:tab-stop style:type="left" style:position="0.2958in"/>
        </style:tab-stops>
      </style:paragraph-properties>
    </style:style>
    <style:style style:name="P310" style:parent-style-name="Normal" style:family="paragraph">
      <style:paragraph-properties>
        <style:tab-stops>
          <style:tab-stop style:type="left" style:position="0.2958in"/>
        </style:tab-stops>
      </style:paragraph-properties>
    </style:style>
    <style:style style:name="P311" style:parent-style-name="Normal" style:family="paragraph">
      <style:paragraph-properties>
        <style:tab-stops>
          <style:tab-stop style:type="left" style:position="0.2958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style:style>
    <style:style style:name="P314" style:parent-style-name="Normal" style:family="paragraph">
      <style:paragraph-properties>
        <style:tab-stops>
          <style:tab-stop style:type="center" style:position="2.6583in"/>
          <style:tab-stop style:type="right" style:position="6in"/>
        </style:tab-stops>
      </style:paragraph-properties>
    </style:style>
    <style:style style:name="P315" style:parent-style-name="Normal" style:family="paragraph">
      <style:paragraph-properties>
        <style:tab-stops>
          <style:tab-stop style:type="center" style:position="2.6583in"/>
          <style:tab-stop style:type="right" style:position="6in"/>
        </style:tab-stops>
      </style:paragraph-properties>
    </style:style>
    <style:style style:name="P316" style:parent-style-name="Normal" style:family="paragraph">
      <style:paragraph-properties>
        <style:tab-stops>
          <style:tab-stop style:type="center" style:position="2.6583in"/>
          <style:tab-stop style:type="right" style:position="6in"/>
        </style:tab-stops>
      </style:paragraph-properties>
    </style:style>
    <style:style style:name="P317" style:parent-style-name="Normal" style:family="paragraph">
      <style:paragraph-properties>
        <style:tab-stops>
          <style:tab-stop style:type="center" style:position="2.6583in"/>
          <style:tab-stop style:type="right" style:position="6in"/>
        </style:tab-stops>
      </style:paragraph-properties>
    </style:style>
    <style:style style:name="P318" style:parent-style-name="Normal" style:family="paragraph">
      <style:paragraph-properties>
        <style:tab-stops>
          <style:tab-stop style:type="center" style:position="2.6583in"/>
          <style:tab-stop style:type="right" style:position="6in"/>
        </style:tab-stops>
      </style:paragraph-properties>
    </style:style>
    <style:style style:name="P319" style:parent-style-name="Normal" style:family="paragraph">
      <style:paragraph-properties fo:text-align="center">
        <style:tab-stops>
          <style:tab-stop style:type="center" style:position="2.6583in"/>
          <style:tab-stop style:type="right" style:position="6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style:tab-stops>
          <style:tab-stop style:type="center" style:position="2.6583in"/>
          <style:tab-stop style:type="right" style:position="6in"/>
        </style:tab-stops>
      </style:paragraph-properties>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fo:text-indent="0.0381in"/>
      <style:text-properties fo:font-size="11pt" style:font-size-asian="11pt" style:font-size-complex="11pt"/>
    </style:style>
    <style:style style:name="P342" style:parent-style-name="Normal" style:family="paragraph">
      <style:paragraph-properties fo:text-align="justify" fo:margin-left="2.1666in" fo:text-indent="-0.25in">
        <style:tab-stops>
          <style:tab-stop style:type="left" style:position="0in"/>
        </style:tab-stops>
      </style:paragraph-properties>
    </style:style>
    <style:style style:name="P343" style:parent-style-name="Normal" style:family="paragraph">
      <style:paragraph-properties fo:text-align="justify" fo:margin-left="1.9166in" fo:text-indent="0.0416in">
        <style:tab-stops/>
      </style:paragraph-properties>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indent="1.5in"/>
    </style:style>
    <style:style style:name="P348" style:parent-style-name="Normal" style:family="paragraph">
      <style:paragraph-properties fo:text-indent="1.6423in"/>
      <style:text-properties fo:font-size="11pt" style:font-size-asian="11pt" style:font-size-complex="11pt"/>
    </style:style>
    <style:style style:name="P349" style:parent-style-name="Normal" style:family="paragraph">
      <style:paragraph-properties fo:text-align="justify" fo:margin-left="2in">
        <style:tab-stops/>
      </style:paragraph-properties>
      <style:text-properties fo:font-size="11pt" style:font-size-asian="11pt" style:font-size-complex="11pt"/>
    </style:style>
    <style:style style:name="P350" style:parent-style-name="Normal" style:family="paragraph">
      <style:paragraph-properties fo:text-align="justify" fo:margin-left="2in">
        <style:tab-stops/>
      </style:paragraph-properties>
    </style:style>
    <style:style style:name="P351" style:parent-style-name="Normal" style:family="paragraph">
      <style:paragraph-properties fo:text-align="justify"/>
    </style:style>
    <style:style style:name="P352" style:parent-style-name="Normal" style:family="paragraph">
      <style:paragraph-properties fo:text-indent="0.2291in"/>
      <style:text-properties fo:font-size="11pt" style:font-size-asian="11pt" style:font-size-complex="11pt"/>
    </style:style>
    <style:style style:name="P353" style:parent-style-name="Normal" style:family="paragraph">
      <style:paragraph-properties fo:text-align="justify"/>
    </style:style>
    <style:style style:name="P354" style:parent-style-name="Normal" style:family="paragraph">
      <style:paragraph-properties fo:text-align="justify" fo:text-indent="0.5in"/>
    </style:style>
    <style:style style:name="P355" style:parent-style-name="Normal" style:family="paragraph">
      <style:paragraph-properties fo:text-align="justify"/>
    </style:style>
    <style:style style:name="T356" style:parent-style-name="DefaultParagraphFont" style:family="text">
      <style:text-properties fo:font-size="14pt" style:font-size-asian="14pt"/>
    </style:style>
    <style:style style:name="P357" style:parent-style-name="Normal" style:family="paragraph">
      <style:paragraph-properties fo:text-align="justify"/>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paragraph-properties fo:break-before="page"/>
      <style:text-properties style:font-size-complex="12pt"/>
    </style:style>
    <style:style style:name="P361" style:parent-style-name="Normal" style:family="paragraph">
      <style:paragraph-properties fo:margin-left="3.5in" fo:text-indent="0.5in">
        <style:tab-stops/>
      </style:paragraph-properties>
    </style:style>
    <style:style style:name="P362" style:parent-style-name="Normal" style:family="paragraph">
      <style:paragraph-properties fo:margin-left="3.937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margin-left="3.9375in">
        <style:tab-stops/>
      </style:paragraph-properties>
      <style:text-properties style:font-size-complex="12pt"/>
    </style:style>
    <style:style style:name="P365" style:parent-style-name="Normal" style:family="paragraph">
      <style:paragraph-properties fo:margin-left="3.93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fo:font-size="10pt" style:font-size-asian="10pt"/>
    </style:style>
    <style:style style:name="P369" style:parent-style-name="Normal" style:family="paragraph">
      <style:paragraph-properties fo:text-indent="0.9375in"/>
      <style:text-properties fo:font-size="10pt" style:font-size-asian="10pt"/>
    </style:style>
    <style:style style:name="P370" style:parent-style-name="Normal" style:family="paragraph">
      <style:paragraph-properties fo:text-indent="1.3819in"/>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TableColumn376" style:family="table-column">
      <style:table-column-properties style:column-width="0.3645in"/>
    </style:style>
    <style:style style:name="TableColumn377" style:family="table-column">
      <style:table-column-properties style:column-width="0.7451in"/>
    </style:style>
    <style:style style:name="TableColumn378" style:family="table-column">
      <style:table-column-properties style:column-width="0.9013in"/>
    </style:style>
    <style:style style:name="TableColumn379" style:family="table-column">
      <style:table-column-properties style:column-width="0.7222in"/>
    </style:style>
    <style:style style:name="TableColumn380" style:family="table-column">
      <style:table-column-properties style:column-width="0.727in"/>
    </style:style>
    <style:style style:name="TableColumn381" style:family="table-column">
      <style:table-column-properties style:column-width="0.8263in"/>
    </style:style>
    <style:style style:name="TableColumn382" style:family="table-column">
      <style:table-column-properties style:column-width="0.6326in"/>
    </style:style>
    <style:style style:name="TableColumn383" style:family="table-column">
      <style:table-column-properties style:column-width="0.675in"/>
    </style:style>
    <style:style style:name="TableColumn384" style:family="table-column">
      <style:table-column-properties style:column-width="0.8756in"/>
    </style:style>
    <style:style style:name="TableColumn385" style:family="table-column">
      <style:table-column-properties style:column-width="0.7909in"/>
    </style:style>
    <style:style style:name="Table375" style:family="table">
      <style:table-properties style:width="7.2611in" fo:margin-left="-0.4173in" table:align="left"/>
    </style:style>
    <style:style style:name="TableRow386" style:family="table-row">
      <style:table-row-properties style:min-row-height="0.30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fo:text-indent="0.0347in"/>
      <style:text-properties fo:font-size="10pt" style:font-size-asian="10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min-row-height="0.5006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7604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text:span text:style-name="T13">DĖL PANEVĖŽIO MIESTO SAVIVALDYBĖS GYVENTOJŲ TELKIMO VISUOMENEI NAUDINGAI VEIKLAI<text:s/></text:span><text:span text:style-name="T14">ATLIKTI<text:s/></text:span><text:span text:style-name="T15">TVARKOS APRAŠO PATVIRTINIMO</text:span></text:p>
      <text:p text:style-name="P16"/>
      <text:p text:style-name="P17">2015 m. sausio 29 d. Nr. 1-11</text:p>
      <text:p text:style-name="P18">Panevėžys</text:p>
      <text:p text:style-name="P19"/>
      <text:p text:style-name="P20"/>
      <text:p text:style-name="P21"><text:span text:style-name="T22">Vadovaudamasi Lietuvos Respublikos vietos savivaldos įstatymo 16 straipsnio 4 dalimi, Piniginės socialinės paramos nepasiturintiems gyventojams įstatymo 23 straipsnio 2 dalies 1 punktu, 25 straipsnio 6 punktu ir Telkimo visuomenei naudingai veiklai atlikti tvarkos aprašu, patvirtintu Lietuvos Respublikos socialinės apsaugos ir darbo ministro 2012 m. gegužės 24 d. įsakymu Nr. A1-255, Panevėžio miesto savivaldybės taryba <text:s/>n u s p r e n d ž i a:</text:span></text:p>
      <text:p text:style-name="P23"><text:span text:style-name="T24">Patvirtinti Panevėžio miesto savivaldybės gyventojų telkimo visuomenei naudingai veiklai atlikti tvarkos aprašą (pridedama).</text:span></text:p>
      <text:p text:style-name="P25"/>
      <text:p text:style-name="P26"/>
      <text:p text:style-name="P27"/>
      <text:p text:style-name="P28">Savivaldybės meras<text:tab/>Vitalijus Satkevičius</text:p>
      <text:soft-page-break/>
      <text:p text:style-name="P29">PATVIRTINTA</text:p>
      <text:p text:style-name="P30">Panevėžio miesto savivaldybės tarybos<text:s/></text:p>
      <text:p text:style-name="P31">2015 m. sausio 29 d. sprendimu Nr. 1-11</text:p>
      <text:p text:style-name="P32"/>
      <text:p text:style-name="P33"/>
      <text:p text:style-name="P34"><text:span text:style-name="T35">PANEVĖŽIO MIESTO SAVIVALDYBĖS GYVENTOJŲ TELKIMO VISUOMENEI NAUDINGAI VEIKLAI ATLIKTI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anevėžio miesto savivaldybės gyventojų telkimo visuomenei<text:s/></text:span><text:span text:style-name="T45">naudingai veiklai atlikti</text:span><text:span text:style-name="T46"><text:s/>tvarkos apraše (toliau – Aprašas) reglamentuojamos savivaldybės gyventojų telkimo visuomenei<text:s/></text:span><text:span text:style-name="T47">naudingai veiklai atlikti</text:span><text:span text:style-name="T48"><text:s/>sąlygos ir tvarka.</text:span></text:p>
      <text:p text:style-name="P49"><text:span text:style-name="T50">2</text:span><text:span text:style-name="T51">.<text:s/></text:span>Visuomenei naudinga veikla – neatlyginamos nedidelės apimties<text:s/><text:span text:style-name="T52">visuomenei naudingos</text:span><text:s/>paslaugos,<text:s/><text:span text:style-name="T53">kurias gyventojai atlieka Panevėžio miesto bendruomenės labui.</text:span></text:p>
      <text:p text:style-name="P54"><text:span text:style-name="T55">3</text:span><text:span text:style-name="T56">.</text:span><text:span text:style-name="T57"><text:s/></text:span>Visuomenei naudingos veiklos organizatorius<text:s/><text:span text:style-name="T58">(toliau – veiklos organizatorius)<text:s/></text:span>– Panevėžio miesto savivaldybės administracijos (toliau – Savivaldybės administracija) įgaliota įstaiga ar organizacija, kuri organizuoja visuomenei naudingą veiklą ir pasitelkia savivaldybės teritorijos bendruomenės narius visuomenei naudingai veiklai atlikti.<text:s/></text:p>
      <text:p text:style-name="P59">4. Veiklos organizatoriaus ir asmens, atliekančio visuomenei naudingą veiklą, santykiai yra civiliniai teisiniai.<text:s/></text:p>
      <text:p text:style-name="P60"><text:span text:style-name="T61">5</text:span><text:span text:style-name="T62">. Visuomenei naudingos veiklos atlikėjas (toliau – veiklos atlikėjas) – ne jaunesnis kaip 18 metų darbingas darbingo amžiaus asmuo, kurio šeima arba jis pats gauna socialinę pašalpą ilgiau kaip 6 mėnesius.</text:span></text:p>
      <text:p text:style-name="P63"><text:span text:style-name="T64">6</text:span><text:span text:style-name="T65">. Visuomenei naudingai veiklai pasitelkiami darbingi nedirbantys ar nesimokantys ir nedalyvaujantys aktyvios darbo rinkos politikos priemonėse darbingo amžiaus asmenys pagal Lietuvos Respublikos piniginės socialinės paramos nepasiturintiems gyventojams įstatymo 23 straipsnio 2 dalies 1 punktą. Savivaldybės administracija visuomenei naudingai veiklai atlikti gali pasitelkti asmenis, kurie studijuoja aukštosiose mokyklose pagal vakarinės, neakivaizdinės ar ištęstinės studijų formos programas, atsižvelgdama į šių asmenų studijų organizavimo procesą.<text:s/></text:span></text:p>
      <text:p text:style-name="P66"><text:span text:style-name="T67">7</text:span><text:span text:style-name="T68">.<text:s/></text:span><text:span text:style-name="T69">Vienam gyvenančiam<text:s/></text:span><text:span text:style-name="T70">asmeniui (p</text:span><text:span text:style-name="T71">iniginės socialinės paramos gavėjui), be pateisinamos priežasties atsisakiusiam atlikti visuomenei naudingą veiklą ar neįvykdžiusiam visuomenei naudingos veiklos atlikimo sutartyje numatytų įsipareigojimų, socialinė pašalpa neskiriama, jeigu yra šeima, pašalpa skiriama tik vaikams.<text:s/></text:span></text:p>
      <text:p text:style-name="P72"><text:span text:style-name="T73">8</text:span><text:span text:style-name="T74">. Veiklos organizatorius, telkdamas asmenis visuomenei naudingai veiklai atlikti, vadovaujasi Lietuvos Respublikos įstatymais, Lietuvos Respublikos Vyriausybės nutarimais,<text:s/></text:span><text:span text:style-name="T75">Telkimo visuomenei naudingai veiklai atlikti tvarkos aprašu, patvirtintu<text:s/></text:span><text:span text:style-name="T76">Lietuvos Respublikos<text:s/></text:span><text:soft-page-break/><text:span text:style-name="T77">socialinės apsaugos ir darbo ministro<text:s/></text:span><text:span text:style-name="T78">2012 m. gegužės 24 d. įsakymu Nr. A1-255</text:span><text:span text:style-name="T79">, kitais teisės aktais ir Aprašu.</text:span></text:p>
      <text:p text:style-name="P80"><text:span text:style-name="T81">9</text:span><text:span text:style-name="T82">. Organizuojant visuomenei naudingą veiklą atsižvelgiama į asmens, pasitelkiamo visuomenei naudingai veiklai atlikti, profesinį pasirengimą, asmeninius gebėjimus, pomėgius ir kt.</text:span></text:p>
      <text:p text:style-name="P83">10.<text:s/><text:span text:style-name="T84">Visuomenei naudinga veikla yra:</text:span></text:p>
      <text:p text:style-name="P85"><text:span text:style-name="T86">10.1</text:span><text:span text:style-name="T87">. aplinkos (teritorijų, skirtų visuomenės poreikiams) tvarkymas;</text:span></text:p>
      <text:p text:style-name="P88"><text:span text:style-name="T89">10.2</text:span><text:span text:style-name="T90">. parkų, miškų, medelynų, želdinių, krūmų tvarkymas ir priežiūra;</text:span></text:p>
      <text:p text:style-name="P91"><text:span text:style-name="T92">10.3</text:span><text:span text:style-name="T93">. veikla socialinėse, švietimo, sveikatos, kultūros ir kitose įstaigose ir institucijose;<text:s/></text:span></text:p>
      <text:p text:style-name="P94"><text:span text:style-name="T95">10.4</text:span><text:span text:style-name="T96">. veikla nevyriausybinėse organizacijose, veikiančiose socialinės, švietimo, sveikatos, kultūros, aplinkosaugos srityse;</text:span></text:p>
      <text:p text:style-name="P97"><text:span text:style-name="T98">10.5</text:span><text:span text:style-name="T99">. pagalba teikiant socialines paslaugas;<text:s/></text:span></text:p>
      <text:p text:style-name="P100"><text:span text:style-name="T101">10.6</text:span><text:span text:style-name="T102">. pagalba organizuojant kultūros, sporto ir kitus renginius;</text:span></text:p>
      <text:p text:style-name="P103"><text:span text:style-name="T104">10.7</text:span><text:span text:style-name="T105">. kita gyvybei ir sveikatai pavojaus nekelianti, specialaus pasirengimo ir kvalifikacijos nereikalaujanti veikla bendruomenės labui.</text:span></text:p>
      <text:p text:style-name="P106"><text:span text:style-name="T107">11</text:span><text:span text:style-name="T108">. Veiklos organizatoriai visuomenei naudingą veiklą organizuoja Panevėžio miesto savivaldybės teritorijoje.</text:span></text:p>
      <text:p text:style-name="P109"><text:span text:style-name="T110">12</text:span><text:span text:style-name="T111">. Visuomenei naudingai veiklai nepasitelkiami:</text:span></text:p>
      <text:p text:style-name="P112"><text:span text:style-name="T113">12.1</text:span><text:span text:style-name="T114">. asmenys, sukakę<text:s/></text:span><text:span text:style-name="T115">senatvės pensijos amžių;</text:span></text:p>
      <text:p text:style-name="P116"><text:span text:style-name="T117">12.2</text:span><text:span text:style-name="T118">.<text:s/></text:span><text:span text:style-name="T119">nėščios moterys;</text:span></text:p>
      <text:p text:style-name="P120"><text:span text:style-name="T121">12.3</text:span><text:span text:style-name="T122">.<text:s/></text:span><text:span text:style-name="T123">motina ar tėvas arba globėjas, auginantys ikimokyklinio ir (ar) priešmokyklinio amžiaus ugdymo įstaigos<text:s/></text:span><text:span text:style-name="T124">nelankantį vaiką;</text:span></text:p>
      <text:p text:style-name="P125"><text:span text:style-name="T126">12.4</text:span><text:span text:style-name="T127">. asmenys, kurie slaugo ar prižiūri globojamą ar rūpinamą šeimoje vaiką, bendrai gyvenantį asmenį, savo ar sutuoktinio artimąjį giminaitį, jeigu jiems yra nustatytas neįgalumas, arba asmenys, įstatymų nustatyta tvarka paskirti neveiksniu pripažinto globojamo ar rūpinamo šeimoje vaiko, bendrai gyvenančio asmens, savo ar sutuoktinio artimojo giminaičio globėju ar rūpintoju;</text:span></text:p>
      <text:p text:style-name="P128"><text:span text:style-name="T129">12.5</text:span><text:span text:style-name="T130">.<text:s/></text:span><text:span text:style-name="T131">neįgalūs asmenys, išskyrus asmenis, kuriems nustatytas 45–55 proc. darbingumo lygis;</text:span></text:p>
      <text:p text:style-name="P132"><text:span text:style-name="T133">12.6</text:span><text:span text:style-name="T134">. asmenys, kurie gydosi sveikatos priežiūros įstaigose (jų gydymosi laikotarpiu);</text:span></text:p>
      <text:p text:style-name="P135"><text:span text:style-name="T136">12.7</text:span><text:span text:style-name="T137">. asmenys, kuriems<text:s/></text:span><text:span text:style-name="T138">išduoti elektroniniai nedarbingumo pažymėjimai ar medicininės pažymos (jų galiojimo laikotarpiu);<text:s/></text:span></text:p>
      <text:p text:style-name="P139"><text:span text:style-name="T140">12.8</text:span><text:span text:style-name="T141">. asmenys, pateikę<text:s/></text:span><text:span text:style-name="T142">medicinos dokumentų išrašą (forma Nr. 027/a) ar<text:s/></text:span><text:span text:style-name="T143">gydytojų konsultacinės komisijos išvadą, kuriose nurodoma, kad<text:s/></text:span><text:span text:style-name="T144">asmuo<text:s/></text:span><text:span text:style-name="T145">nurodytą laikotarpį</text:span><text:span text:style-name="T146"><text:s/>dėl sveikatos būklės negali dalyvauti visuomenei naudingoje veikloje;</text:span></text:p>
      <text:p text:style-name="P147"><text:span text:style-name="T148">12.9</text:span><text:span text:style-name="T149">. asmenys, kurių gaunamos socialinės pašalpos dydis mažesnis nei 20 Eur per mėnesį.</text:span></text:p>
      <text:p text:style-name="P150"><text:span text:style-name="T151">II</text:span><text:span text:style-name="T152">.<text:s/></text:span><text:span text:style-name="T153">TELKIMAS VISUOMENEI NAUDINGAI VEIKLAI</text:span></text:p>
      <text:p text:style-name="P154"/>
      <text:p text:style-name="P155"><text:span text:style-name="T156">13</text:span><text:span text:style-name="T157">.<text:s/></text:span>Už kiekvieną piniginės socialinės paramos teikimo mėnesį nustatoma visuomenei naudingos veiklos trukmė 40 valandų per mėnesį (10<text:s/><text:span text:style-name="T158">dienų per mėnesį, po 4 valandas per dieną).<text:s/></text:span></text:p>
      <text:p text:style-name="P159">14. Savivaldybės administracijos Socialinės paramos skyrius, priėmęs pareiškėjų prašymus-paraiškas ir reikalingus dokumentus socialinei pašalpai gauti,<text:s/><text:span text:style-name="T160">veiklos<text:s/></text:span>atlikėjus supažindina su Aprašu, išduoda<text:s/><text:span text:style-name="T161">siuntimus atlikti visuomenei naudingą veiklą (1 priedas)<text:s/></text:span>ir siunčia veiklos organizatoriui. Siuntimai registruojami Socialinės paramos skyriuje.<text:span text:style-name="T162"><text:s/></text:span></text:p>
      <text:p text:style-name="P163">15. Veiklos atlikėjas privalo pagal siuntimą per 10 darbo dienų nuo jo išdavimo dienos nuvykti pas veiklos organizatorių ir pagal sudarytą sutartį atlikti visuomenei naudingą veiklą.<text:s/></text:p>
      <text:p text:style-name="P164">16.<text:s/><text:span text:style-name="T165">Su veiklos atlikėjais<text:s/></text:span>sudaroma rašytinė visuomenei naudingos veiklos atlikimo sutartis (2 priedas), kurioje nustatomos visuomenei naudingos veiklos atlikimo sąlygos.<text:s/></text:p>
      <text:p text:style-name="P166">17. Visuomenei naudingos veiklos atlikimo sutartis gali būti sudaroma tam tikram laikotarpiui, nurodant veiklos turinį (pobūdį), arba konkrečiai visuomenei naudingai veiklai, kuri bus atlikta per konkretų laiką.</text:p>
      <text:p text:style-name="P167"><text:span text:style-name="T168">18</text:span><text:span text:style-name="T169">. Veiklos organizatorius, prieš pradedant atlikti visuomenei naudingą veiklą, privalo informuoti veiklos atlikėjus apie visuomenei naudingos veiklos turinį (pobūdį), eigą ir saugą, nurodyti apsaugos nuo galimų rizikos veiksnių būdus ir priemones.<text:s/></text:span><text:span text:style-name="T170">Jei visuomenei naudingos veiklos atlikimo metu naudojami darbo įrankiai, darbo drabužiai, asmeninės apsaugos priemonės, asmenys, atliekantys visuomenei naudingą veiklą, turi būti mokomi juos dėvėti ar jais naudotis.<text:s/></text:span></text:p>
      <text:p text:style-name="P171"><text:span text:style-name="T172">19</text:span><text:span text:style-name="T173">.<text:s/></text:span><text:span text:style-name="T174">Veiklos organizatorius pildo visuomenei naudingos veiklos apskaitos žurnalą (3 priedas), nurodydamas asmens, atliekančio visuomenei naudingą veiklą, vardą ir pavardę, asmens kodą (gimimo datą), atliekamos veiklos turinį (pobūdį), jos pradžią ir pabaigą, informaciją dėl instruktavimo saugos darbe klausimais, kitus reikalingus duomenis.</text:span></text:p>
      <text:p text:style-name="P175">20. Apie atliktą visuomenei naudingą veiklą ir laiką veiklos<text:span text:style-name="T176"><text:s/>organizatorius</text:span><text:s/>pažymi visuomenei naudingos veiklos sutartyje.</text:p>
      <text:p text:style-name="P177">21. Veiklos organizatorius kartą per mėnesį elektroniniu paštu ir raštu informuoja Socialinės paramos skyrių apie visuomenei naudingos veiklos atlikimą (neatlikimą). Ši informacija pateikiama elektroniniu paštu per 3 darbo dienas, raštu – ne vėliau kaip<text:s/><text:span text:style-name="T178">iki einamojo mėnesio 15 dienos.</text:span></text:p>
      <text:p text:style-name="P179"><text:span text:style-name="T180">22</text:span><text:span text:style-name="T181">. Atsižvelgdamas į visuomenei naudingos veiklos pobūdį ir teisės aktų nustatytus reikalavimus, veiklos organizatorius iš asmenų, atliekančių visuomenei naudingą veiklą, gali reikalauti pateikti tokiai veiklai atlikti reikalingą privalomo sveikatos patikrinimo medicininę pažymą arba asmens medicininę knygelę (forma Nr. 047/a arba Nr. 048/a).</text:span></text:p>
      <text:p text:style-name="P182"><text:span text:style-name="T183">23</text:span><text:span text:style-name="T184">. Asmenims, atliekantiems visuomenei naudingą veiklą, gali būti kompensuojamos visuomenei naudingos veiklos atlikimo sutartyje nurodytos ir dokumentais pagrįstos su visuomenei naudinga veikla susijusios išlaidos<text:s/></text:span><text:span text:style-name="T185">pagal asmens, atlikusio visuomenei naudingą veiklą, pateiktus<text:s/></text:span><text:soft-page-break/><text:span text:style-name="T186">išlaidas patvirtinančius dokumentus (važiavimo bilietus, prekių (paslaugų) pirkimo ir pardavimo kvitus, sąskaitas faktūras arba kitus dokumentus, patvirtinančius faktiškai patirtas išlaidas).</text:span><text:span text:style-name="T187"><text:s/></text:span></text:p>
      <text:p text:style-name="P188"/>
      <text:p text:style-name="P189"><text:span text:style-name="T190">III</text:span><text:span text:style-name="T191">.<text:s/></text:span><text:span text:style-name="T192">BAIGIAMOSIOS NUOSTATOS</text:span></text:p>
      <text:p text:style-name="P193"/>
      <text:p text:style-name="P194"><text:span text:style-name="T195">24</text:span><text:span text:style-name="T196">. Visuomenei naudingų darbų metu veiklos organizatoriams ar veiklos atlikėjams padaryta žala atlyginama Lietuvos Respublikos įstatymų nustatyta tvarka.</text:span></text:p>
      <text:p text:style-name="P197"><text:span text:style-name="T198">_________________________________________________________________</text:span></text:p>
      <text:soft-page-break/>
      <text:p text:style-name="P199"><text:span text:style-name="T200">Panevėžio miesto savivaldybės gyventojų telkimo visuomenei</text:span></text:p>
      <text:p text:style-name="P201">naudingai veiklai atlikti tvarkos aprašo<text:s/></text:p>
      <text:p text:style-name="P202"><text:span text:style-name="T203">1</text:span><text:span text:style-name="T204"><text:s/>priedas</text:span></text:p>
      <text:p text:style-name="P205"/>
      <text:p text:style-name="P206">__________________________________________________</text:p>
      <text:p text:style-name="P207"><text:span text:style-name="T208">(Savivaldybės administracijos struktūrinio padalinio pavadinimas)</text:span></text:p>
      <text:p text:style-name="P209"/>
      <text:p text:style-name="P210">SIUNTIMAS</text:p>
      <text:p text:style-name="P211">ATLIKTI VISUOMENEI NAUDINGĄ VEIKLĄ<text:s/></text:p>
      <text:p text:style-name="P212">______________Nr.________<text:s/></text:p>
      <text:p text:style-name="P213">(data)</text:p>
      <text:p text:style-name="P214"><text:span text:style-name="T215">Jūs,___________________________________________________________________<text:s/></text:span><text:span text:style-name="T216"><text:s text:c="7"/></text:span><text:span text:style-name="T217">_____________________________________________________________________________,</text:span></text:p>
      <text:p text:style-name="P218"><text:span text:style-name="T219">(</text:span><text:span text:style-name="T220">vardas ir pavardė, gimimo data, gyvenamoji vieta</text:span><text:span text:style-name="T221">)</text:span></text:p>
      <text:p text:style-name="P222">pasitelkiamas visuomenei naudingai veiklai atlikti vadovaujantis Piniginės socialinės paramos nepasiturintiems gyventojams įstatymo 23 straipsnio 2 dalimi, _____________________________________________________________________________<text:s/></text:p>
      <text:p text:style-name="P223">_____________________________________________________________________________.</text:p>
      <text:p text:style-name="P224">(nurodyti ir kitą teisinį pagrindą, jeigu yra)</text:p>
      <text:p text:style-name="P225"/>
      <text:p text:style-name="P226">Nustatyta visuomenei naudingos veiklos trukmė ____________val.<text:s/></text:p>
      <text:p text:style-name="P227">Iki 20 __m. __________________ <text:s text:c="4"/>_____ d. turite atvykti:</text:p>
      <text:p text:style-name="P228"/>
      <text:p text:style-name="P229"><text:tab/>į visuomenei naudingos veiklos atlikimo vietą ______________________________________________________________________,<text:s/></text:p>
      <text:p text:style-name="P230">(nurodyti adresą)</text:p>
      <text:p text:style-name="P231"/>
      <text:p text:style-name="P232"><text:tab/>pas visuomenei naudingos veiklos organizatorių <text:s text:c="6"/></text:p>
      <text:p text:style-name="P233"><text:span text:style-name="T234">______________________________________________________________________.</text:span><text:span text:style-name="T235"><text:s text:c="60"/></text:span><text:s/>(pavadinimas, adresas, ryšio duomenys)</text:p>
      <text:p text:style-name="P236"/>
      <text:p text:style-name="P237">Esate informuojamas, kad iki nustatytos datos privalote atvykti atlikti visuomenei naudingą veikl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 o būsto šildymo išlaidų, geriamojo vandens išlaidų ir karšto vandens išlaidų kompensacijos neteikiamos ar jų teikimas nutraukiamas, kol pareigos bus įvykdytos.<text:s/></text:p>
      <text:p text:style-name="P238"/>
      <text:p text:style-name="P239"/>
      <text:p text:style-name="P240">___________________________<text:tab/><text:s text:c="2"/>________________<text:tab/><text:s text:c="15"/>__________________</text:p>
      <text:p text:style-name="P241">(įgalioto asmens pareigų pavadinimas) <text:s text:c="14"/>(parašas)<text:tab/><text:tab/><text:s text:c="8"/>(vardas ir pavardė)<text:s/></text:p>
      <text:p text:style-name="P242"/>
      <text:p text:style-name="P243">Susipažinau</text:p>
      <text:p text:style-name="P244">____________________________________</text:p>
      <text:p text:style-name="P245">(siuntimą gavusio asmens vardas ir pavardė)</text:p>
      <text:p text:style-name="P246">_______________________________</text:p>
      <text:p text:style-name="P247">(parašas)</text:p>
      <text:p text:style-name="P248">_______________________________</text:p>
      <text:p text:style-name="P249">(data)</text:p>
      <text:p text:style-name="P250"/>
      <text:p text:style-name="P251"/>
      <text:p text:style-name="P252"><text:span text:style-name="T253">Panevėžio miesto savivaldybės gyventojų telkimo visuomenei</text:span></text:p>
      <text:p text:style-name="P254">naudingai veiklai atlikti tvarkos aprašo<text:s/></text:p>
      <text:p text:style-name="P255"><text:span text:style-name="T256">2</text:span><text:span text:style-name="T257"><text:s/>priedas</text:span></text:p>
      <text:p text:style-name="P258"/>
      <text:p text:style-name="P259"><text:span text:style-name="T260">VISUOMENEI NAUDINGOS VEIKLOS ATLIKIMO SUTARTIS</text:span></text:p>
      <text:p text:style-name="P261">_________ Nr. ______</text:p>
      <text:p text:style-name="P262">(data)<text:s/></text:p>
      <text:p text:style-name="P263">______________</text:p>
      <text:p text:style-name="P264">(sudarymo vieta)</text:p>
      <text:p text:style-name="P265"/>
      <text:p text:style-name="Normal">Visuomenei naudingos veiklos organizatorius (toliau – Veiklos organizatorius)<text:s/></text:p>
      <text:p text:style-name="P266">_____________________________________________________________________________,<text:s/><text:span text:style-name="T267">(juridinio asmens pavadinimas, adresas)</text:span></text:p>
      <text:p text:style-name="P268"/>
      <text:p text:style-name="P269">atstovaujamas__________________________________________________________________,</text:p>
      <text:p text:style-name="P270">(Veiklos organizatoriaus įgalioto asmens pareigų pavadinimas, vardas ir pavardė)</text:p>
      <text:p text:style-name="P271"/>
      <text:p text:style-name="P272">ir asmuo, atliekantis visuomenei naudingą veiklą (toliau – Asmuo) ________________________</text:p>
      <text:p text:style-name="P273">_____________________________________________________________________________,<text:s/><text:span text:style-name="T274">(fizinio asmens vardas ir pavardė, asmens kodas, adresas)</text:span></text:p>
      <text:p text:style-name="P275"/>
      <text:p text:style-name="P276">sudarė šią visuomenei naudingos veiklos atlikimo sutartį:</text:p>
      <text:p text:style-name="P277"/>
      <text:p text:style-name="P278"><text:span text:style-name="T279">I</text:span><text:span text:style-name="T280">.<text:s/></text:span><text:span text:style-name="T281">BENDROSIOS NUOSTATOS</text:span></text:p>
      <text:p text:style-name="P282"/>
      <text:p text:style-name="P283">1. Visuomenei naudingos veiklos atlikimo sutartis (toliau – Sutartis) sudaroma visam visuomenei naudingos veiklos atlikimo laikotarpiui.<text:s/></text:p>
      <text:p text:style-name="P284">2. Sutartis sudaroma visuomenei naudingai veiklai atlikti:<text:s/><text:span text:style-name="T285">_________________________________________________________________________</text:span>_______________________________________________________________________________.</text:p>
      <text:p text:style-name="P286">(įrašyti veiklos turinį (pobūdį), eigą)</text:p>
      <text:p text:style-name="P287"/>
      <text:p text:style-name="Normal">3. Visuomenei naudingos veiklos trukmė (valandomis) ir jos atlikimo laikas: _____________________________________________________________________________</text:p>
      <text:p text:style-name="P288">_____________________________________________________________________________<text:s/><text:span text:style-name="T289">(nurodyti veiklos pradžią, pabaigą, savaitės dienas ir atlikimo valandas)</text:span></text:p>
      <text:p text:style-name="P290"/>
      <text:p text:style-name="P291"><text:span text:style-name="T292">II</text:span><text:span text:style-name="T293">.<text:s/></text:span><text:span text:style-name="T294">ŠALIŲ ĮSIPAREIGOJIMAI</text:span></text:p>
      <text:p text:style-name="P295"/>
      <text:p text:style-name="P296">4.<text:s/><text:span text:style-name="T297">Veiklos</text:span><text:s/><text:span text:style-name="T298">organizatorius įsipareigoja:</text:span></text:p>
      <text:p text:style-name="P299">4.1. užtikrinti visuomenei naudingos veiklos atlikimo sąlygas:</text:p>
      <text:p text:style-name="P300">4.1.1. suteikti vietą visuomenei naudingai veiklai atlikti;</text:p>
      <text:p text:style-name="P301">4.1.2. informuoti Asmenį apie atliekamos veiklos turinį (pobūdį), eigą ir saugą;</text:p>
      <text:p text:style-name="P302">4.2. papildomi Veiklos organizatoriaus įsipareigojimai, jeigu šalys nesusitaria kitaip (pažymėti):</text:p>
      <text:p text:style-name="P303">4.2.1. prireikus Asmenį aprūpinti veiklai atlikti būtinais darbo įrankiais, darbo drabužiais ar asmeninėmis saugos ir sveikatos priemonėmis, pamokyti juos dėvėti ar jais naudotis;</text:p>
      <text:p text:style-name="P304">4.2.2. teikti maitinimą;</text:p>
      <text:p text:style-name="P305">4.2.3. kompensuoti turėtas išlaidas (kelionės, nakvynės ir kitas), susijusias su atliekama visuomenei naudinga veikla ir pagrįstas šių išlaidų faktą patvirtinančiais dokumentais<text:s/><text:span text:style-name="T306">_____________________________________________________________________________.</text:span></text:p>
      <text:p text:style-name="P307"><text:span text:style-name="T308">(įrašyti kompensuojamas išlaidas)</text:span></text:p>
      <text:p text:style-name="P309">4.3. Kiti Veiklos organizatoriaus įsipareigojimai: _____________________________________________________________________________,</text:p>
      <text:p text:style-name="P310">_____________________________________________________________________________.</text:p>
      <text:p text:style-name="P311"/>
      <text:p text:style-name="Normal">5.<text:s/><text:span text:style-name="T312">Asmuo įsipareigoja:</text:span></text:p>
      <text:p text:style-name="P313">5.1. kokybiškai ir laiku atlikti nurodytą veiklą;</text:p>
      <text:p text:style-name="P314">5.2. laikytis Veiklos organizatoriaus nustatytų visuomenei naudingos veiklos atlikimo ir saugos darbe reikalavimų;<text:s/></text:p>
      <text:p text:style-name="P315">5.3. tausoti ir efektyviai naudoti Veiklos organizatoriaus suteiktas darbo priemones;</text:p>
      <text:p text:style-name="P316">5.4. kiti Asmens įsipareigojimai: _____________________________________________________________________________,</text:p>
      <text:p text:style-name="P317">_____________________________________________________________________________.</text:p>
      <text:p text:style-name="P318"/>
      <text:p text:style-name="P319"><text:span text:style-name="T320">III</text:span><text:span text:style-name="T321">.<text:s/></text:span><text:span text:style-name="T322">BAIGIAMOSIOS NUOSTATOS</text:span></text:p>
      <text:p text:style-name="P323"/>
      <text:p text:style-name="P324"><text:span text:style-name="T325">6</text:span><text:span text:style-name="T326">. Sutartis įsigalioja ją pasirašius Sutarties šalims ir galioja iki Sutartyje numatytų įsipareigojimų įvykdymo dienos.</text:span></text:p>
      <text:p text:style-name="P327"><text:span text:style-name="T328">7</text:span><text:span text:style-name="T329">. Visuomenei naudingos veiklos vykdymo metu Veiklos organizatoriui ar Asmeniui padaryta žala atlyginama Lietuvos Respublikos įstatymų nustatyta tvarka.</text:span></text:p>
      <text:p text:style-name="P330"><text:span text:style-name="T331">8</text:span><text:span text:style-name="T332">. Sutartis gali būti nutraukta šalių susitarimu arba vienai iš šalių nevykdant Sutarties sąlygų.</text:span></text:p>
      <text:p text:style-name="P333"><text:span text:style-name="T334">9</text:span><text:span text:style-name="T335">. Sutartis sudaryta dviem egzemplioriais, turinčiais tokią pat juridinę galią, kurių vienas įteikiamas Asmeniui, kitas lieka Veiklos organizatoriui.</text:span></text:p>
      <text:p text:style-name="P336"><text:span text:style-name="T337">10</text:span><text:span text:style-name="T338">. Sutarties šalių parašai:<text:s/></text:span></text:p>
      <text:p text:style-name="P339"/>
      <text:p text:style-name="Normal">Veiklos organizatorius _________________________________________________________ <text:s text:c="5"/></text:p>
      <text:p text:style-name="Normal"/>
      <text:p text:style-name="Normal">______________________________ <text:s text:c="9"/>_____________ <text:s text:c="14"/>____________________ <text:s text:c="7"/></text:p>
      <text:p text:style-name="P340">(Veiklos organizatoriaus įgalioto asmens <text:s text:c="17"/>(parašas) <text:s text:c="30"/>(vardas ir pavardė)</text:p>
      <text:p text:style-name="P341">pareigų pavadinimas) <text:s text:c="5"/></text:p>
      <text:p text:style-name="P342">A.<text:tab/>V. <text:s text:c="2"/></text:p>
      <text:p text:style-name="P343"/>
      <text:p text:style-name="P344"/>
      <text:p text:style-name="P345">Asmuo, atliekantis visuomenei<text:s/></text:p>
      <text:p text:style-name="P346">naudingą veiklą <text:s text:c="35"/></text:p>
      <text:p text:style-name="P347">___________ <text:s text:c="35"/>_____________________________</text:p>
      <text:p text:style-name="P348">(parašas) <text:s text:c="59"/>(vardas ir pavardė)</text:p>
      <text:p text:style-name="P349"/>
      <text:p text:style-name="P350"/>
      <text:p text:style-name="P351"/>
      <text:p text:style-name="Normal">Asmuo pagal Sutartį dalyvavo visuomenei naudingoje veikloje iš viso<text:s/></text:p>
      <text:p text:style-name="Normal"/>
      <text:p text:style-name="Normal">___________________________________ val.</text:p>
      <text:p text:style-name="P352">(nurodyti faktinę dalyvavimo trukmę)</text:p>
      <text:p text:style-name="P353"/>
      <text:p text:style-name="P354"/>
      <text:p text:style-name="P355">Veiklos organizatorius<text:span text:style-name="T356">_________________________________________________</text:span></text:p>
      <text:p text:style-name="P357"/>
      <text:p text:style-name="Normal">______________________________ <text:s text:c="15"/>____________ <text:s text:c="8"/>_______________________</text:p>
      <text:p text:style-name="P358">(Veiklos organizatoriaus įgalioto asmens <text:s text:c="23"/>(parašas) <text:s text:c="25"/>(vardas ir pavardė)</text:p>
      <text:p text:style-name="P359">pareigų pavadinimas)</text:p>
      <text:p text:style-name="P360"/>
      <text:p text:style-name="P361"/>
      <text:p text:style-name="P362"><text:span text:style-name="T363">Panevėžio miesto savivaldybės gyventojų telkimo visuomenei</text:span></text:p>
      <text:p text:style-name="P364">naudingai veiklai atlikti tvarkos aprašo<text:s/></text:p>
      <text:p text:style-name="P365"><text:span text:style-name="T366">3</text:span><text:span text:style-name="T367"><text:s/>priedas</text:span></text:p>
      <text:p text:style-name="P368"/>
      <text:p text:style-name="P369">_________________________________________________________________</text:p>
      <text:p text:style-name="P370">(visuomenei naudingos veiklos organizatoriaus pavadinimas)</text:p>
      <text:p text:style-name="P371"/>
      <text:p text:style-name="P372"/>
      <text:p text:style-name="P373">VISUOMENEI NAUDINGOS VEIKLOS APSKAITOS ŽURNALA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3">
            <text:p text:style-name="P388">Eil. Nr.</text:p>
          </table:table-cell>
          <table:table-cell table:style-name="TableCell389" table:number-rows-spanned="3">
            <text:p text:style-name="P390"><text:span text:style-name="T391">Asmens, atliekan-čio visuo-menei naudingą veiklą, vardas ir pavardė <text:s/></text:span></text:p>
          </table:table-cell>
          <table:table-cell table:style-name="TableCell392">
            <text:p text:style-name="P393">Duomenys</text:p>
            <text:p text:style-name="P394">naudingą</text:p>
          </table:table-cell>
          <table:table-cell table:style-name="TableCell395">
            <text:p text:style-name="P396">apie</text:p>
            <text:p text:style-name="P397">veiklą</text:p>
          </table:table-cell>
          <table:table-cell table:style-name="TableCell398">
            <text:p text:style-name="P399">atliekamą<text:s/></text:p>
          </table:table-cell>
          <table:table-cell table:style-name="TableCell400">
            <text:p text:style-name="P401">visuomenei</text:p>
          </table:table-cell>
          <table:table-cell table:style-name="TableCell402">
            <text:p text:style-name="P403"/>
          </table:table-cell>
          <table:table-cell table:style-name="TableCell404" table:number-rows-spanned="3">
            <text:p text:style-name="P405">Visuo-menei naudin-gos veiklos organiza-toriaus įgalioto asmens vardas ir pavardė, parašas, data</text:p>
          </table:table-cell>
          <table:table-cell table:style-name="TableCell406" table:number-rows-spanned="3">
            <text:p text:style-name="P407">Asmens,<text:s/></text:p>
            <text:p text:style-name="P408">informa-</text:p>
            <text:p text:style-name="P409">vusio<text:s/></text:p>
            <text:p text:style-name="P410">visuomenei naudingą<text:s/></text:p>
            <text:p text:style-name="P411">veiklą<text:s/></text:p>
            <text:p text:style-name="P412">atliekantį<text:s/></text:p>
            <text:p text:style-name="P413">asmenį apie atliekamos</text:p>
            <text:p text:style-name="P414">veiklos saugą, vardas ir pavardė, parašas, informavimo data</text:p>
          </table:table-cell>
          <table:table-cell table:style-name="TableCell415" table:number-rows-spanned="3">
            <text:p text:style-name="P416">Asmens, atliekančio visuomenei naudingą veiklą, parašas, data</text:p>
          </table:table-cell>
        </table:table-row>
        <table:table-row table:style-name="TableRow417">
          <table:covered-table-cell>
            <text:p text:style-name="P418"/>
          </table:covered-table-cell>
          <table:covered-table-cell>
            <text:p text:style-name="P419"/>
          </table:covered-table-cell>
          <table:table-cell table:style-name="TableCell420" table:number-rows-spanned="2">
            <text:p text:style-name="P421">Atliekamos veiklos turinys (pobūdis)</text:p>
          </table:table-cell>
          <table:table-cell table:style-name="TableCell422" table:number-rows-spanned="2">
            <text:p text:style-name="P423">Nustatyta veiklos trukmė (val.)</text:p>
          </table:table-cell>
          <table:table-cell table:style-name="TableCell424">
            <text:p text:style-name="P425">Atlikimo<text:s/></text:p>
          </table:table-cell>
          <table:table-cell table:style-name="TableCell426">
            <text:p text:style-name="P427">laikotarpis</text:p>
            <text:p text:style-name="P428">(data)</text:p>
            <text:p text:style-name="P429"/>
          </table:table-cell>
          <table:table-cell table:style-name="TableCell430" table:number-rows-spanned="2">
            <text:p text:style-name="P431">Atliktos veiklos trukmė (val.)</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Pradžia</text:p>
          </table:table-cell>
          <table:table-cell table:style-name="TableCell442">
            <text:p text:style-name="P443">Pabaiga</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p text:style-name="P450">1</text:p>
          </table:table-cell>
          <table:table-cell table:style-name="TableCell451">
            <text:p text:style-name="P452">2</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6</text:p>
          </table:table-cell>
          <table:table-cell table:style-name="TableCell461">
            <text:p text:style-name="P462">7</text:p>
          </table:table-cell>
          <table:table-cell table:style-name="TableCell463">
            <text:p text:style-name="P464">8</text:p>
          </table:table-cell>
          <table:table-cell table:style-name="TableCell465">
            <text:p text:style-name="P466">9</text:p>
          </table:table-cell>
          <table:table-cell table:style-name="TableCell467">
            <text:p text:style-name="P468">10</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text:span text:style-name="T491">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left" style:position="3.8854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5-02-02T13:43:00Z</meta:creation-date>
    <dc:date>2015-02-02T13:43:00Z</dc:date>
    <meta:print-date>2014-12-09T07:18:00Z</meta:print-date>
    <meta:template xlink:href="Normal" xlink:type="simple"/>
    <meta:editing-cycles>2</meta:editing-cycles>
    <meta:editing-duration>PT0S</meta:editing-duration>
    <meta:document-statistic meta:page-count="9" meta:paragraph-count="35" meta:word-count="2275" meta:character-count="17393" meta:row-count="219" meta:non-whitespace-character-count="15153"/>
  </office:meta>
</office:document-meta>
</file>