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style:letter-kerning="true"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 style:parent-style-name="Normal" style:family="paragraph">
      <style:paragraph-properties fo:keep-with-next="always" fo:text-align="center"/>
      <style:text-properties fo:font-weight="bold" style:font-weight-asian="bold" style:font-size-complex="12pt" fo:language="en" fo:country="GB" style:language-asian="lt" style:country-asian="LT"/>
    </style:style>
    <style:style style:name="P11" style:parent-style-name="Normal" style:family="paragraph">
      <style:paragraph-properties fo:text-align="center"/>
      <style:text-properties fo:font-weight="bold" style:font-weight-asian="bold" style:font-size-complex="12pt" fo:language="en" fo:country="GB" style:language-asian="lt" style:country-asian="LT"/>
    </style:style>
    <style:style style:name="P12" style:parent-style-name="Normal" style:family="paragraph">
      <style:paragraph-properties fo:keep-with-next="always" fo:text-align="center"/>
      <style:text-properties fo:font-weight="bold" style:font-weight-asian="bold" style:font-size-complex="12pt" fo:language="en" fo:country="GB"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fo:language="en" fo:country="GB"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weight-complex="bold" style:font-style-complex="italic" style:font-size-complex="12pt" fo:language="en" fo:country="GB" style:language-asian="lt" style:country-asian="LT"/>
    </style:style>
    <style:style style:name="T18" style:parent-style-name="DefaultParagraphFont" style:family="text">
      <style:text-properties style:font-weight-complex="bold" style:font-style-complex="italic"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fo:language="en" fo:country="GB"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fo:letter-spacing="0.0208in"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208in"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left" style:position="5.2173in"/>
        </style:tab-stops>
      </style:paragraph-properties>
    </style:style>
    <style:style style:name="P123" style:parent-style-name="Normal" style:family="paragraph">
      <style:paragraph-properties>
        <style:tab-stops>
          <style:tab-stop style:type="left" style:position="5.2173in"/>
        </style:tab-stops>
      </style:paragraph-properties>
    </style:style>
    <style:style style:name="P124" style:parent-style-name="Normal" style:family="paragraph">
      <style:paragraph-properties>
        <style:tab-stops>
          <style:tab-stop style:type="left" style:position="5.2173in"/>
        </style:tab-stops>
      </style:paragraph-properties>
    </style:style>
    <style:style style:name="P125"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126" style:parent-style-name="Normal" style:family="paragraph">
      <style:paragraph-properties>
        <style:tab-stops>
          <style:tab-stop style:type="left" style:position="5.2173in"/>
        </style:tab-stops>
      </style:paragraph-properties>
    </style:style>
    <style:style style:name="P127" style:parent-style-name="Normal" style:master-page-name="MPF1" style:family="paragraph">
      <style:paragraph-properties fo:break-before="page" fo:margin-left="3.9375in" style:page-number="1">
        <style:tab-stops>
          <style:tab-stop style:type="left" style:position="-4.0361in"/>
          <style:tab-stop style:type="left" style:position="-2.6652in"/>
          <style:tab-stop style:type="left" style:position="-2.0291in"/>
          <style:tab-stop style:type="left" style:position="-1.393in"/>
          <style:tab-stop style:type="left" style:position="-0.7569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33"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34"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35"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text-properties fo:font-weight="bold" style:font-weight-asian="bold" style:font-weight-complex="bold" style:font-size-complex="12pt"/>
    </style:style>
    <style:style style:name="P140" style:parent-style-name="Normal" style:family="paragraph">
      <style:paragraph-properties fo:text-align="center">
        <style:tab-stops>
          <style:tab-stop style:type="left" style:position="2.7562in"/>
          <style:tab-stop style:type="left" style:position="2.8548in"/>
          <style:tab-stop style:type="left" style:position="2.9534in"/>
          <style:tab-stop style:type="left" style:position="3.15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tab-stops>
          <style:tab-stop style:type="left" style:position="2.7562in"/>
          <style:tab-stop style:type="left" style:position="2.9534in"/>
          <style:tab-stop style:type="left" style:position="3.15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margin-left="0.75in">
        <style:tab-stops/>
      </style:paragraph-properties>
      <style:text-properties fo:font-weight="bold" style:font-weight-asian="bold" style:font-weight-complex="bold" style:font-size-complex="12pt"/>
    </style:style>
    <style:style style:name="P14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line-height="107%" fo:text-indent="0.4923in">
        <style:tab-stops>
          <style:tab-stop style:type="left" style:position="0.9847in"/>
        </style:tab-stops>
      </style:paragraph-properties>
    </style:style>
    <style:style style:name="P199" style:parent-style-name="Normal" style:family="paragraph">
      <style:paragraph-properties fo:text-align="center">
        <style:tab-stops>
          <style:tab-stop style:type="left" style:position="2.7562in"/>
          <style:tab-stop style:type="left" style:position="2.8548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fo:margin-left="0.75in">
        <style:tab-stops/>
      </style:paragraph-properties>
      <style:text-properties style:font-size-complex="12pt"/>
    </style:style>
    <style:style style:name="P20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2.5pt" style:font-size-asian="12.5pt" style:font-size-complex="12.5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4923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 style:type="left" style:position="0.5909in"/>
          <style:tab-stop style:type="left" style:position="0.9243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5in">
        <style:tab-stops>
          <style:tab-stop style:type="left" style:position="-0.0076in"/>
          <style:tab-stop style:type="left" style:position="0.4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center" fo:text-indent="0.4923in">
        <style:tab-stops>
          <style:tab-stop style:type="left" style:position="0.9847in"/>
        </style:tab-stops>
      </style:paragraph-properties>
    </style:style>
    <style:style style:name="P386" style:parent-style-name="Normal" style:family="paragraph">
      <style:paragraph-properties fo:text-align="center">
        <style:tab-stops>
          <style:tab-stop style:type="left" style:position="0.9847in"/>
          <style:tab-stop style:type="left" style:position="2.7562in"/>
          <style:tab-stop style:type="left" style:position="2.8548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style:tab-stops>
          <style:tab-stop style:type="left" style:position="0.9847in"/>
        </style:tab-stops>
      </style:paragraph-properties>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margin-left="0.75in">
        <style:tab-stops>
          <style:tab-stop style:type="left" style:position="0.2347in"/>
        </style:tab-stops>
      </style:paragraph-properties>
      <style:text-properties fo:font-weight="bold" style:font-weight-asian="bold" style:font-weight-complex="bold" style:font-size-complex="12pt"/>
    </style:style>
    <style:style style:name="P39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9847in"/>
        </style:tab-stops>
      </style:paragraph-properties>
    </style:style>
    <style:style style:name="P457" style:parent-style-name="Normal" style:family="paragraph">
      <style:paragraph-properties fo:text-align="center">
        <style:tab-stops>
          <style:tab-stop style:type="left" style:position="0.9847in"/>
          <style:tab-stop style:type="left" style:position="2.7562in"/>
          <style:tab-stop style:type="left" style:position="2.8548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tab-stops>
          <style:tab-stop style:type="left" style:position="0.9847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margin-left="0.75in">
        <style:tab-stops>
          <style:tab-stop style:type="left" style:position="0.2347in"/>
        </style:tab-stops>
      </style:paragraph-properties>
      <style:text-properties fo:font-weight="bold" style:font-weight-asian="bold" style:font-weight-complex="bold" style:font-size-complex="12pt"/>
    </style:style>
    <style:style style:name="P46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9847in"/>
        </style:tab-stops>
      </style:paragraph-properties>
    </style:style>
    <style:style style:name="P736" style:parent-style-name="Normal" style:family="paragraph">
      <style:paragraph-properties fo:text-align="center">
        <style:tab-stops>
          <style:tab-stop style:type="left" style:position="0.9847in"/>
          <style:tab-stop style:type="left" style:position="2.7562in"/>
          <style:tab-stop style:type="left" style:position="2.8548in"/>
        </style:tab-stops>
      </style:paragraph-properties>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style:tab-stops>
          <style:tab-stop style:type="left" style:position="0.9847in"/>
        </style:tab-stops>
      </style:paragraph-properties>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742" style:parent-style-name="Normal" style:family="paragraph">
      <style:paragraph-properties fo:text-align="justify" fo:text-indent="0.4923in">
        <style:tab-stops>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FF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9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984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4923in">
        <style:tab-stops>
          <style:tab-stop style:type="left" style:position="0.9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4923in">
        <style:tab-stops>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4923in">
        <style:tab-stops>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4923in">
        <style:tab-stops>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984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4923in">
        <style:tab-stops>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984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984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9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984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984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984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984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9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9847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984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984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9847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4923in">
        <style:tab-stops>
          <style:tab-stop style:type="left" style:position="0.9847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4923in">
        <style:tab-stops>
          <style:tab-stop style:type="left" style:position="0.984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4923in">
        <style:tab-stops>
          <style:tab-stop style:type="left" style:position="0.9847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4923in">
        <style:tab-stops>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4923in">
        <style:tab-stops>
          <style:tab-stop style:type="left" style:position="0.9847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4923in">
        <style:tab-stops>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4923in">
        <style:tab-stops>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4923in">
        <style:tab-stops>
          <style:tab-stop style:type="left" style:position="0.9847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9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4923in">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984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4923in">
        <style:tab-stops>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984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size-complex="12pt"/>
    </style:style>
    <style:style style:name="P1103" style:parent-style-name="Normal" style:family="paragraph">
      <style:paragraph-properties fo:text-align="justify" fo:margin-left="0.4923in">
        <style:tab-stops>
          <style:tab-stop style:type="left" style:position="0.4923in"/>
        </style:tab-stops>
      </style:paragraph-properties>
    </style:style>
    <style:style style:name="P1104" style:parent-style-name="Normal" style:family="paragraph">
      <style:paragraph-properties fo:text-align="center">
        <style:tab-stops>
          <style:tab-stop style:type="left" style:position="2.7562in"/>
          <style:tab-stop style:type="left" style:position="2.8548in"/>
        </style:tab-stops>
      </style:paragraph-properties>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1112" style:parent-style-name="Normal" style:family="paragraph">
      <style:paragraph-properties fo:text-align="justify" fo:text-indent="0.4923in">
        <style:tab-stops>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984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984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07%" fo:text-indent="0.4923in">
        <style:tab-stops>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margin-left="0.75in" fo:text-indent="0.4923in">
        <style:tab-stops>
          <style:tab-stop style:type="left" style:position="0.2347in"/>
        </style:tab-stops>
      </style:paragraph-properties>
    </style:style>
    <style:style style:name="P1129" style:parent-style-name="Normal" style:family="paragraph">
      <style:paragraph-properties fo:text-align="center">
        <style:tab-stops>
          <style:tab-stop style:type="left" style:position="0.9847in"/>
          <style:tab-stop style:type="left" style:position="2.7562in"/>
          <style:tab-stop style:type="left" style:position="2.8548in"/>
        </style:tab-stops>
      </style:paragraph-properties>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align="center">
        <style:tab-stops>
          <style:tab-stop style:type="left" style:position="0.9847in"/>
        </style:tab-stops>
      </style:paragraph-properties>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1135" style:parent-style-name="Normal" style:family="paragraph">
      <style:paragraph-properties fo:text-align="justify" fo:text-indent="0.4923in">
        <style:tab-stops>
          <style:tab-stop style:type="left" style:position="0.984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984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984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984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984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984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984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9847in"/>
        </style:tab-stops>
      </style:paragraph-properties>
    </style:style>
    <style:style style:name="P1184" style:parent-style-name="Normal" style:family="paragraph">
      <style:paragraph-properties fo:text-align="center">
        <style:tab-stops>
          <style:tab-stop style:type="left" style:position="0.9847in"/>
          <style:tab-stop style:type="left" style:position="2.7562in"/>
          <style:tab-stop style:type="left" style:position="2.8548in"/>
        </style:tab-stops>
      </style:paragraph-properties>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center">
        <style:tab-stops>
          <style:tab-stop style:type="left" style:position="0.9847in"/>
        </style:tab-stops>
      </style:paragraph-properties>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center" fo:margin-left="0.75in" fo:text-indent="0.4923in">
        <style:tab-stops>
          <style:tab-stop style:type="left" style:position="0.2347in"/>
        </style:tab-stops>
      </style:paragraph-properties>
      <style:text-properties fo:font-weight="bold" style:font-weight-asian="bold" style:font-weight-complex="bold" style:font-size-complex="12pt"/>
    </style:style>
    <style:style style:name="P1190"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text-underline-type="single" style:text-underline-style="solid" style:text-underline-width="auto" style:text-underline-mode="continuou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margin-left="0.4923in">
        <style:tab-stops>
          <style:tab-stop style:type="left" style:position="-0.1965in"/>
          <style:tab-stop style:type="left" style:position="0.4923in"/>
        </style:tab-stops>
      </style:paragraph-properties>
    </style:style>
    <style:style style:name="P1216" style:parent-style-name="Normal" style:family="paragraph">
      <style:paragraph-properties fo:text-align="center">
        <style:tab-stops>
          <style:tab-stop style:type="left" style:position="0.8861in"/>
        </style:tab-stops>
      </style:paragraph-properties>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style:style>
    <style:style style:name="T1220" style:parent-style-name="DefaultParagraphFont" style:family="text">
      <style:text-properties style:font-size-complex="12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style>
    <style:style style:name="P1226" style:parent-style-name="Normal" style:master-page-name="MPF2" style:family="paragraph">
      <style:paragraph-properties fo:break-before="page" fo:text-indent="3.9375in" style:page-number="1">
        <style:tab-stops>
          <style:tab-stop style:type="left" style:position="0.9847in"/>
        </style:tab-stops>
      </style:paragraph-properties>
      <style:text-properties style:font-size-complex="12pt"/>
    </style:style>
    <style:style style:name="P1232" style:parent-style-name="Normal" style:family="paragraph">
      <style:paragraph-properties fo:text-indent="3.9375in">
        <style:tab-stops>
          <style:tab-stop style:type="left" style:position="0.9847in"/>
        </style:tab-stops>
      </style:paragraph-properties>
      <style:text-properties style:font-size-complex="12pt"/>
    </style:style>
    <style:style style:name="P1233" style:parent-style-name="Normal" style:family="paragraph">
      <style:paragraph-properties fo:text-indent="3.9375in">
        <style:tab-stops>
          <style:tab-stop style:type="left" style:position="0.9847in"/>
        </style:tab-stops>
      </style:paragraph-properties>
      <style:text-properties style:font-size-complex="12pt"/>
    </style:style>
    <style:style style:name="P1234" style:parent-style-name="Normal" style:family="paragraph">
      <style:paragraph-properties fo:text-indent="3.9375in">
        <style:tab-stops>
          <style:tab-stop style:type="left" style:position="0.9847in"/>
        </style:tab-stops>
      </style:paragraph-properties>
      <style:text-properties style:font-size-complex="12pt"/>
    </style:style>
    <style:style style:name="P1235"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1236"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1237"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123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1239" style:parent-style-name="Normal" style:family="paragraph">
      <style:paragraph-properties fo:text-align="center" fo:line-height="107%">
        <style:tab-stops>
          <style:tab-stop style:type="left" style:position="0.9847in"/>
        </style:tab-stops>
      </style:paragraph-properties>
      <style:text-properties fo:font-weight="bold" style:font-weight-asian="bold" style:font-weight-complex="bold" style:font-size-complex="12pt"/>
    </style:style>
    <style:style style:name="P1240" style:parent-style-name="Normal" style:family="paragraph">
      <style:paragraph-properties fo:text-align="center" fo:line-height="107%">
        <style:tab-stops>
          <style:tab-stop style:type="left" style:position="0.9847in"/>
        </style:tab-stops>
      </style:paragraph-properties>
      <style:text-properties fo:font-weight="bold" style:font-weight-asian="bold" style:font-weight-complex="bold" style:font-size-complex="12pt"/>
    </style:style>
    <style:style style:name="P1241" style:parent-style-name="Normal" style:family="paragraph">
      <style:paragraph-properties fo:text-align="center" fo:line-height="107%">
        <style:tab-stops>
          <style:tab-stop style:type="left" style:position="0.9847in"/>
        </style:tab-stops>
      </style:paragraph-properties>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center" fo:line-height="107%">
        <style:tab-stops>
          <style:tab-stop style:type="left" style:position="0.9847in"/>
        </style:tab-stops>
      </style:paragraph-properties>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247" style:parent-style-name="Normal" style:family="paragraph">
      <style:paragraph-properties fo:text-align="justify" fo:text-indent="0.4923in">
        <style:tab-stops>
          <style:tab-stop style:type="left" style:position="0.25in"/>
          <style:tab-stop style:type="left" style:position="0.5909in"/>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25in"/>
          <style:tab-stop style:type="left" style:position="0.5909in"/>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margin-left="0.4923in">
        <style:tab-stops>
          <style:tab-stop style:type="left" style:position="0.0986in"/>
          <style:tab-stop style:type="left" style:position="0.4923in"/>
        </style:tab-stops>
      </style:paragraph-properties>
      <style:text-properties style:font-size-complex="12pt"/>
    </style:style>
    <style:style style:name="P1306" style:parent-style-name="Normal" style:family="paragraph">
      <style:paragraph-properties fo:text-align="justify" fo:margin-left="0.4923in">
        <style:tab-stops>
          <style:tab-stop style:type="left" style:position="0.0986in"/>
          <style:tab-stop style:type="left" style:position="0.4923in"/>
        </style:tab-stops>
      </style:paragraph-properties>
      <style:text-properties style:font-size-complex="12pt"/>
    </style:style>
    <style:style style:name="P1307" style:parent-style-name="Normal" style:family="paragraph">
      <style:paragraph-properties fo:text-align="justify" fo:margin-left="0.4923in">
        <style:tab-stops>
          <style:tab-stop style:type="left" style:position="0.0986in"/>
          <style:tab-stop style:type="left" style:position="0.4923in"/>
        </style:tab-stops>
      </style:paragraph-properties>
    </style:style>
    <style:style style:name="P1308" style:parent-style-name="Normal" style:family="paragraph">
      <style:paragraph-properties fo:text-align="center">
        <style:tab-stops>
          <style:tab-stop style:type="left" style:position="0.9847in"/>
        </style:tab-stops>
      </style:paragraph-properties>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center">
        <style:tab-stops>
          <style:tab-stop style:type="left" style:position="0.9847in"/>
        </style:tab-stops>
      </style:paragraph-properties>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314" style:parent-style-name="Normal" style:family="paragraph">
      <style:paragraph-properties fo:text-align="justify" fo:text-indent="0.4923in">
        <style:tab-stops>
          <style:tab-stop style:type="left" style:position="0.984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ab-stops>
          <style:tab-stop style:type="left" style:position="0.984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984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984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984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ab-stops>
          <style:tab-stop style:type="left" style:position="0.984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tab-stops>
          <style:tab-stop style:type="left" style:position="0.984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984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984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tab-stops>
          <style:tab-stop style:type="left" style:position="0.984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tab-stops>
          <style:tab-stop style:type="left" style:position="0.984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984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9847in"/>
        </style:tab-stops>
      </style:paragraph-properties>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size-complex="12pt" style:language-asian="lt" style:country-asian="LT"/>
    </style:style>
    <style:style style:name="P1380" style:parent-style-name="Normal" style:family="paragraph">
      <style:paragraph-properties fo:text-align="justify" fo:text-indent="0.4923in">
        <style:tab-stops>
          <style:tab-stop style:type="left" style:position="0.9847in"/>
        </style:tab-stops>
      </style:paragraph-properties>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tab-stops>
          <style:tab-stop style:type="left" style:position="0.984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ab-stops>
          <style:tab-stop style:type="left" style:position="0.984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tab-stops>
          <style:tab-stop style:type="left" style:position="0.984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984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tab-stops>
          <style:tab-stop style:type="left" style:position="0.984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tab-stops>
          <style:tab-stop style:type="left" style:position="0.984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P143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P147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9847in"/>
        </style:tab-stops>
      </style:paragraph-properties>
    </style:style>
    <style:style style:name="P1493" style:parent-style-name="Normal" style:family="paragraph">
      <style:paragraph-properties fo:text-align="center">
        <style:tab-stops>
          <style:tab-stop style:type="left" style:position="0.9847in"/>
        </style:tab-stops>
      </style:paragraph-properties>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center">
        <style:tab-stops>
          <style:tab-stop style:type="left" style:position="0.9847in"/>
        </style:tab-stops>
      </style:paragraph-properties>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499" style:parent-style-name="Normal" style:family="paragraph">
      <style:paragraph-properties fo:text-align="justify" fo:text-indent="0.4923in">
        <style:tab-stops>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984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tab-stops>
          <style:tab-stop style:type="left" style:position="0.984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984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984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984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984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left" style:position="0.984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984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tab-stops>
          <style:tab-stop style:type="left" style:position="0.984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tab-stops>
          <style:tab-stop style:type="left" style:position="0.984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984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984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984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984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984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9847in"/>
        </style:tab-stops>
      </style:paragraph-properties>
    </style:style>
    <style:style style:name="P1564" style:parent-style-name="Normal" style:family="paragraph">
      <style:paragraph-properties fo:text-align="center">
        <style:tab-stops>
          <style:tab-stop style:type="left" style:position="0.9847in"/>
        </style:tab-stops>
      </style:paragraph-properties>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align="center">
        <style:tab-stops>
          <style:tab-stop style:type="left" style:position="0.9847in"/>
        </style:tab-stops>
      </style:paragraph-properties>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center">
        <style:tab-stops>
          <style:tab-stop style:type="left" style:position="0.9847in"/>
        </style:tab-stops>
      </style:paragraph-properties>
      <style:text-properties style:font-size-complex="12pt"/>
    </style:style>
    <style:style style:name="P1570" style:parent-style-name="Normal" style:family="paragraph">
      <style:paragraph-properties fo:text-align="justify" fo:text-indent="0.4923in">
        <style:tab-stops>
          <style:tab-stop style:type="left" style:position="0.984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984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0.984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tab-stops>
          <style:tab-stop style:type="left" style:position="0.984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984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984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0.984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984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tab-stops>
          <style:tab-stop style:type="left" style:position="0.984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984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ab-stops>
          <style:tab-stop style:type="left" style:position="0.984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tab-stops>
          <style:tab-stop style:type="left" style:position="0.984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0.984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984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ab-stops>
          <style:tab-stop style:type="left" style:position="0.984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0.984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tab-stops>
          <style:tab-stop style:type="left" style:position="0.984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984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tab-stops>
          <style:tab-stop style:type="left" style:position="0.984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984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ize="11pt" style:font-size-asian="11pt"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0.984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984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tab-stops>
          <style:tab-stop style:type="left" style:position="0.984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984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984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984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tab-stops>
          <style:tab-stop style:type="left" style:position="0.984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tab-stops>
          <style:tab-stop style:type="left" style:position="0.984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984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984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tab-stops>
          <style:tab-stop style:type="left" style:position="0.984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tab-stops>
          <style:tab-stop style:type="left" style:position="0.984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984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984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984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923in">
        <style:tab-stops>
          <style:tab-stop style:type="left" style:position="0.984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tab-stops>
          <style:tab-stop style:type="left" style:position="0.984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tab-stops>
          <style:tab-stop style:type="left" style:position="0.984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4923in">
        <style:tab-stops>
          <style:tab-stop style:type="left" style:position="0.984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ize="11pt" style:font-size-asian="11pt"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ize="11pt" style:font-size-asian="11pt"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984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tab-stops>
          <style:tab-stop style:type="left" style:position="0.984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984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tab-stops>
          <style:tab-stop style:type="left" style:position="0.984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tab-stops>
          <style:tab-stop style:type="left" style:position="0.984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ab-stops>
          <style:tab-stop style:type="left" style:position="0.984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9847in"/>
        </style:tab-stops>
      </style:paragraph-properties>
    </style:style>
    <style:style style:name="P1762" style:parent-style-name="Normal" style:family="paragraph">
      <style:paragraph-properties fo:text-align="center">
        <style:tab-stops>
          <style:tab-stop style:type="left" style:position="0.9847in"/>
        </style:tab-stops>
      </style:paragraph-properties>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P1765" style:parent-style-name="Normal" style:family="paragraph">
      <style:paragraph-properties fo:text-align="center">
        <style:tab-stops>
          <style:tab-stop style:type="left" style:position="0.9847in"/>
        </style:tab-stops>
      </style:paragraph-properties>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768" style:parent-style-name="Normal" style:family="paragraph">
      <style:paragraph-properties fo:text-align="justify" fo:text-indent="0.4923in">
        <style:tab-stops>
          <style:tab-stop style:type="left" style:position="0.984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tab-stops>
          <style:tab-stop style:type="left" style:position="0.984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tab-stops>
          <style:tab-stop style:type="left" style:position="0.984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tab-stops>
          <style:tab-stop style:type="left" style:position="0.984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984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ab-stops>
          <style:tab-stop style:type="left" style:position="0.984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tab-stops>
          <style:tab-stop style:type="left" style:position="0.984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tab-stops>
          <style:tab-stop style:type="left" style:position="0.984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ab-stops>
          <style:tab-stop style:type="left" style:position="0.984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984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tab-stops>
          <style:tab-stop style:type="left" style:position="0.984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tab-stops>
          <style:tab-stop style:type="left" style:position="0.984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tab-stops>
          <style:tab-stop style:type="left" style:position="0.984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size="11pt" style:font-size-asian="11pt"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0.984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tab-stops>
          <style:tab-stop style:type="left" style:position="0.984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tab-stops>
          <style:tab-stop style:type="left" style:position="0.984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984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984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tab-stops>
          <style:tab-stop style:type="left" style:position="0.984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tab-stops>
          <style:tab-stop style:type="left" style:position="0.984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tab-stops>
          <style:tab-stop style:type="left" style:position="0.984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ab-stops>
          <style:tab-stop style:type="left" style:position="0.984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0.984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tab-stops>
          <style:tab-stop style:type="left" style:position="0.984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tab-stops>
          <style:tab-stop style:type="left" style:position="0.984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ab-stops>
          <style:tab-stop style:type="left" style:position="0.984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tab-stops>
          <style:tab-stop style:type="left" style:position="0.984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984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4923in">
        <style:tab-stops>
          <style:tab-stop style:type="left" style:position="0.984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tab-stops>
          <style:tab-stop style:type="left" style:position="0.984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tab-stops>
          <style:tab-stop style:type="left" style:position="0.984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tab-stops>
          <style:tab-stop style:type="left" style:position="0.984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tab-stops>
          <style:tab-stop style:type="left" style:position="0.984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tab-stops>
          <style:tab-stop style:type="left" style:position="0.984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tab-stops>
          <style:tab-stop style:type="left" style:position="0.984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tab-stops>
          <style:tab-stop style:type="left" style:position="0.984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tab-stops>
          <style:tab-stop style:type="left" style:position="0.984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tab-stops>
          <style:tab-stop style:type="left" style:position="0.984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984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tab-stops>
          <style:tab-stop style:type="left" style:position="0.984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ab-stops>
          <style:tab-stop style:type="left" style:position="0.984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tab-stops>
          <style:tab-stop style:type="left" style:position="0.984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tab-stops>
          <style:tab-stop style:type="left" style:position="0.984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tab-stops>
          <style:tab-stop style:type="left" style:position="0.984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ab-stops>
          <style:tab-stop style:type="left" style:position="0.984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tab-stops>
          <style:tab-stop style:type="left" style:position="0.9847in"/>
        </style:tab-stops>
      </style:paragraph-properties>
    </style:style>
    <style:style style:name="P1954" style:parent-style-name="Normal" style:family="paragraph">
      <style:paragraph-properties fo:text-align="center">
        <style:tab-stops>
          <style:tab-stop style:type="left" style:position="0.9847in"/>
        </style:tab-stops>
      </style:paragraph-properties>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text-align="center">
        <style:tab-stops>
          <style:tab-stop style:type="left" style:position="0.9847in"/>
        </style:tab-stops>
      </style:paragraph-properties>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960" style:parent-style-name="Normal" style:family="paragraph">
      <style:paragraph-properties fo:text-align="justify" fo:text-indent="0.4923in">
        <style:tab-stops>
          <style:tab-stop style:type="left" style:position="0.984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tab-stops>
          <style:tab-stop style:type="left" style:position="0.984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tab-stops>
          <style:tab-stop style:type="left" style:position="0.984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tab-stops>
          <style:tab-stop style:type="left" style:position="0.984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tab-stops>
          <style:tab-stop style:type="left" style:position="0.9847in"/>
        </style:tab-stops>
      </style:paragraph-properties>
    </style:style>
    <style:style style:name="P1977" style:parent-style-name="Normal" style:family="paragraph">
      <style:paragraph-properties fo:text-align="center">
        <style:tab-stops>
          <style:tab-stop style:type="left" style:position="0.9847in"/>
        </style:tab-stops>
      </style:paragraph-properties>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center">
        <style:tab-stops>
          <style:tab-stop style:type="left" style:position="0.9847in"/>
        </style:tab-stops>
      </style:paragraph-properties>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983" style:parent-style-name="Normal" style:family="paragraph">
      <style:paragraph-properties fo:text-align="justify" fo:text-indent="0.4923in">
        <style:tab-stops>
          <style:tab-stop style:type="left" style:position="0.984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0.984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984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984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tab-stops>
          <style:tab-stop style:type="left" style:position="0.984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tab-stops>
          <style:tab-stop style:type="left" style:position="0.984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tab-stops>
          <style:tab-stop style:type="left" style:position="0.984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tab-stops>
          <style:tab-stop style:type="left" style:position="0.984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tab-stops>
          <style:tab-stop style:type="left" style:position="0.984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tab-stops>
          <style:tab-stop style:type="left" style:position="0.984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tab-stops>
          <style:tab-stop style:type="left" style:position="0.9847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tab-stops>
          <style:tab-stop style:type="left" style:position="0.984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tab-stops>
          <style:tab-stop style:type="left" style:position="0.9847in"/>
        </style:tab-stops>
      </style:paragraph-properties>
    </style:style>
    <style:style style:name="P2032" style:parent-style-name="Normal" style:family="paragraph">
      <style:paragraph-properties fo:text-align="center">
        <style:tab-stops>
          <style:tab-stop style:type="left" style:position="0.9847in"/>
        </style:tab-stops>
      </style:paragraph-properties>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weight-complex="bold" style:font-size-complex="12pt"/>
    </style:style>
    <style:style style:name="P2035" style:parent-style-name="Normal" style:family="paragraph">
      <style:paragraph-properties fo:text-align="center">
        <style:tab-stops>
          <style:tab-stop style:type="left" style:position="0.9847in"/>
        </style:tab-stops>
      </style:paragraph-properties>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038" style:parent-style-name="Normal" style:family="paragraph">
      <style:paragraph-properties fo:text-align="justify" fo:text-indent="0.4923in">
        <style:tab-stops>
          <style:tab-stop style:type="left" style:position="0.984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563C1" style:font-size-complex="12pt" style:text-underline-type="single" style:text-underline-style="solid" style:text-underline-width="auto" style:text-underline-mode="continuous"/>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tab-stops>
          <style:tab-stop style:type="left" style:position="0.984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984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tab-stops>
          <style:tab-stop style:type="left" style:position="0.984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tab-stops>
          <style:tab-stop style:type="left" style:position="0.984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center">
        <style:tab-stops>
          <style:tab-stop style:type="left" style:position="0.9847in"/>
        </style:tab-stops>
      </style:paragraph-properties>
    </style:style>
    <style:style style:name="T2061" style:parent-style-name="DefaultParagraphFont" style:family="text">
      <style:text-properties style:font-size-complex="12pt"/>
    </style:style>
    <style:style style:name="P2062" style:parent-style-name="Normal" style:family="paragraph">
      <style:paragraph-properties fo:text-align="justify">
        <style:tab-stops>
          <style:tab-stop style:type="left" style:position="0.9847in"/>
        </style:tab-stops>
      </style:paragraph-properties>
      <style:text-properties style:font-size-complex="12pt"/>
    </style:style>
    <style:style style:name="P2063" style:parent-style-name="Normal" style:family="paragraph">
      <style:paragraph-properties fo:text-align="justify">
        <style:tab-stops>
          <style:tab-stop style:type="left" style:position="0.9847in"/>
        </style:tab-stops>
      </style:paragraph-properties>
      <style:text-properties style:font-size-complex="12pt"/>
    </style:style>
    <style:style style:name="P2064" style:parent-style-name="Normal" style:family="paragraph">
      <style:paragraph-properties fo:text-align="justify">
        <style:tab-stops>
          <style:tab-stop style:type="left" style:position="0.9847in"/>
        </style:tab-stops>
      </style:paragraph-properties>
    </style:style>
    <style:style style:name="T2065" style:parent-style-name="DefaultParagraphFont" style:family="text">
      <style:text-properties style:font-size-complex="12pt"/>
    </style:style>
    <style:style style:name="P2066" style:parent-style-name="Normal" style:family="paragraph">
      <style:paragraph-properties fo:text-align="justify">
        <style:tab-stops>
          <style:tab-stop style:type="left" style:position="0.9847in"/>
        </style:tab-stops>
      </style:paragraph-properties>
      <style:text-properties style:font-size-complex="12pt"/>
    </style:style>
    <style:style style:name="P2067" style:parent-style-name="Normal" style:family="paragraph">
      <style:paragraph-properties fo:text-align="justify">
        <style:tab-stops>
          <style:tab-stop style:type="left" style:position="0.9847in"/>
        </style:tab-stops>
      </style:paragraph-properties>
      <style:text-properties style:font-size-complex="12pt"/>
    </style:style>
    <style:style style:name="P2068" style:parent-style-name="Normal" style:family="paragraph">
      <style:paragraph-properties fo:text-align="justify">
        <style:tab-stops>
          <style:tab-stop style:type="left" style:position="0.9847in"/>
        </style:tab-stops>
      </style:paragraph-properties>
      <style:text-properties style:font-size-complex="12pt"/>
    </style:style>
    <style:style style:name="P2069" style:parent-style-name="Normal" style:family="paragraph">
      <style:paragraph-properties fo:text-align="justify">
        <style:tab-stops>
          <style:tab-stop style:type="left" style:position="0.9847in"/>
        </style:tab-stops>
      </style:paragraph-properties>
      <style:text-properties style:font-size-complex="12pt"/>
    </style:style>
    <style:style style:name="P2070" style:parent-style-name="Normal" style:family="paragraph">
      <style:paragraph-properties fo:text-align="justify">
        <style:tab-stops>
          <style:tab-stop style:type="left" style:position="0.9847in"/>
        </style:tab-stops>
      </style:paragraph-properties>
    </style:style>
    <style:style style:name="P2071" style:parent-style-name="Normal" style:master-page-name="MPF3" style:family="paragraph">
      <style:paragraph-properties fo:break-before="page" fo:text-indent="3.9375in" style:page-number="1">
        <style:tab-stops>
          <style:tab-stop style:type="left" style:position="0.9847in"/>
        </style:tab-stops>
      </style:paragraph-properties>
      <style:text-properties style:font-size-complex="12pt" style:language-asian="lt" style:country-asian="LT"/>
    </style:style>
    <style:style style:name="P2077" style:parent-style-name="Normal" style:family="paragraph">
      <style:paragraph-properties fo:text-indent="3.9375in">
        <style:tab-stops>
          <style:tab-stop style:type="left" style:position="0.9847in"/>
        </style:tab-stops>
      </style:paragraph-properties>
      <style:text-properties style:font-size-complex="12pt" style:language-asian="lt" style:country-asian="LT"/>
    </style:style>
    <style:style style:name="P2078" style:parent-style-name="Normal" style:family="paragraph">
      <style:paragraph-properties fo:text-indent="3.9375in">
        <style:tab-stops>
          <style:tab-stop style:type="left" style:position="0.9847in"/>
        </style:tab-stops>
      </style:paragraph-properties>
      <style:text-properties style:font-size-complex="12pt" style:language-asian="lt" style:country-asian="LT"/>
    </style:style>
    <style:style style:name="P2079" style:parent-style-name="Normal" style:family="paragraph">
      <style:paragraph-properties fo:text-indent="3.9375in">
        <style:tab-stops>
          <style:tab-stop style:type="left" style:position="0.9847in"/>
        </style:tab-stops>
      </style:paragraph-properties>
      <style:text-properties style:font-size-complex="12pt" style:language-asian="lt" style:country-asian="LT"/>
    </style:style>
    <style:style style:name="P2080" style:parent-style-name="Normal" style:family="paragraph">
      <style:paragraph-properties>
        <style:tab-stops>
          <style:tab-stop style:type="left" style:position="0.9847in"/>
        </style:tab-stops>
      </style:paragraph-properties>
      <style:text-properties fo:color="#000000" style:font-size-complex="12pt" style:language-asian="lt" style:country-asian="LT"/>
    </style:style>
    <style:style style:name="P2081" style:parent-style-name="Normal" style:family="paragraph">
      <style:paragraph-properties>
        <style:tab-stops>
          <style:tab-stop style:type="left" style:position="0.9847in"/>
        </style:tab-stops>
      </style:paragraph-properties>
      <style:text-properties fo:color="#000000" style:font-size-complex="12pt" style:language-asian="lt" style:country-asian="LT"/>
    </style:style>
    <style:style style:name="P2082" style:parent-style-name="Normal" style:family="paragraph">
      <style:paragraph-properties fo:text-align="center">
        <style:tab-stops>
          <style:tab-stop style:type="left" style:position="0.9847in"/>
        </style:tab-stops>
      </style:paragraph-properties>
    </style:style>
    <style:style style:name="T2083" style:parent-style-name="DefaultParagraphFont" style:family="text">
      <style:text-properties fo:font-weight="bold" style:font-weight-asian="bold" style:font-weight-complex="bold" fo:color="#000000" style:font-size-complex="12pt" style:language-asian="lt" style:country-asian="LT"/>
    </style:style>
    <style:style style:name="P2084" style:parent-style-name="Normal" style:family="paragraph">
      <style:paragraph-properties fo:text-align="center">
        <style:tab-stops>
          <style:tab-stop style:type="left" style:position="0.9847in"/>
        </style:tab-stops>
      </style:paragraph-properties>
      <style:text-properties fo:color="#000000" style:font-size-complex="12pt" style:language-asian="lt" style:country-asian="LT"/>
    </style:style>
    <style:style style:name="P2085" style:parent-style-name="Normal" style:family="paragraph">
      <style:paragraph-properties fo:text-align="center">
        <style:tab-stops>
          <style:tab-stop style:type="left" style:position="0.9847in"/>
        </style:tab-stops>
      </style:paragraph-properties>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P2088" style:parent-style-name="Normal" style:family="paragraph">
      <style:paragraph-properties fo:text-align="center">
        <style:tab-stops>
          <style:tab-stop style:type="left" style:position="0.9847in"/>
        </style:tab-stops>
      </style:paragraph-properties>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P2090" style:parent-style-name="Normal" style:family="paragraph">
      <style:paragraph-properties fo:text-indent="0.4923in">
        <style:tab-stops>
          <style:tab-stop style:type="left" style:position="0.9847in"/>
        </style:tab-stops>
      </style:paragraph-properties>
      <style:text-properties fo:color="#000000" style:font-size-complex="12pt" style:language-asian="lt" style:country-asian="LT"/>
    </style:style>
    <style:style style:name="P2091" style:parent-style-name="Normal" style:family="paragraph">
      <style:paragraph-properties fo:text-align="justify" fo:line-height="115%" fo:text-indent="0.4923in">
        <style:tab-stops>
          <style:tab-stop style:type="left" style:position="0.9847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weight-complex="bold"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weight-complex="bold"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15%" fo:text-indent="0.4923in">
        <style:tab-stops>
          <style:tab-stop style:type="left" style:position="0.984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15%" fo:text-indent="0.4923in">
        <style:tab-stops>
          <style:tab-stop style:type="left" style:position="0.9847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15%" fo:text-indent="0.4923in">
        <style:tab-stops>
          <style:tab-stop style:type="left" style:position="0.9847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line-height="115%" fo:text-indent="0.4923in">
        <style:tab-stops>
          <style:tab-stop style:type="left" style:position="0.9847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line-height="115%" fo:text-indent="0.4923in">
        <style:tab-stops>
          <style:tab-stop style:type="left" style:position="0.9847in"/>
        </style:tab-stops>
      </style:paragraph-properties>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line-height="115%" fo:text-indent="0.4923in">
        <style:tab-stops>
          <style:tab-stop style:type="left" style:position="0.9847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15%" fo:text-indent="0.4923in">
        <style:tab-stops>
          <style:tab-stop style:type="left" style:position="0.9847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15%" fo:text-indent="0.4923in">
        <style:tab-stops>
          <style:tab-stop style:type="left" style:position="0.9847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15%" fo:text-indent="0.4923in">
        <style:tab-stops>
          <style:tab-stop style:type="left" style:position="0.9847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15%" fo:text-indent="0.4923in">
        <style:tab-stops>
          <style:tab-stop style:type="left" style:position="0.9847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center">
        <style:tab-stops>
          <style:tab-stop style:type="left" style:position="0.9847in"/>
        </style:tab-stops>
      </style:paragraph-properties>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P2162" style:parent-style-name="Normal" style:family="paragraph">
      <style:paragraph-properties fo:text-align="center">
        <style:tab-stops>
          <style:tab-stop style:type="left" style:position="0.9847in"/>
        </style:tab-stops>
      </style:paragraph-properties>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2165" style:parent-style-name="Normal" style:family="paragraph">
      <style:paragraph-properties fo:text-align="justify" fo:line-height="115%" fo:text-indent="0.4923in">
        <style:tab-stops>
          <style:tab-stop style:type="left" style:position="0.9847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4923in">
        <style:tab-stops>
          <style:tab-stop style:type="left" style:position="0.25in"/>
          <style:tab-stop style:type="left" style:position="0.5909in"/>
          <style:tab-stop style:type="left" style:position="0.9847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text-indent="0.4923in">
        <style:tab-stops>
          <style:tab-stop style:type="left" style:position="0in"/>
          <style:tab-stop style:type="left" style:position="0.5909in"/>
          <style:tab-stop style:type="left" style:position="0.9847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language-asian="lt" style:country-asian="LT"/>
    </style:style>
    <style:style style:name="P221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language-asian="lt" style:country-asian="LT"/>
    </style:style>
    <style:style style:name="P222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language-asian="lt" style:country-asian="LT"/>
    </style:style>
    <style:style style:name="P222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language-asian="lt" style:country-asian="LT"/>
    </style:style>
    <style:style style:name="P2232" style:parent-style-name="Normal" style:family="paragraph">
      <style:paragraph-properties fo:text-align="justify" fo:line-height="115%" fo:text-indent="0.4923in">
        <style:tab-stops>
          <style:tab-stop style:type="left" style:position="0.25in"/>
          <style:tab-stop style:type="left" style:position="0.5909in"/>
          <style:tab-stop style:type="left" style:position="0.9243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15%" fo:text-indent="0.4923in">
        <style:tab-stops>
          <style:tab-stop style:type="left" style:position="0.9847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P2266"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P2270"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P2280"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P2289"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P2293"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P2307"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P2326"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15%" fo:text-indent="0.4923in">
        <style:tab-stops>
          <style:tab-stop style:type="left" style:position="0.5909in"/>
          <style:tab-stop style:type="left" style:position="0.9847in"/>
          <style:tab-stop style:type="left" style:position="1.0833in"/>
        </style:tab-stops>
      </style:paragraph-properties>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4923in">
        <style:tab-stops>
          <style:tab-stop style:type="left" style:position="0.5909in"/>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4" style:parent-style-name="Normal" style:family="paragraph">
      <style:paragraph-properties fo:text-align="center">
        <style:tab-stops>
          <style:tab-stop style:type="left" style:position="0.9847in"/>
        </style:tab-stops>
      </style:paragraph-properties>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P2347" style:parent-style-name="Normal" style:family="paragraph">
      <style:paragraph-properties fo:text-align="center">
        <style:tab-stops>
          <style:tab-stop style:type="left" style:position="0.9847in"/>
        </style:tab-stops>
      </style:paragraph-properties>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P2349" style:parent-style-name="Normal" style:family="paragraph">
      <style:paragraph-properties fo:text-align="justify" fo:text-indent="0.4923in">
        <style:tab-stops>
          <style:tab-stop style:type="left" style:position="0.9847in"/>
        </style:tab-stops>
      </style:paragraph-properties>
      <style:text-properties fo:color="#000000" style:font-size-complex="12pt" style:language-asian="lt" style:country-asian="LT"/>
    </style:style>
    <style:style style:name="P2350" style:parent-style-name="Normal" style:family="paragraph">
      <style:paragraph-properties fo:text-align="justify" fo:text-indent="0.4923in">
        <style:tab-stops>
          <style:tab-stop style:type="left" style:position="0.9847in"/>
        </style:tab-stops>
      </style:paragraph-properties>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4923in">
        <style:tab-stops>
          <style:tab-stop style:type="left" style:position="0.9847in"/>
        </style:tab-stops>
      </style:paragraph-properties>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4923in">
        <style:tab-stops>
          <style:tab-stop style:type="left" style:position="0.9847in"/>
        </style:tab-stops>
      </style:paragraph-properties>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text-indent="0.4923in">
        <style:tab-stops>
          <style:tab-stop style:type="left" style:position="0.9847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4923in">
        <style:tab-stops>
          <style:tab-stop style:type="left" style:position="0.9847in"/>
        </style:tab-stops>
      </style:paragraph-properties>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4923in">
        <style:tab-stops>
          <style:tab-stop style:type="left" style:position="0.9847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4923in">
        <style:tab-stops>
          <style:tab-stop style:type="left" style:position="0.9847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4923in">
        <style:tab-stops>
          <style:tab-stop style:type="left" style:position="0.9847in"/>
        </style:tab-stops>
      </style:paragraph-properties>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4923in">
        <style:tab-stops>
          <style:tab-stop style:type="left" style:position="0.9847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4923in">
        <style:tab-stops>
          <style:tab-stop style:type="left" style:position="0.9847in"/>
        </style:tab-stops>
      </style:paragraph-properties>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4923in">
        <style:tab-stops>
          <style:tab-stop style:type="left" style:position="0.9847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4923in">
        <style:tab-stops>
          <style:tab-stop style:type="left" style:position="0.9847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4923in">
        <style:tab-stops>
          <style:tab-stop style:type="left" style:position="0.9847in"/>
        </style:tab-stops>
      </style:paragraph-properties>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4923in">
        <style:tab-stops>
          <style:tab-stop style:type="left" style:position="0.9847in"/>
        </style:tab-stops>
      </style:paragraph-properties>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4923in">
        <style:tab-stops>
          <style:tab-stop style:type="left" style:position="0.9847in"/>
        </style:tab-stops>
      </style:paragraph-properties>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4923in">
        <style:tab-stops>
          <style:tab-stop style:type="left" style:position="0.9847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center" fo:text-indent="0.4923in">
        <style:tab-stops>
          <style:tab-stop style:type="left" style:position="0.9847in"/>
        </style:tab-stops>
      </style:paragraph-properties>
    </style:style>
    <style:style style:name="P2415" style:parent-style-name="Normal" style:family="paragraph">
      <style:paragraph-properties fo:text-align="center">
        <style:tab-stops>
          <style:tab-stop style:type="left" style:position="0.9847in"/>
        </style:tab-stops>
      </style:paragraph-properties>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P2418" style:parent-style-name="Normal" style:family="paragraph">
      <style:paragraph-properties fo:text-align="center">
        <style:tab-stops>
          <style:tab-stop style:type="left" style:position="0.9847in"/>
        </style:tab-stops>
      </style:paragraph-properties>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P2420"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242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text-indent="0.4923in">
        <style:tab-stops>
          <style:tab-stop style:type="left" style:position="0.9847in"/>
          <style:tab-stop style:type="left" style:position="1.0833in"/>
          <style:tab-stop style:type="left" style:position="1.477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text-indent="0.4923in">
        <style:tab-stops>
          <style:tab-stop style:type="left" style:position="0.9847in"/>
          <style:tab-stop style:type="left" style:position="1.0833in"/>
          <style:tab-stop style:type="left" style:position="1.477in"/>
        </style:tab-stops>
      </style:paragraph-properties>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4923in">
        <style:tab-stops>
          <style:tab-stop style:type="left" style:position="0.9847in"/>
          <style:tab-stop style:type="left" style:position="1.0833in"/>
          <style:tab-stop style:type="left" style:position="1.477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fo:background-color="#FFFFFF"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P26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673" style:parent-style-name="Normal" style:family="paragraph">
      <style:paragraph-properties fo:text-align="center">
        <style:tab-stops>
          <style:tab-stop style:type="left" style:position="0.9847in"/>
        </style:tab-stops>
      </style:paragraph-properties>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T2675" style:parent-style-name="DefaultParagraphFont" style:family="text">
      <style:text-properties fo:font-weight="bold" style:font-weight-asian="bold" style:font-weight-complex="bold" fo:color="#000000" style:font-size-complex="12pt" style:language-asian="lt" style:country-asian="LT"/>
    </style:style>
    <style:style style:name="P2676" style:parent-style-name="Normal" style:family="paragraph">
      <style:paragraph-properties fo:text-align="center">
        <style:tab-stops>
          <style:tab-stop style:type="left" style:position="0.9847in"/>
        </style:tab-stops>
      </style:paragraph-properties>
    </style:style>
    <style:style style:name="T2677" style:parent-style-name="DefaultParagraphFont" style:family="text">
      <style:text-properties fo:font-weight="bold" style:font-weight-asian="bold" style:font-weight-complex="bold" fo:color="#000000" style:font-size-complex="12pt" style:language-asian="lt" style:country-asian="LT"/>
    </style:style>
    <style:style style:name="P2678" style:parent-style-name="Normal" style:family="paragraph">
      <style:paragraph-properties fo:text-align="justify" fo:text-indent="0.4923in">
        <style:tab-stops>
          <style:tab-stop style:type="left" style:position="0.9847in"/>
        </style:tab-stops>
      </style:paragraph-properties>
      <style:text-properties fo:color="#000000" style:font-size-complex="12pt" style:language-asian="lt" style:country-asian="LT"/>
    </style:style>
    <style:style style:name="P2679" style:parent-style-name="Normal" style:family="paragraph">
      <style:paragraph-properties fo:text-align="justify" fo:text-indent="0.4923in">
        <style:tab-stops>
          <style:tab-stop style:type="left" style:position="0.9847in"/>
        </style:tab-stops>
      </style:paragraph-properties>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text-indent="0.4923in">
        <style:tab-stops>
          <style:tab-stop style:type="left" style:position="0.9847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fo:text-indent="0.4923in">
        <style:tab-stops>
          <style:tab-stop style:type="left" style:position="0.9847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fo:text-indent="0.4923in">
        <style:tab-stops>
          <style:tab-stop style:type="left" style:position="0.9847in"/>
        </style:tab-stops>
      </style:paragraph-properties>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4923in">
        <style:tab-stops>
          <style:tab-stop style:type="left" style:position="0.9847in"/>
        </style:tab-stops>
      </style:paragraph-properties>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text-indent="0.4923in">
        <style:tab-stops>
          <style:tab-stop style:type="left" style:position="0.9847in"/>
        </style:tab-stops>
      </style:paragraph-properties>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15%" fo:text-indent="0.4923in">
        <style:tab-stops>
          <style:tab-stop style:type="left" style:position="0.9847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P272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984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P275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P275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P276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P276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P277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P277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ar" style:country-asian="SA"/>
    </style:style>
    <style:style style:name="P278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P278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ar" style:country-asian="SA"/>
    </style:style>
    <style:style style:name="P2789" style:parent-style-name="Normal" style:family="paragraph">
      <style:paragraph-properties fo:text-align="justify" fo:text-indent="0.4923in">
        <style:tab-stops>
          <style:tab-stop style:type="left" style:position="0.9847in"/>
        </style:tab-stops>
      </style:paragraph-properties>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P2793" style:parent-style-name="Normal" style:family="paragraph">
      <style:paragraph-properties fo:text-align="justify" fo:text-indent="0.4923in">
        <style:tab-stops>
          <style:tab-stop style:type="left" style:position="0.9847in"/>
        </style:tab-stops>
      </style:paragraph-properties>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P2797" style:parent-style-name="Normal" style:family="paragraph">
      <style:paragraph-properties fo:text-align="justify" fo:text-indent="0.4923in">
        <style:tab-stops>
          <style:tab-stop style:type="left" style:position="0.9847in"/>
        </style:tab-stops>
      </style:paragraph-properties>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size-complex="12pt" style:language-asian="ar" style:country-asian="SA"/>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name-asian="Calibri" style:font-size-complex="12pt" style:language-asian="ar" style:country-asian="SA"/>
    </style:style>
    <style:style style:name="P2802" style:parent-style-name="Normal" style:family="paragraph">
      <style:paragraph-properties fo:text-align="justify" fo:text-indent="0.4923in">
        <style:tab-stops>
          <style:tab-stop style:type="left" style:position="0.9847in"/>
        </style:tab-stops>
      </style:paragraph-properties>
    </style:style>
    <style:style style:name="T2803" style:parent-style-name="DefaultParagraphFont" style:family="text">
      <style:text-properties style:font-size-complex="12pt" style:language-asian="ar" style:country-asian="SA"/>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size-complex="12pt" style:language-asian="ar" style:country-asian="SA"/>
    </style:style>
    <style:style style:name="P2806" style:parent-style-name="Normal" style:family="paragraph">
      <style:paragraph-properties fo:text-align="justify" fo:text-indent="0.4923in">
        <style:tab-stops>
          <style:tab-stop style:type="left" style:position="0.9847in"/>
        </style:tab-stops>
      </style:paragraph-properties>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P2810" style:parent-style-name="Normal" style:family="paragraph">
      <style:paragraph-properties fo:text-align="justify" fo:text-indent="0.4923in">
        <style:tab-stops>
          <style:tab-stop style:type="left" style:position="0.9847in"/>
        </style:tab-stops>
      </style:paragraph-properties>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text-indent="0.4923in">
        <style:tab-stops>
          <style:tab-stop style:type="left" style:position="0.9847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text-indent="0.4923in">
        <style:tab-stops>
          <style:tab-stop style:type="left" style:position="0.9847in"/>
        </style:tab-stops>
      </style:paragraph-properties>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text-indent="0.4923in">
        <style:tab-stops>
          <style:tab-stop style:type="left" style:position="0.9847in"/>
        </style:tab-stops>
      </style:paragraph-properties>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text-indent="0.4923in">
        <style:tab-stops>
          <style:tab-stop style:type="left" style:position="0.9847in"/>
        </style:tab-stops>
      </style:paragraph-properties>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9847in"/>
        </style:tab-stops>
      </style:paragraph-properties>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text-indent="0.4923in">
        <style:tab-stops>
          <style:tab-stop style:type="left" style:position="0.9847in"/>
        </style:tab-stops>
      </style:paragraph-properties>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tab-stops>
          <style:tab-stop style:type="left" style:position="0.9847in"/>
        </style:tab-stops>
      </style:paragraph-properties>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9847in"/>
        </style:tab-stops>
      </style:paragraph-properties>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text-indent="0.4923in">
        <style:tab-stops>
          <style:tab-stop style:type="left" style:position="0.9847in"/>
        </style:tab-stops>
      </style:paragraph-properties>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text-indent="0.4923in">
        <style:tab-stops>
          <style:tab-stop style:type="left" style:position="0.9847in"/>
        </style:tab-stops>
      </style:paragraph-properties>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4923in">
        <style:tab-stops>
          <style:tab-stop style:type="left" style:position="0.9847in"/>
        </style:tab-stops>
      </style:paragraph-properties>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text-indent="0.4923in">
        <style:tab-stops>
          <style:tab-stop style:type="left" style:position="0.9847in"/>
        </style:tab-stops>
      </style:paragraph-properties>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P2865" style:parent-style-name="Normal" style:family="paragraph">
      <style:paragraph-properties fo:text-align="justify" fo:text-indent="0.4923in">
        <style:tab-stops>
          <style:tab-stop style:type="left" style:position="0.9847in"/>
        </style:tab-stops>
      </style:paragraph-properties>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size-complex="12pt" style:language-asian="ar" style:country-asian="SA"/>
    </style:style>
    <style:style style:name="P286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870" style:parent-style-name="DefaultParagraphFont" style:family="text">
      <style:text-properties style:font-size-complex="12pt" style:language-asian="ar" style:country-asian="SA"/>
    </style:style>
    <style:style style:name="T2871" style:parent-style-name="DefaultParagraphFont" style:family="text">
      <style:text-properties style:font-size-complex="12pt" style:language-asian="ar" style:country-asian="SA"/>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fo:color="#FF0000" style:font-size-complex="12pt" style:language-asian="ar" style:country-asian="SA"/>
    </style:style>
    <style:style style:name="P287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P287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T2881" style:parent-style-name="DefaultParagraphFont" style:family="text">
      <style:text-properties style:font-size-complex="12pt" style:language-asian="ar" style:country-asian="SA"/>
    </style:style>
    <style:style style:name="P288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T2885" style:parent-style-name="DefaultParagraphFont" style:family="text">
      <style:text-properties style:font-size-complex="12pt" style:language-asian="ar" style:country-asian="SA"/>
    </style:style>
    <style:style style:name="P288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style:font-size-complex="12pt" style:language-asian="ar" style:country-asian="SA"/>
    </style:style>
    <style:style style:name="P289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891" style:parent-style-name="DefaultParagraphFont" style:family="text">
      <style:text-properties style:font-size-complex="12pt" style:language-asian="ar" style:country-asian="SA"/>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ar" style:country-asian="SA"/>
    </style:style>
    <style:style style:name="P2894" style:parent-style-name="Normal" style:family="paragraph">
      <style:paragraph-properties fo:text-align="justify" fo:line-height="115%" fo:text-indent="0.4923in">
        <style:tab-stops>
          <style:tab-stop style:type="left" style:position="0.9847in"/>
        </style:tab-stops>
      </style:paragraph-properties>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4923in">
        <style:tab-stops>
          <style:tab-stop style:type="left" style:position="0.9847in"/>
        </style:tab-stops>
      </style:paragraph-properties>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font-size-complex="12pt" style:language-asian="ar" style:country-asian="SA"/>
    </style:style>
    <style:style style:name="P290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910" style:parent-style-name="DefaultParagraphFont" style:family="text">
      <style:text-properties style:font-size-complex="12pt" style:language-asian="ar" style:country-asian="SA"/>
    </style:style>
    <style:style style:name="T2911" style:parent-style-name="DefaultParagraphFont" style:family="text">
      <style:text-properties style:font-size-complex="12pt" style:language-asian="ar" style:country-asian="SA"/>
    </style:style>
    <style:style style:name="T2912" style:parent-style-name="DefaultParagraphFont" style:family="text">
      <style:text-properties style:font-size-complex="12pt" style:language-asian="ar" style:country-asian="SA"/>
    </style:style>
    <style:style style:name="P291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size-complex="12pt" style:language-asian="ar" style:country-asian="SA"/>
    </style:style>
    <style:style style:name="T2916" style:parent-style-name="DefaultParagraphFont" style:family="text">
      <style:text-properties style:font-size-complex="12pt" style:language-asian="ar" style:country-asian="SA"/>
    </style:style>
    <style:style style:name="P291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918" style:parent-style-name="DefaultParagraphFont" style:family="text">
      <style:text-properties style:font-size-complex="12pt" style:language-asian="ar" style:country-asian="SA"/>
    </style:style>
    <style:style style:name="T2919" style:parent-style-name="DefaultParagraphFont" style:family="text">
      <style:text-properties style:font-size-complex="12pt" style:language-asian="ar" style:country-asian="SA"/>
    </style:style>
    <style:style style:name="T2920" style:parent-style-name="DefaultParagraphFont" style:family="text">
      <style:text-properties style:font-size-complex="12pt" style:language-asian="ar" style:country-asian="SA"/>
    </style:style>
    <style:style style:name="P2921" style:parent-style-name="Normal" style:family="paragraph">
      <style:paragraph-properties fo:text-align="justify" fo:line-height="115%" fo:text-indent="0.4923in">
        <style:tab-stops>
          <style:tab-stop style:type="left" style:position="0.9847in"/>
        </style:tab-stops>
      </style:paragraph-properties>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P2925" style:parent-style-name="Normal" style:family="paragraph">
      <style:paragraph-properties fo:text-align="justify" fo:line-height="115%" fo:text-indent="0.4923in">
        <style:tab-stops>
          <style:tab-stop style:type="left" style:position="0.984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paragraph-properties fo:text-align="justify" fo:line-height="115%" fo:text-indent="0.4923in">
        <style:tab-stops>
          <style:tab-stop style:type="left" style:position="0.9847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15%" fo:text-indent="0.4923in">
        <style:tab-stops>
          <style:tab-stop style:type="left" style:position="0.9847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fo:text-align="justify" fo:line-height="115%" fo:text-indent="0.4923in">
        <style:tab-stops>
          <style:tab-stop style:type="left" style:position="0.9847in"/>
        </style:tab-stops>
      </style:paragraph-properties>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15%" fo:text-indent="0.4923in">
        <style:tab-stops>
          <style:tab-stop style:type="left" style:position="0.9847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15%" fo:text-indent="0.4923in">
        <style:tab-stops>
          <style:tab-stop style:type="left" style:position="0.9847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15%" fo:text-indent="0.4923in">
        <style:tab-stops>
          <style:tab-stop style:type="left" style:position="0.9847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4923in">
        <style:tab-stops>
          <style:tab-stop style:type="left" style:position="0.9847in"/>
        </style:tab-stops>
      </style:paragraph-properties>
    </style:style>
    <style:style style:name="T3029" style:parent-style-name="DefaultParagraphFont" style:family="text">
      <style:text-properties style:font-size-complex="12pt" style:language-asian="ar" style:country-asian="SA"/>
    </style:style>
    <style:style style:name="T3030" style:parent-style-name="DefaultParagraphFont" style:family="text">
      <style:text-properties style:font-size-complex="12pt" style:language-asian="ar" style:country-asian="SA"/>
    </style:style>
    <style:style style:name="T3031" style:parent-style-name="DefaultParagraphFont" style:family="text">
      <style:text-properties style:font-size-complex="12pt" style:language-asian="ar" style:country-asian="SA"/>
    </style:style>
    <style:style style:name="P303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3033" style:parent-style-name="Normal" style:family="paragraph">
      <style:paragraph-properties fo:text-align="center">
        <style:tab-stops>
          <style:tab-stop style:type="left" style:position="0.9847in"/>
        </style:tab-stops>
      </style:paragraph-properties>
    </style:style>
    <style:style style:name="T3034" style:parent-style-name="DefaultParagraphFont" style:family="text">
      <style:text-properties fo:font-weight="bold" style:font-weight-asian="bold" style:font-weight-complex="bold" fo:color="#000000" style:font-size-complex="12pt" style:language-asian="lt" style:country-asian="LT"/>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P3036" style:parent-style-name="Normal" style:family="paragraph">
      <style:paragraph-properties fo:text-align="center">
        <style:tab-stops>
          <style:tab-stop style:type="left" style:position="0.9847in"/>
        </style:tab-stops>
      </style:paragraph-properties>
    </style:style>
    <style:style style:name="T3037" style:parent-style-name="DefaultParagraphFont" style:family="text">
      <style:text-properties fo:font-weight="bold" style:font-weight-asian="bold" style:font-weight-complex="bold" fo:color="#000000" style:font-size-complex="12pt" style:language-asian="lt" style:country-asian="LT"/>
    </style:style>
    <style:style style:name="P3038" style:parent-style-name="Normal" style:family="paragraph">
      <style:paragraph-properties fo:text-align="center" fo:text-indent="0.4923in">
        <style:tab-stops>
          <style:tab-stop style:type="left" style:position="0.9847in"/>
        </style:tab-stops>
      </style:paragraph-properties>
      <style:text-properties fo:color="#000000" style:font-size-complex="12pt" style:language-asian="lt" style:country-asian="LT"/>
    </style:style>
    <style:style style:name="P3039" style:parent-style-name="Normal" style:family="paragraph">
      <style:paragraph-properties fo:text-align="justify" fo:text-indent="0.4923in">
        <style:tab-stops>
          <style:tab-stop style:type="left" style:position="0.9847in"/>
        </style:tab-stops>
      </style:paragraph-properties>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4923in">
        <style:tab-stops>
          <style:tab-stop style:type="left" style:position="0.9847in"/>
        </style:tab-stops>
      </style:paragraph-properties>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text-indent="0.4923in">
        <style:tab-stops>
          <style:tab-stop style:type="left" style:position="0.9847in"/>
        </style:tab-stops>
      </style:paragraph-properties>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4923in">
        <style:tab-stops>
          <style:tab-stop style:type="left" style:position="0.9847in"/>
        </style:tab-stops>
      </style:paragraph-properties>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fo:margin-left="0.4923in">
        <style:tab-stops>
          <style:tab-stop style:type="left" style:position="0.4923in"/>
        </style:tab-stops>
      </style:paragraph-properties>
    </style:style>
    <style:style style:name="P3056" style:parent-style-name="Normal" style:family="paragraph">
      <style:paragraph-properties fo:text-align="center">
        <style:tab-stops>
          <style:tab-stop style:type="left" style:position="0.9847in"/>
        </style:tab-stops>
      </style:paragraph-properties>
    </style:style>
    <style:style style:name="T3057" style:parent-style-name="DefaultParagraphFont" style:family="text">
      <style:text-properties fo:font-weight="bold" style:font-weight-asian="bold" style:font-weight-complex="bold"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P3059" style:parent-style-name="Normal" style:family="paragraph">
      <style:paragraph-properties fo:text-align="center">
        <style:tab-stops>
          <style:tab-stop style:type="left" style:position="0.9847in"/>
        </style:tab-stops>
      </style:paragraph-properties>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P3061" style:parent-style-name="Normal" style:family="paragraph">
      <style:paragraph-properties fo:text-align="center">
        <style:tab-stops>
          <style:tab-stop style:type="left" style:position="0.9847in"/>
        </style:tab-stops>
      </style:paragraph-properties>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P3063" style:parent-style-name="Normal" style:family="paragraph">
      <style:paragraph-properties fo:text-align="justify" fo:text-indent="0.4923in">
        <style:tab-stops>
          <style:tab-stop style:type="left" style:position="0.9847in"/>
        </style:tab-stops>
      </style:paragraph-properties>
      <style:text-properties fo:color="#000000" style:font-size-complex="12pt" style:language-asian="lt" style:country-asian="LT"/>
    </style:style>
    <style:style style:name="P3064" style:parent-style-name="Normal" style:family="paragraph">
      <style:paragraph-properties fo:text-align="justify" fo:text-indent="0.4923in">
        <style:tab-stops>
          <style:tab-stop style:type="left" style:position="0.9847in"/>
        </style:tab-stops>
      </style:paragraph-properties>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4923in">
        <style:tab-stops>
          <style:tab-stop style:type="left" style:position="0.9847in"/>
        </style:tab-stops>
      </style:paragraph-properties>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text-indent="0.4923in">
        <style:tab-stops>
          <style:tab-stop style:type="left" style:position="0.9847in"/>
        </style:tab-stops>
      </style:paragraph-properties>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text-indent="0.4923in">
        <style:tab-stops>
          <style:tab-stop style:type="left" style:position="0.9847in"/>
        </style:tab-stops>
      </style:paragraph-properties>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fo:text-indent="0.4923in">
        <style:tab-stops>
          <style:tab-stop style:type="left" style:position="0.9847in"/>
        </style:tab-stops>
      </style:paragraph-properties>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fo:text-indent="0.4923in">
        <style:tab-stops>
          <style:tab-stop style:type="left" style:position="0.9847in"/>
        </style:tab-stops>
      </style:paragraph-properties>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fo:text-indent="0.4923in">
        <style:tab-stops>
          <style:tab-stop style:type="left" style:position="0.9847in"/>
        </style:tab-stops>
      </style:paragraph-properties>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fo:text-indent="0.4923in">
        <style:tab-stops>
          <style:tab-stop style:type="left" style:position="0.9847in"/>
        </style:tab-stops>
      </style:paragraph-properties>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fo:text-indent="0.4923in">
        <style:tab-stops>
          <style:tab-stop style:type="left" style:position="0.9847in"/>
        </style:tab-stops>
      </style:paragraph-properties>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fo:text-indent="0.4923in">
        <style:tab-stops>
          <style:tab-stop style:type="left" style:position="0.9847in"/>
        </style:tab-stops>
      </style:paragraph-properties>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fo:text-indent="0.4923in">
        <style:tab-stops>
          <style:tab-stop style:type="left" style:position="0.9847in"/>
        </style:tab-stops>
      </style:paragraph-properties>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text-indent="0.4923in">
        <style:tab-stops>
          <style:tab-stop style:type="left" style:position="0.9847in"/>
        </style:tab-stops>
      </style:paragraph-properties>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fo:text-indent="0.4923in">
        <style:tab-stops>
          <style:tab-stop style:type="left" style:position="0.9847in"/>
        </style:tab-stops>
      </style:paragraph-properties>
    </style:style>
    <style:style style:name="P3113" style:parent-style-name="Normal" style:family="paragraph">
      <style:paragraph-properties fo:text-align="center">
        <style:tab-stops>
          <style:tab-stop style:type="left" style:position="0.9847in"/>
        </style:tab-stops>
      </style:paragraph-properties>
    </style:style>
    <style:style style:name="T3114" style:parent-style-name="DefaultParagraphFont" style:family="text">
      <style:text-properties fo:font-weight="bold" style:font-weight-asian="bold" style:font-weight-complex="bold" fo:color="#000000" style:font-size-complex="12pt" style:language-asian="lt" style:country-asian="LT"/>
    </style:style>
    <style:style style:name="T3115" style:parent-style-name="DefaultParagraphFont" style:family="text">
      <style:text-properties fo:font-weight="bold" style:font-weight-asian="bold" style:font-weight-complex="bold" fo:color="#000000" style:font-size-complex="12pt" style:language-asian="lt" style:country-asian="LT"/>
    </style:style>
    <style:style style:name="P3116" style:parent-style-name="Normal" style:family="paragraph">
      <style:paragraph-properties fo:text-align="center">
        <style:tab-stops>
          <style:tab-stop style:type="left" style:position="0.9847in"/>
        </style:tab-stops>
      </style:paragraph-properties>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P3118" style:parent-style-name="Normal" style:family="paragraph">
      <style:paragraph-properties fo:text-align="justify" fo:text-indent="0.4923in">
        <style:tab-stops>
          <style:tab-stop style:type="left" style:position="0.9847in"/>
        </style:tab-stops>
      </style:paragraph-properties>
      <style:text-properties fo:color="#000000" style:font-size-complex="12pt" style:language-asian="lt" style:country-asian="LT"/>
    </style:style>
    <style:style style:name="P3119" style:parent-style-name="Normal" style:family="paragraph">
      <style:paragraph-properties fo:text-align="justify" fo:text-indent="0.4923in">
        <style:tab-stops>
          <style:tab-stop style:type="left" style:position="0.9847in"/>
        </style:tab-stops>
      </style:paragraph-properties>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text-indent="0.4923in">
        <style:tab-stops>
          <style:tab-stop style:type="left" style:position="0.9847in"/>
        </style:tab-stops>
      </style:paragraph-properties>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fo:text-indent="0.4923in">
        <style:tab-stops>
          <style:tab-stop style:type="left" style:position="0.9847in"/>
        </style:tab-stops>
      </style:paragraph-properties>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text-indent="0.4923in">
        <style:tab-stops>
          <style:tab-stop style:type="left" style:position="0.9847in"/>
        </style:tab-stops>
      </style:paragraph-properties>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text-indent="0.4923in">
        <style:tab-stops>
          <style:tab-stop style:type="left" style:position="0.9847in"/>
        </style:tab-stops>
      </style:paragraph-properties>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center"/>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text-properties fo:color="#000000" style:font-size-complex="12pt" style:language-asian="lt" style:country-asian="LT"/>
    </style:style>
    <style:style style:name="P3144" style:parent-style-name="Normal" style:family="paragraph">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master-page-name="MPF4" style:family="paragraph">
      <style:paragraph-properties fo:break-before="page" fo:text-indent="3.9375in" style:page-number="1"/>
      <style:text-properties style:font-size-complex="12pt"/>
    </style:style>
    <style:style style:name="P3159" style:parent-style-name="Normal" style:family="paragraph">
      <style:paragraph-properties fo:text-indent="3.9375in"/>
      <style:text-properties style:font-size-complex="12pt"/>
    </style:style>
    <style:style style:name="P3160" style:parent-style-name="Normal" style:family="paragraph">
      <style:paragraph-properties fo:text-indent="3.9375in"/>
      <style:text-properties style:font-size-complex="12pt"/>
    </style:style>
    <style:style style:name="P3161" style:parent-style-name="Normal" style:family="paragraph">
      <style:paragraph-properties fo:text-indent="3.9375in"/>
      <style:text-properties style:font-size-complex="12pt"/>
    </style:style>
    <style:style style:name="P3162" style:parent-style-name="Normal" style:family="paragraph">
      <style:text-properties style:font-size-complex="12pt"/>
    </style:style>
    <style:style style:name="P3163" style:parent-style-name="Normal" style:family="paragraph">
      <style:text-properties style:font-size-complex="12pt"/>
    </style:style>
    <style:style style:name="P3164" style:parent-style-name="Normal" style:family="paragraph">
      <style:paragraph-properties fo:text-align="center" fo:line-height="107%"/>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text-properties fo:font-size="7pt" style:font-size-asian="7pt" style:font-size-complex="7pt"/>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style:font-size-complex="12pt"/>
    </style:style>
    <style:style style:name="T3169" style:parent-style-name="DefaultParagraphFont" style:family="text">
      <style:text-properties fo:font-weight="bold" style:font-weight-asian="bold" style:font-weight-complex="bold" style:font-size-complex="12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weight-complex="bold" style:font-size-complex="12pt"/>
    </style:style>
    <style:style style:name="P3172" style:parent-style-name="Normal" style:family="paragraph">
      <style:paragraph-properties fo:text-align="center"/>
      <style:text-properties fo:font-weight="bold" style:font-weight-asian="bold" style:font-weight-complex="bold" style:font-size-complex="12pt"/>
    </style:style>
    <style:style style:name="P3173" style:parent-style-name="Normal" style:family="paragraph">
      <style:paragraph-properties fo:text-align="justify" fo:line-height="107%" fo:text-indent="0.4923in">
        <style:tab-stops>
          <style:tab-stop style:type="left" style:position="0.4923in"/>
          <style:tab-stop style:type="left" style:position="0.5909in"/>
          <style:tab-stop style:type="left" style:position="0.9847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size="11pt" style:font-size-asian="11pt" style:font-size-complex="12pt"/>
    </style:style>
    <style:style style:name="P3178" style:parent-style-name="Normal" style:family="paragraph">
      <style:paragraph-properties fo:text-align="justify" fo:text-indent="0.4923in">
        <style:tab-stops>
          <style:tab-stop style:type="left" style:position="0.984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tab-stops>
          <style:tab-stop style:type="left" style:position="0.9847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tab-stops>
          <style:tab-stop style:type="left" style:position="0.9847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tab-stops>
          <style:tab-stop style:type="left" style:position="0.9847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tab-stops>
          <style:tab-stop style:type="left" style:position="0.9847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4923in">
        <style:tab-stops>
          <style:tab-stop style:type="left" style:position="0.9847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tab-stops>
          <style:tab-stop style:type="left" style:position="0.9847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tab-stops>
          <style:tab-stop style:type="left" style:position="0.9847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tab-stops>
          <style:tab-stop style:type="left" style:position="0.9847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tab-stops>
          <style:tab-stop style:type="left" style:position="0.9847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07%" fo:text-indent="0.4923in">
        <style:tab-stops>
          <style:tab-stop style:type="left" style:position="0.5909in"/>
          <style:tab-stop style:type="left" style:position="0.9847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tab-stops>
          <style:tab-stop style:type="left" style:position="0.9847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line-height="107%"/>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weight-complex="bold" style:font-size-complex="12pt"/>
    </style:style>
    <style:style style:name="T3229" style:parent-style-name="DefaultParagraphFont" style:family="text">
      <style:text-properties fo:font-weight="bold" style:font-weight-asian="bold" style:font-weight-complex="bold" style:font-size-complex="12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style:font-size-complex="12pt"/>
    </style:style>
    <style:style style:name="P3232" style:parent-style-name="Normal" style:family="paragraph">
      <style:paragraph-properties fo:text-align="center" fo:text-indent="0.4923in">
        <style:tab-stops>
          <style:tab-stop style:type="left" style:position="0.9847in"/>
        </style:tab-stops>
      </style:paragraph-properties>
      <style:text-properties style:font-size-complex="12pt"/>
    </style:style>
    <style:style style:name="P3233" style:parent-style-name="Normal" style:family="paragraph">
      <style:paragraph-properties fo:text-align="justify" fo:text-indent="0.4923in">
        <style:tab-stops>
          <style:tab-stop style:type="left" style:position="0.9847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fo:line-height="107%" fo:text-indent="0.4923in">
        <style:tab-stops>
          <style:tab-stop style:type="left" style:position="0.4923in"/>
          <style:tab-stop style:type="left" style:position="0.5909in"/>
          <style:tab-stop style:type="left" style:position="0.9847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tab-stops>
          <style:tab-stop style:type="left" style:position="0.9847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07%" fo:text-indent="0.4923in">
        <style:tab-stops>
          <style:tab-stop style:type="left" style:position="0.4923in"/>
          <style:tab-stop style:type="left" style:position="0.5909in"/>
          <style:tab-stop style:type="left" style:position="0.9847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4923in">
        <style:tab-stops>
          <style:tab-stop style:type="left" style:position="0.984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tab-stops>
          <style:tab-stop style:type="left" style:position="0.984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tab-stops>
          <style:tab-stop style:type="left" style:position="0.9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tab-stops>
          <style:tab-stop style:type="left" style:position="0.9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tab-stops>
          <style:tab-stop style:type="left" style:position="0.984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tab-stops>
          <style:tab-stop style:type="left" style:position="0.9847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tab-stops>
          <style:tab-stop style:type="left" style:position="0.9847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tab-stops>
          <style:tab-stop style:type="left" style:position="0.9847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tab-stops>
          <style:tab-stop style:type="left" style:position="0.9847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name-asian="Calibri" style:font-size-complex="12pt" style:language-asian="lt" style:country-asian="LT"/>
    </style:style>
    <style:style style:name="P3287" style:parent-style-name="Normal" style:family="paragraph">
      <style:paragraph-properties fo:text-align="justify" fo:text-indent="0.4923in">
        <style:tab-stops>
          <style:tab-stop style:type="left" style:position="0.9847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name-asian="Calibri" style:font-size-complex="12pt" style:language-asian="lt" style:country-asian="LT"/>
    </style:style>
    <style:style style:name="P3292" style:parent-style-name="Normal" style:family="paragraph">
      <style:paragraph-properties fo:text-align="justify" fo:text-indent="0.4923in">
        <style:tab-stops>
          <style:tab-stop style:type="left" style:position="0.9847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tab-stops>
          <style:tab-stop style:type="left" style:position="0.9847in"/>
        </style:tab-stops>
      </style:paragraph-properties>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size-complex="12pt"/>
    </style:style>
    <style:style style:name="T3301" style:parent-style-name="DefaultParagraphFont" style:family="text">
      <style:text-properties style:font-name-asian="Calibri" style:font-size-complex="12pt" style:language-asian="lt" style:country-asian="LT"/>
    </style:style>
    <style:style style:name="P3302" style:parent-style-name="Normal" style:family="paragraph">
      <style:paragraph-properties fo:text-align="justify" fo:text-indent="0.4923in">
        <style:tab-stops>
          <style:tab-stop style:type="left" style:position="0.9847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tab-stops>
          <style:tab-stop style:type="left" style:position="0.9847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tab-stops>
          <style:tab-stop style:type="left" style:position="0.9847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4923in">
        <style:tab-stops>
          <style:tab-stop style:type="left" style:position="0.9847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tab-stops>
          <style:tab-stop style:type="left" style:position="0.9847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tab-stops>
          <style:tab-stop style:type="left" style:position="0.984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tab-stops>
          <style:tab-stop style:type="left" style:position="0.9847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P3334"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name-asian="Calibri" style:font-size-complex="12pt" style:language-asian="lt" style:country-asian="LT"/>
    </style:style>
    <style:style style:name="P3338"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name-asian="Calibri" style:font-size-complex="12pt" style:language-asian="lt" style:country-asian="LT"/>
    </style:style>
    <style:style style:name="T3344" style:parent-style-name="DefaultParagraphFont" style:family="text">
      <style:text-properties style:font-size-complex="12p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style:font-name-asian="Calibri" style:font-size-complex="12pt" style:language-asian="lt" style:country-asian="LT"/>
    </style:style>
    <style:style style:name="P3348"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P3357"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P3361"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P3377"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P3396"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07%" fo:text-indent="0.4923in">
        <style:tab-stops>
          <style:tab-stop style:type="left" style:position="0.5909in"/>
          <style:tab-stop style:type="left" style:position="0.9847in"/>
          <style:tab-stop style:type="left" style:position="1.0833in"/>
        </style:tab-stops>
      </style:paragraph-properties>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tab-stops>
          <style:tab-stop style:type="left" style:position="0.9847in"/>
        </style:tab-stops>
      </style:paragraph-properties>
    </style:style>
    <style:style style:name="P3414" style:parent-style-name="Normal" style:family="paragraph">
      <style:paragraph-properties fo:text-align="center">
        <style:tab-stops>
          <style:tab-stop style:type="left" style:position="0.9847in"/>
        </style:tab-stops>
      </style:paragraph-properties>
    </style:style>
    <style:style style:name="T3415" style:parent-style-name="DefaultParagraphFont" style:family="text">
      <style:text-properties fo:font-weight="bold" style:font-weight-asian="bold" style:font-weight-complex="bold" style:font-size-complex="12pt"/>
    </style:style>
    <style:style style:name="T3416" style:parent-style-name="DefaultParagraphFont" style:family="text">
      <style:text-properties fo:font-weight="bold" style:font-weight-asian="bold" style:font-weight-complex="bold" style:font-size-complex="12pt"/>
    </style:style>
    <style:style style:name="P3417" style:parent-style-name="Normal" style:family="paragraph">
      <style:paragraph-properties fo:text-align="center">
        <style:tab-stops>
          <style:tab-stop style:type="left" style:position="0.9847in"/>
        </style:tab-stops>
      </style:paragraph-properties>
    </style:style>
    <style:style style:name="T3418" style:parent-style-name="DefaultParagraphFont" style:family="text">
      <style:text-properties fo:font-weight="bold" style:font-weight-asian="bold" style:font-weight-complex="bold" style:font-size-complex="12pt"/>
    </style:style>
    <style:style style:name="P3419"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3420" style:parent-style-name="Normal" style:family="paragraph">
      <style:paragraph-properties fo:text-align="justify" fo:text-indent="0.4923in">
        <style:tab-stops>
          <style:tab-stop style:type="left" style:position="0.984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4923in">
        <style:tab-stops>
          <style:tab-stop style:type="left" style:position="0.9847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tab-stops>
          <style:tab-stop style:type="left" style:position="0.9847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tab-stops>
          <style:tab-stop style:type="left" style:position="0.9847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tab-stops>
          <style:tab-stop style:type="left" style:position="0.9847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tab-stops>
          <style:tab-stop style:type="left" style:position="0.9847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tab-stops>
          <style:tab-stop style:type="left" style:position="0.9847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tab-stops>
          <style:tab-stop style:type="left" style:position="0.9847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tab-stops>
          <style:tab-stop style:type="left" style:position="0.9847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tab-stops>
          <style:tab-stop style:type="left" style:position="0.984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4923in">
        <style:tab-stops>
          <style:tab-stop style:type="left" style:position="0.9847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tab-stops>
          <style:tab-stop style:type="left" style:position="0.9847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tab-stops>
          <style:tab-stop style:type="left" style:position="0.9847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tab-stops>
          <style:tab-stop style:type="left" style:position="0.9847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tab-stops>
          <style:tab-stop style:type="left" style:position="0.9847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tab-stops>
          <style:tab-stop style:type="left" style:position="0.9847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tab-stops>
          <style:tab-stop style:type="left" style:position="0.9847in"/>
        </style:tab-stops>
      </style:paragraph-properties>
    </style:style>
    <style:style style:name="P3485" style:parent-style-name="Normal" style:family="paragraph">
      <style:paragraph-properties fo:text-align="center">
        <style:tab-stops>
          <style:tab-stop style:type="left" style:position="0.9847in"/>
        </style:tab-stops>
      </style:paragraph-properties>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font-weight-complex="bold" style:font-size-complex="12pt"/>
    </style:style>
    <style:style style:name="P3490" style:parent-style-name="Normal" style:family="paragraph">
      <style:paragraph-properties fo:text-align="center"/>
      <style:text-properties fo:font-weight="bold" style:font-weight-asian="bold" style:font-weight-complex="bold" style:font-size-complex="12pt"/>
    </style:style>
    <style:style style:name="P3491" style:parent-style-name="Normal" style:family="paragraph">
      <style:paragraph-properties fo:text-align="justify" fo:text-indent="0.4923in">
        <style:tab-stops>
          <style:tab-stop style:type="left" style:position="0.9847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tab-stops>
          <style:tab-stop style:type="left" style:position="0.9847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4923in">
        <style:tab-stops>
          <style:tab-stop style:type="left" style:position="0.9847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tab-stops>
          <style:tab-stop style:type="left" style:position="0.9847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tab-stops>
          <style:tab-stop style:type="left" style:position="0.9847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tab-stops>
          <style:tab-stop style:type="left" style:position="0.9847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tab-stops>
          <style:tab-stop style:type="left" style:position="0.984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tab-stops>
          <style:tab-stop style:type="left" style:position="0.9847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tab-stops>
          <style:tab-stop style:type="left" style:position="0.9847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4923in">
        <style:tab-stops>
          <style:tab-stop style:type="left" style:position="0.9847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tab-stops>
          <style:tab-stop style:type="left" style:position="0.9847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tab-stops>
          <style:tab-stop style:type="left" style:position="0.9847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23in">
        <style:tab-stops>
          <style:tab-stop style:type="left" style:position="0.9847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tab-stops>
          <style:tab-stop style:type="left" style:position="0.9847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tab-stops>
          <style:tab-stop style:type="left" style:position="0.9847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4923in">
        <style:tab-stops>
          <style:tab-stop style:type="left" style:position="0.9847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tab-stops>
          <style:tab-stop style:type="left" style:position="0.9847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tab-stops>
          <style:tab-stop style:type="left" style:position="0.9847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left" style:position="0.9847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tab-stops>
          <style:tab-stop style:type="left" style:position="0.9847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size="11pt" style:font-size-asian="11pt"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tab-stops>
          <style:tab-stop style:type="left" style:position="0.9847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tab-stops>
          <style:tab-stop style:type="left" style:position="0.9847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4923in">
        <style:tab-stops>
          <style:tab-stop style:type="left" style:position="0.9847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tab-stops>
          <style:tab-stop style:type="left" style:position="0.9847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tab-stops>
          <style:tab-stop style:type="left" style:position="0.9847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tab-stops>
          <style:tab-stop style:type="left" style:position="0.9847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tab-stops>
          <style:tab-stop style:type="left" style:position="0.9847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tab-stops>
          <style:tab-stop style:type="left" style:position="0.9847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4923in">
        <style:tab-stops>
          <style:tab-stop style:type="left" style:position="0.9847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tab-stops>
          <style:tab-stop style:type="left" style:position="0.9847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tab-stops>
          <style:tab-stop style:type="left" style:position="0.9847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tab-stops>
          <style:tab-stop style:type="left" style:position="0.984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4923in">
        <style:tab-stops>
          <style:tab-stop style:type="left" style:position="0.9847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4923in">
        <style:tab-stops>
          <style:tab-stop style:type="left" style:position="0.9847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4923in">
        <style:tab-stops>
          <style:tab-stop style:type="left" style:position="0.9847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text-indent="0.4923in">
        <style:tab-stops>
          <style:tab-stop style:type="left" style:position="0.9847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tab-stops>
          <style:tab-stop style:type="left" style:position="0.9847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tab-stops>
          <style:tab-stop style:type="left" style:position="0.9847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4923in">
        <style:tab-stops>
          <style:tab-stop style:type="left" style:position="0.9847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font-size="11pt" style:font-size-asian="11pt"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font-size="11pt" style:font-size-asian="11pt" style:font-size-complex="12pt" style:language-asian="lt" style:country-asian="L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4923in">
        <style:tab-stops>
          <style:tab-stop style:type="left" style:position="0.9847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tab-stops>
          <style:tab-stop style:type="left" style:position="0.9847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tab-stops>
          <style:tab-stop style:type="left" style:position="0.9847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tab-stops>
          <style:tab-stop style:type="left" style:position="0.9847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style:tab-stops>
          <style:tab-stop style:type="left" style:position="0.9847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tab-stops>
          <style:tab-stop style:type="left" style:position="0.9847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margin-left="0.4923in">
        <style:tab-stops>
          <style:tab-stop style:type="left" style:position="0.4923in"/>
        </style:tab-stops>
      </style:paragraph-properties>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weight-complex="bold" style:font-size-complex="12pt"/>
    </style:style>
    <style:style style:name="T3685" style:parent-style-name="DefaultParagraphFont" style:family="text">
      <style:text-properties fo:font-weight="bold" style:font-weight-asian="bold" style:font-weight-complex="bold" style:font-size-complex="12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font-weight-complex="bold" style:font-size-complex="12pt"/>
    </style:style>
    <style:style style:name="P3688"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3689" style:parent-style-name="Normal" style:family="paragraph">
      <style:paragraph-properties fo:text-align="justify" fo:text-indent="0.4923in">
        <style:tab-stops>
          <style:tab-stop style:type="left" style:position="0.9847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07%" fo:text-indent="0.4923in">
        <style:tab-stops>
          <style:tab-stop style:type="left" style:position="0.9847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tab-stops>
          <style:tab-stop style:type="left" style:position="0.9847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tab-stops>
          <style:tab-stop style:type="left" style:position="0.9847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tab-stops>
          <style:tab-stop style:type="left" style:position="0.9847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color="#000000" style:font-size-complex="12pt"/>
    </style:style>
    <style:style style:name="P3710" style:parent-style-name="Normal" style:family="paragraph">
      <style:paragraph-properties fo:text-align="justify" fo:text-indent="0.4923in">
        <style:tab-stops>
          <style:tab-stop style:type="left" style:position="0.9847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tab-stops>
          <style:tab-stop style:type="left" style:position="0.9847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07%" fo:text-indent="0.4923in">
        <style:tab-stops>
          <style:tab-stop style:type="left" style:position="0.9847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07%" fo:text-indent="0.4923in">
        <style:tab-stops>
          <style:tab-stop style:type="left" style:position="0.4923in"/>
          <style:tab-stop style:type="left" style:position="0.5909in"/>
          <style:tab-stop style:type="left" style:position="0.9847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tab-stops>
          <style:tab-stop style:type="left" style:position="0.9847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23in">
        <style:tab-stops>
          <style:tab-stop style:type="left" style:position="0.9847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tab-stops>
          <style:tab-stop style:type="left" style:position="0.9847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tab-stops>
          <style:tab-stop style:type="left" style:position="0.9847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font-size="11pt" style:font-size-asian="11pt"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tab-stops>
          <style:tab-stop style:type="left" style:position="0.9847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tab-stops>
          <style:tab-stop style:type="left" style:position="0.9847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tab-stops>
          <style:tab-stop style:type="left" style:position="0.9847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tab-stops>
          <style:tab-stop style:type="left" style:position="0.9847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tab-stops>
          <style:tab-stop style:type="left" style:position="0.9847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tab-stops>
          <style:tab-stop style:type="left" style:position="0.9847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tab-stops>
          <style:tab-stop style:type="left" style:position="0.9847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tab-stops>
          <style:tab-stop style:type="left" style:position="0.9847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tab-stops>
          <style:tab-stop style:type="left" style:position="0.9847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tab-stops>
          <style:tab-stop style:type="left" style:position="0.9847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9847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tab-stops>
          <style:tab-stop style:type="left" style:position="0.9847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tab-stops>
          <style:tab-stop style:type="left" style:position="0.9847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font-weight="bold" style:font-weight-asian="bold" style:font-weight-complex="bold"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tab-stops>
          <style:tab-stop style:type="left" style:position="0.9847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align="justify" fo:text-indent="0.4923in">
        <style:tab-stops>
          <style:tab-stop style:type="left" style:position="0.9847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tab-stops>
          <style:tab-stop style:type="left" style:position="0.9847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tab-stops>
          <style:tab-stop style:type="left" style:position="0.9847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tab-stops>
          <style:tab-stop style:type="left" style:position="0.9847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tab-stops>
          <style:tab-stop style:type="left" style:position="0.9847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tab-stops>
          <style:tab-stop style:type="left" style:position="0.9847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tab-stops>
          <style:tab-stop style:type="left" style:position="0.9847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tab-stops>
          <style:tab-stop style:type="left" style:position="0.9847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tab-stops>
          <style:tab-stop style:type="left" style:position="0.9847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tab-stops>
          <style:tab-stop style:type="left" style:position="0.9847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tab-stops>
          <style:tab-stop style:type="left" style:position="0.9847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tab-stops>
          <style:tab-stop style:type="left" style:position="0.9847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tab-stops>
          <style:tab-stop style:type="left" style:position="0.9847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tab-stops>
          <style:tab-stop style:type="left" style:position="0.9847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tab-stops>
          <style:tab-stop style:type="left" style:position="0.9847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tab-stops>
          <style:tab-stop style:type="left" style:position="0.9847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tab-stops>
          <style:tab-stop style:type="left" style:position="0.9847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font-weight-complex="bold" style:font-size-complex="12pt"/>
    </style:style>
    <style:style style:name="T3882" style:parent-style-name="DefaultParagraphFont" style:family="text">
      <style:text-properties fo:font-weight="bold" style:font-weight-asian="bold" style:font-weight-complex="bold" style:font-size-complex="12pt"/>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weight-complex="bold" style:font-size-complex="12pt"/>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weight-complex="bold" style:font-size-complex="12pt"/>
    </style:style>
    <style:style style:name="P3887" style:parent-style-name="Normal" style:family="paragraph">
      <style:paragraph-properties fo:text-align="center" fo:text-indent="0.4923in"/>
      <style:text-properties fo:font-weight="bold" style:font-weight-asian="bold" style:font-weight-complex="bold" style:font-size-complex="12pt"/>
    </style:style>
    <style:style style:name="P3888" style:parent-style-name="Normal" style:family="paragraph">
      <style:paragraph-properties fo:text-align="justify" fo:text-indent="0.4923in">
        <style:tab-stops>
          <style:tab-stop style:type="left" style:position="0.9847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tab-stops>
          <style:tab-stop style:type="left" style:position="0.9847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tab-stops>
          <style:tab-stop style:type="left" style:position="0.9847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tab-stops>
          <style:tab-stop style:type="left" style:position="0.9847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margin-left="0.4923in">
        <style:tab-stops/>
      </style:paragraph-properties>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font-weight-complex="bold" style:font-size-complex="12pt"/>
    </style:style>
    <style:style style:name="T3907" style:parent-style-name="DefaultParagraphFont" style:family="text">
      <style:text-properties fo:font-weight="bold" style:font-weight-asian="bold" style:font-weight-complex="bold" style:font-size-complex="12pt"/>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font-weight-complex="bold" style:font-size-complex="12pt"/>
    </style:style>
    <style:style style:name="P3910"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font-size-complex="12pt"/>
    </style:style>
    <style:style style:name="P3911" style:parent-style-name="Normal" style:family="paragraph">
      <style:paragraph-properties fo:text-align="justify" fo:text-indent="0.4923in">
        <style:tab-stops>
          <style:tab-stop style:type="left" style:position="0.9847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tab-stops>
          <style:tab-stop style:type="left" style:position="0.9847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tab-stops>
          <style:tab-stop style:type="left" style:position="0.9847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tab-stops>
          <style:tab-stop style:type="left" style:position="0.9847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tab-stops>
          <style:tab-stop style:type="left" style:position="0.9847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tab-stops>
          <style:tab-stop style:type="left" style:position="0.9847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tab-stops>
          <style:tab-stop style:type="left" style:position="0.9847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tab-stops>
          <style:tab-stop style:type="left" style:position="0.9847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tab-stops>
          <style:tab-stop style:type="left" style:position="0.9847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tab-stops>
          <style:tab-stop style:type="left" style:position="0.9847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tab-stops>
          <style:tab-stop style:type="left" style:position="0.9847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4923in">
        <style:tab-stops>
          <style:tab-stop style:type="left" style:position="0.9847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style:tab-stops>
          <style:tab-stop style:type="left" style:position="0.9847in"/>
        </style:tab-stops>
      </style:paragraph-properties>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fo:font-weight="bold" style:font-weight-asian="bold" style:font-weight-complex="bold" style:font-size-complex="12p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weight-complex="bold" style:font-size-complex="12pt"/>
    </style:style>
    <style:style style:name="P3965" style:parent-style-name="Normal" style:family="paragraph">
      <style:paragraph-properties fo:text-align="center"/>
      <style:text-properties fo:font-weight="bold" style:font-weight-asian="bold" style:font-weight-complex="bold" style:font-size-complex="12pt"/>
    </style:style>
    <style:style style:name="P3966" style:parent-style-name="Normal" style:family="paragraph">
      <style:paragraph-properties fo:text-align="justify" fo:text-indent="0.4923in">
        <style:tab-stops>
          <style:tab-stop style:type="left" style:position="0.9847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color="#0563C1" style:font-size-complex="12pt" style:text-underline-type="single" style:text-underline-style="solid" style:text-underline-width="auto" style:text-underline-mode="continuous"/>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tab-stops>
          <style:tab-stop style:type="left" style:position="0.9847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tab-stops>
          <style:tab-stop style:type="left" style:position="0.9847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tab-stops>
          <style:tab-stop style:type="left" style:position="0.9847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text-indent="0.4923in">
        <style:tab-stops>
          <style:tab-stop style:type="left" style:position="0.9847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center" fo:line-height="107%" fo:text-indent="0.4923in"/>
    </style:style>
    <style:style style:name="T3990" style:parent-style-name="DefaultParagraphFont" style:family="text">
      <style:text-properties style:font-size-complex="12pt"/>
    </style:style>
    <style:style style:name="P3991" style:parent-style-name="Normal" style:family="paragraph">
      <style:text-properties fo:font-size="7pt" style:font-size-asian="7pt" style:font-size-complex="7pt"/>
    </style:style>
    <style:style style:name="P3992" style:parent-style-name="Normal" style:family="paragraph">
      <style:paragraph-properties fo:text-align="justify" fo:line-height="107%"/>
      <style:text-properties fo:color="#000000" style:font-size-complex="12pt"/>
    </style:style>
    <style:style style:name="P3993" style:parent-style-name="Normal" style:family="paragraph">
      <style:paragraph-properties fo:text-align="justify" fo:line-height="107%"/>
    </style:style>
    <style:style style:name="P3994" style:parent-style-name="Normal" style:family="paragraph">
      <style:paragraph-properties fo:text-align="justify" fo:line-height="107%"/>
    </style:style>
    <style:style style:name="T3995" style:parent-style-name="DefaultParagraphFont" style:family="text">
      <style:text-properties fo:color="#000000" style:font-size-complex="12pt"/>
    </style:style>
    <style:style style:name="P3996" style:parent-style-name="Normal" style:family="paragraph">
      <style:text-properties fo:color="#000000" style:font-size-complex="12pt"/>
    </style:style>
    <style:style style:name="P3997" style:parent-style-name="Normal" style:family="paragraph">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h text:style-name="P10" text:outline-level="3">RADVILIŠKIO RAJONO SAVIVALDYBĖS TARYBA</text:h>
      <text:p text:style-name="P11"/>
      <text:p text:style-name="P12">SPRENDIMAS</text:p>
      <text:p text:style-name="P13">DĖL RADVILIŠKIO LOPŠELIŲ-DARŽELIŲ „EGLUTĖ“, „KREGŽDUTĖ“, „ŽVAIGŽDUTĖ“, RADVILIŠKIO R. ŠEDUVOS LOPŠELIO-DARŽELIO<text:s/></text:p>
      <text:p text:style-name="P14">NUOSTATŲ PATVIRTINIMO</text:p>
      <text:p text:style-name="P15"/>
      <text:h text:style-name="P16" text:outline-level="5"><text:span text:style-name="T17">2022 m.<text:s/></text:span><text:span text:style-name="T18">rugpjūčio 25 d. Nr. T-801</text:span></text:h>
      <text:p text:style-name="P19">Radviliškis</text:p>
      <text:p text:style-name="P20"/>
      <text:p text:style-name="P21"/>
      <text:p text:style-name="P22"><text:span text:style-name="T23">Vadovaudamasi Lietuvos Respublikos vietos savivaldos įstatymo 16 straipsnio 4 dalimi, Lietuvos Respublikos biudžetinių įstaigų įstatymo 4, 6 straipsniais,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Radviliškio rajono savivaldybės taryba<text:s/></text:span><text:span text:style-name="T24">nusprendži</text:span><text:span text:style-name="T25">a</text:span><text:span text:style-name="T26">:</text:span></text:p>
      <text:p text:style-name="P27"><text:span text:style-name="T28">1</text:span><text:span text:style-name="T29">.</text:span><text:span text:style-name="T30"><text:tab/>Patvirtinti:</text:span></text:p>
      <text:p text:style-name="P31"><text:span text:style-name="T32">1.1</text:span><text:span text:style-name="T33">.</text:span><text:span text:style-name="T34"><text:tab/>Radviliškio lopšelio-darželio „Eglutė“ nuostatų naują redakciją (pridedama);</text:span></text:p>
      <text:p text:style-name="P35"><text:span text:style-name="T36">1.2</text:span><text:span text:style-name="T37">.</text:span><text:span text:style-name="T38"><text:tab/>Radviliškio lopšelio-darželio „Kregždutė“ nuostatų naują redakciją (pridedama);</text:span></text:p>
      <text:p text:style-name="P39"><text:span text:style-name="T40">1.3</text:span><text:span text:style-name="T41">.</text:span><text:span text:style-name="T42"><text:tab/>Radviliškio lopšelio-darželio „Žvaigždutė“ nuostatų naują redakciją (pridedama).</text:span></text:p>
      <text:p text:style-name="P43"><text:span text:style-name="T44">1.4</text:span><text:span text:style-name="T45">.</text:span><text:span text:style-name="T46"><text:tab/>Radviliškio r. Šeduvos lopšelio-darželio nuostatų naują redakciją (pridedama).</text:span></text:p>
      <text:p text:style-name="P47"><text:span text:style-name="T48">2</text:span><text:span text:style-name="T49">.</text:span><text:span text:style-name="T50"><text:tab/>Įgalioti:</text:span></text:p>
      <text:p text:style-name="P51"><text:span text:style-name="T52">2.1</text:span><text:span text:style-name="T53">.</text:span><text:span text:style-name="T54"><text:tab/>Radviliškio lopšelio-darželio „Eglutė“ direktorių pasirašyti<text:s/></text:span><text:span text:style-name="T55">šio sprendimo 1.1 papunkčiu patvirtintus įstaigos nuostatus, pateikti juos valstybės įmonei Registrų centrui ir atlikti kitus veiksmus, susijusius su nuostatų registravimu;</text:span></text:p>
      <text:p text:style-name="P56"><text:span text:style-name="T57">2.2</text:span><text:span text:style-name="T58">.</text:span><text:span text:style-name="T59"><text:tab/>Radviliškio lopšelio-darželio „Kregždutė“ direktorių pasirašyti<text:s/></text:span><text:span text:style-name="T60">šio sprendimo 1.2 papunkčiu patvirtintus įstaigos nuostatus, pateikti juos valstybės įmonei Registrų centrui ir atlikti kitus veiksmus, susijusius su nuostatų registravimu;</text:span></text:p>
      <text:p text:style-name="P61"><text:span text:style-name="T62">2.3</text:span><text:span text:style-name="T63">.</text:span><text:span text:style-name="T64"><text:tab/>Radviliškio lopšelio-darželio „Žvaigždutė“ direktorių pasirašyti<text:s/></text:span><text:span text:style-name="T65">šio sprendimo 1.3 papunkčiu patvirtintus įstaigos nuostatus, pateikti juos valstybės įmonei Registrų centrui ir atlikti kitus veiksmus, susijusius su nuostatų registravimu;</text:span></text:p>
      <text:p text:style-name="P66"><text:span text:style-name="T67">2.4</text:span><text:span text:style-name="T68">.</text:span><text:span text:style-name="T69"><text:tab/>Radviliškio r. Šeduvos lopšelio-darželio direktorių pasirašyti<text:s/></text:span><text:span text:style-name="T70">šio sprendimo 1.4 papunkčiu patvirtintus įstaigos nuostatus, pateikti juos valstybės įmonei Registrų centrui ir atlikti kitus veiksmus, susijusius su nuostatų registravimu.</text:span></text:p>
      <text:p text:style-name="P71"><text:span text:style-name="T72">3</text:span><text:span text:style-name="T73">.</text:span><text:span text:style-name="T74"><text:tab/>Pripažinti netekusiais galios:</text:span></text:p>
      <text:p text:style-name="P75"><text:span text:style-name="T76">3.1</text:span><text:span text:style-name="T77">.</text:span><text:span text:style-name="T78"><text:tab/>Radviliškio rajono savivaldybės tarybos 2015 m. sausio 22 d. sprendimo Nr. T-951 „Dėl Radviliškio lopšelio-darželio „Eglutė“ nuostatų tvirtinimo“<text:s/></text:span><text:span text:style-name="T79">1</text:span><text:span text:style-name="T80"><text:s/>punktu patvirtintus Radviliškio lopšelio-darželio „Eglutė“ nuostatus;</text:span></text:p>
      <text:p text:style-name="P81"><text:span text:style-name="T82">3.2</text:span><text:span text:style-name="T83">.</text:span><text:span text:style-name="T84"><text:tab/>Radviliškio rajono savivaldybės tarybos 2016 m. kovo 31 d. sprendimo Nr. T-236 „Dėl Radviliškio lopšelio-darželio „Kregždutė“ ir Radviliškio Gražinos pagrindinės mokyklos struktūros pertvarkos“ 2.</text:span><text:span text:style-name="T85">1</text:span><text:span text:style-name="T86"><text:s/>papunkčiu patvirtintus Radviliškio lopšelio-darželio „Kregždutė“ nuostatus;</text:span></text:p>
      <text:p text:style-name="P87"><text:span text:style-name="T88">3.3</text:span><text:span text:style-name="T89">.</text:span><text:span text:style-name="T90"><text:tab/>Radviliškio rajono savivaldybės tarybos 2014 m. gegužės 15 d. sprendimo Nr. T-755 „Dėl Radviliškio r. Šaukoto pagrindinės mokyklos ir Radviliškio lopšelio-darželio „Žvaigždutė“ nuostatų patvirtinimo“ 2 punktu patvirtintus Radviliškio lopšelio-darželio „Žvaigždutė“ nuostatus;</text:span></text:p>
      <text:p text:style-name="P91"><text:span text:style-name="T92">3.4</text:span><text:span text:style-name="T93">.</text:span><text:span text:style-name="T94"><text:tab/>Radviliškio rajono savivaldybės tarybos 2014 m. birželio 26 d. sprendimo Nr. T-778 „</text:span>Dėl Radviliškio r. Šeduvos lopšelio-darželio ir Radviliškio lopšelio-darželio „Kregždutė“ nuostatų patvirtinimo<text:span text:style-name="T95">“ 1 punktu patvirtintus Radviliškio r. Šeduvos lopšelio-darželio nuostatus.</text:span></text:p>
      <text:p text:style-name="P96"><text:span text:style-name="T97">4</text:span><text:span text:style-name="T98">.</text:span><text:span text:style-name="T99"><text:tab/>Nustatyti</text:span><text:span text:style-name="T100">,<text:s/></text:span><text:span text:style-name="T101">kad šio sprendimo:</text:span></text:p>
      <text:p text:style-name="P102"><text:span text:style-name="T103">4.1</text:span><text:span text:style-name="T104">.</text:span><text:span text:style-name="T105"><text:tab/>3.1 papunktis įsigalioja nuo šio sprendimo 1.1 papunkčiu patvirtintų Radviliškio lopšelio-darželio „Eglutė“ nuostatų įregistravimo Juridinių asmenų registre dienos;</text:span></text:p>
      <text:p text:style-name="P106"><text:span text:style-name="T107">4.2</text:span><text:span text:style-name="T108">.</text:span><text:span text:style-name="T109"><text:tab/>3.2. papunktis įsigalioja nuo šio sprendimo 1.2 papunkčiu patvirtintų Radviliškio lopšelio-darželio „Kregždutė“ nuostatų įregistravimo Juridinių asmenų registre dienos;</text:span></text:p>
      <text:p text:style-name="P110"><text:span text:style-name="T111">4.3</text:span><text:span text:style-name="T112">.</text:span><text:span text:style-name="T113"><text:tab/>3.3 papunktis įsigalioja nuo šio sprendimo 1.3 papunkčiu patvirtintų Radviliškio lopšelio-darželio „Žvaigždutė“ nuostatų įregistravimo Juridinių asmenų registre dienos;</text:span></text:p>
      <text:p text:style-name="P114"><text:span text:style-name="T115">4.4</text:span><text:span text:style-name="T116">.</text:span><text:span text:style-name="T117"><text:tab/>3.4 papunktis įsigalioja nuo šio sprendimo 1.4 papunkčiu patvirtintų Radviliškio r. Šeduvos lopšelio-darželio nuostatų įregistravimo Juridinių asmenų registre dienos.</text:span></text:p>
      <text:p text:style-name="P118"><text:span text:style-name="T119">5</text:span><text:span text:style-name="T120">.</text:span><text:span text:style-name="T121"><text:tab/>Nurodyti, kad šis sprendimas gali būti skundžiamas Lietuvos Respublikos administracinių bylų teisenos įstatymo nustatyta tvarka.</text:span></text:p>
      <text:p text:style-name="P122"/>
      <text:p text:style-name="P123"/>
      <text:p text:style-name="P124"/>
      <text:p text:style-name="P125">Savivaldybės meras<text:tab/>Vytautas Simelis</text:p>
      <text:p text:style-name="P126"/>
      <text:soft-page-break/>
      <text:p text:style-name="P127">PATVIRTINTA</text:p>
      <text:p text:style-name="P133">Radviliškio rajono savivaldybės</text:p>
      <text:p text:style-name="P134">tarybos 2022 m. rugpjūčio 25 d.</text:p>
      <text:p text:style-name="P135">sprendimu Nr. T-801</text:p>
      <text:p text:style-name="P136"/>
      <text:p text:style-name="P137"><text:span text:style-name="T138">RADVILIŠKIO LOPŠELIO-DARŽELIO „EGLUTĖ“ NUOSTATAI</text:span></text:p>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text:span><text:span text:style-name="T149"><text:tab/>Radviliškio lopšelio-darželio „Eglutė“ nuostatai (toliau – nuostatai) reglamentuoja Radviliškio lopšelio-darželio „Eglutė“ (toliau – Lopšelis-darželis) teisinę formą, priklausomybę, savininką, savininko teises ir pareigas įgyvendinančią instituciją, buveinę, mokyklos grupę, pagrindinę paskirtį, ugdymo kalbą, vykdomas švietimo programas, veiklos teisinį pagrindą, veiklos sritis, rūšis, tikslą, uždavinius, funkcijas, Lopšelio-darželio teises ir pareigas, veiklos organizavimą ir valdymą, savivaldą, darbuotojų priėmimą į darbą, jų darbo apmokėjimo tvarką ir atestaciją, turtą, lėšas, jų naudojimo tvarką, finansinės veiklos kontrolę, Lopšelio-darželio veiklos priežiūrą, filialų ir atstovybių steigimą bei jų veiklos nutraukimą, reorganizavimo, likvidavimo ar pertvarkymo tvarką.</text:span></text:p>
      <text:p text:style-name="P150"><text:span text:style-name="T151">2</text:span><text:span text:style-name="T152">.</text:span><text:span text:style-name="T153"><text:tab/>Lopšelio-darželio oficialusis pavadinimas – Radviliškio lopšelis-darželis „Eglutė“, trumpasis pavadinimas – Lopšelis-darželis „Eglutė“. Lopšelis-darželis įregistruotas Juridinių asmenų registre, kodas 190714736.</text:span></text:p>
      <text:p text:style-name="P154"><text:span text:style-name="T155">3</text:span><text:span text:style-name="T156">.</text:span><text:span text:style-name="T157"><text:tab/>Lopšelio-darželio įsteigimo data: 1988 m. spalio 1 d. Lopšelis-darželis veiklą pradėjo 1989 m. vasario 16 d.<text:s/></text:span></text:p>
      <text:p text:style-name="P158"><text:span text:style-name="T159">4</text:span><text:span text:style-name="T160">.</text:span><text:span text:style-name="T161"><text:tab/>Lopšelio-darželio teisinė forma – biudžetinė įstaiga.</text:span></text:p>
      <text:p text:style-name="P162"><text:span text:style-name="T163">5</text:span><text:span text:style-name="T164">.</text:span><text:span text:style-name="T165"><text:tab/>Lopšelio-darželio priklausomybė – Radviliškio rajono savivaldybės mokykla.</text:span></text:p>
      <text:p text:style-name="P166"><text:span text:style-name="T167">6</text:span><text:span text:style-name="T168">.</text:span><text:span text:style-name="T169"><text:tab/>Lopšelio-daželio savininkas – Radviliškio rajono savivaldybė (klasifikatoriaus kodas 111101539).</text:span></text:p>
      <text:p text:style-name="P170"><text:span text:style-name="T171">7</text:span><text:span text:style-name="T172">.</text:span><text:span text:style-name="T173"><text:tab/>Lopšelio-darželio savininko teises ir pareigas įgyvendinanti institucija – Radviliškio rajono savivaldybės taryba – vykdo Lietuvos Respublikos vietos savivaldos, Lietuvos Respublikos biudžetinių įstaigų, Lietuvos Respublikos švietimo ir kituose įstatymuose bei šiuose nuostatuose jos kompetencijai priskirtus įgaliojimus.<text:s/></text:span></text:p>
      <text:p text:style-name="P174"><text:span text:style-name="T175">8</text:span><text:span text:style-name="T176">.</text:span><text:span text:style-name="T177"><text:tab/>Lopšelio-darželio buveinės adresas – A. Povyliaus g. 12, LT-82160 Radviliškis, Radviliškio rajono savivaldybė.</text:span></text:p>
      <text:p text:style-name="P178"><text:span text:style-name="T179">9</text:span><text:span text:style-name="T180">.</text:span><text:span text:style-name="T181"><text:tab/>Lopšelio-darželio grupė – ikimokyklinio ugdymo mokykla.</text:span></text:p>
      <text:p text:style-name="P182"><text:span text:style-name="T183">10</text:span><text:span text:style-name="T184">.</text:span><text:span text:style-name="T185"><text:tab/>Lopšelio-darželio pagrindinė paskirtis – ikimokyklinio ugdymo grupės įstaiga lopšelis-darželis.</text:span></text:p>
      <text:p text:style-name="P186"><text:span text:style-name="T187">11</text:span><text:span text:style-name="T188">.</text:span><text:span text:style-name="T189"><text:tab/>Ugdymo kalba – lietuvių.</text:span></text:p>
      <text:p text:style-name="P190"><text:span text:style-name="T191">12</text:span><text:span text:style-name="T192">.</text:span><text:span text:style-name="T193"><text:tab/>Lopšelis-darželis vykdo ikimokyklinio ir neformaliojo vaikų švietimo programas.</text:span></text:p>
      <text:p text:style-name="P194"><text:span text:style-name="T195">13</text:span><text:span text:style-name="T196">.</text:span><text:span text:style-name="T197"><text:tab/>Lopšelis-darželis yra viešasis juridinis asmuo, turintis antspaudą su Radviliškio rajono savivaldybės herbu ir Lopšelio-darželio pavadinimu,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įsakymais, Radviliškio rajono savivaldybės institucijų teisės aktais, kitais teisės aktais ir šiais nuostatais.</text:span></text:p>
      <text:p text:style-name="P198"/>
      <text:p text:style-name="P199"><text:span text:style-name="T200">II</text:span><text:span text:style-name="T201"><text:s/>SKYRIUS</text:span></text:p>
      <text:p text:style-name="P202"><text:span text:style-name="T203">LOPŠELIO-DARŽELIO VEIKLOS SRITIS IR RŪŠYS, TIKSLAS, UŽDAVINIAI, FUNKCIJOS</text:span></text:p>
      <text:p text:style-name="P204"/>
      <text:p text:style-name="P205"><text:span text:style-name="T206">14</text:span><text:span text:style-name="T207">.</text:span><text:span text:style-name="T208"><text:tab/>Lopšelio-darželio veiklos sritis – švietimas, kodas 85.</text:span></text:p>
      <text:p text:style-name="P209"><text:span text:style-name="T210">15</text:span><text:span text:style-name="T211">.</text:span><text:span text:style-name="T212"><text:tab/>Lopšelio-darželio pagrindinė švietimo veiklos rūšis –<text:s/></text:span><text:span text:style-name="T213">ikimokyklinio amžiaus vaikų ugdymas</text:span><text:span text:style-name="T214">, kodas 85.10.10.</text:span></text:p>
      <text:p text:style-name="P215"><text:span text:style-name="T216">16</text:span><text:span text:style-name="T217">.</text:span><text:span text:style-name="T218"><text:tab/>Kitos švietimo veiklos rūšys:</text:span></text:p>
      <text:p text:style-name="P219"><text:span text:style-name="T220">16.1</text:span><text:span text:style-name="T221">.</text:span><text:span text:style-name="T222"><text:tab/>sportinis ir rekreacinis švietimas, kodas 85.51;</text:span></text:p>
      <text:p text:style-name="P223"><text:span text:style-name="T224">16.2</text:span><text:span text:style-name="T225">.</text:span><text:span text:style-name="T226"><text:tab/>kultūrinis švietimas, kodas 85.52;</text:span></text:p>
      <text:p text:style-name="P227"><text:span text:style-name="T228">16.3</text:span><text:span text:style-name="T229">.</text:span><text:span text:style-name="T230"><text:tab/>kitas, niekur nepriskirtas švietimas, kodas 85.59;</text:span></text:p>
      <text:p text:style-name="P231"><text:span text:style-name="T232">16.4</text:span><text:span text:style-name="T233">.</text:span><text:span text:style-name="T234"><text:tab/>švietimui būdingų paslaugų veikla, kodas 85.60.</text:span></text:p>
      <text:p text:style-name="P235"><text:span text:style-name="T236">17</text:span><text:span text:style-name="T237">.</text:span><text:span text:style-name="T238"><text:tab/>Kitos ne švietimo veiklos rūšys:</text:span></text:p>
      <text:p text:style-name="P239"><text:span text:style-name="T240">17.1</text:span><text:span text:style-name="T241">.</text:span><text:span text:style-name="T242"><text:tab/>kitų maitinimo paslaugų teikimas, kodas 56.29;</text:span></text:p>
      <text:p text:style-name="P243"><text:span text:style-name="T244">17.2</text:span><text:span text:style-name="T245">.</text:span><text:span text:style-name="T246"><text:tab/>kita žmonių sveikatos priežiūros veikla, kodas 86.90;</text:span></text:p>
      <text:p text:style-name="P247"><text:span text:style-name="T248">17.3</text:span><text:span text:style-name="T249">.</text:span><text:span text:style-name="T250"><text:tab/></text:span><text:span text:style-name="T251">kita leidyba, kodas 58.19;</text:span></text:p>
      <text:p text:style-name="P252"><text:span text:style-name="T253">17.4</text:span><text:span text:style-name="T254">.</text:span><text:span text:style-name="T255"><text:tab/></text:span><text:span text:style-name="T256">vaikų poilsio stovyklų veikla, kodas 55.20.20;</text:span></text:p>
      <text:p text:style-name="P257"><text:span text:style-name="T258">17.5</text:span><text:span text:style-name="T259">.</text:span><text:span text:style-name="T260"><text:tab/></text:span><text:span text:style-name="T261">ekskursijų organizatorių veikla, kodas 79.12;</text:span></text:p>
      <text:p text:style-name="P262"><text:span text:style-name="T263">17.6</text:span><text:span text:style-name="T264">.</text:span><text:span text:style-name="T265"><text:tab/></text:span><text:span text:style-name="T266">kitas, niekur kitur nepriskirtas, sausumos transportas, kodas 49.39;</text:span></text:p>
      <text:p text:style-name="P267"><text:span text:style-name="T268">17.7</text:span><text:span text:style-name="T269">.</text:span><text:span text:style-name="T270"><text:tab/></text:span><text:span text:style-name="T271">nuosavo arba nuomojamo nekilnojamojo turto nuoma ir eksploatavimas, kodas 68.20.</text:span></text:p>
      <text:p text:style-name="P272"><text:span text:style-name="T273">18</text:span><text:span text:style-name="T274">.</text:span><text:span text:style-name="T275"><text:tab/></text:span><text:span text:style-name="T276">Lopšelio-darželio tikslas – teikti kokybišką, vaiko poreikius tenkinantį ikimokyklinį ugdymą, auginant vaiko dvasines, intelektines ir fizines galias.<text:s/></text:span></text:p>
      <text:p text:style-name="P277"><text:span text:style-name="T278">19</text:span><text:span text:style-name="T279">.</text:span><text:span text:style-name="T280"><text:tab/>Lopšelio-darželio veiklos uždaviniai:</text:span></text:p>
      <text:p text:style-name="P281"><text:span text:style-name="T282">19.1</text:span><text:span text:style-name="T283">.</text:span><text:span text:style-name="T284"><text:tab/>padėti vaikui tenkinti prigimtinius, kultūros, taip pat ir etninės,</text:span><text:s/><text:span text:style-name="T285">socialinius, pažintinius gebėjimus, ugdyti vaiko kognityvinius įgūdžius, padėti vaikui pasirengti ugdytis pagal priešmokyklinio ugdymo programą;</text:span></text:p>
      <text:p text:style-name="P286"><text:span text:style-name="T287">19.2</text:span><text:span text:style-name="T288">.</text:span><text:span text:style-name="T289"><text:tab/>skatinti vaiko savarankiškumą, iniciatyvumą, kūrybiškumą, pilietiškumą, atskleisti ir ugdyti įvairius gebėjimus, puoselėti individualybę;</text:span></text:p>
      <text:p text:style-name="P290"><text:span text:style-name="T291">19.3</text:span><text:span text:style-name="T292">.</text:span><text:span text:style-name="T293"><text:tab/>teikti vaikams švietimo pagalbą;</text:span></text:p>
      <text:p text:style-name="P294"><text:span text:style-name="T295">19.4</text:span><text:span text:style-name="T296">.</text:span><text:span text:style-name="T297"><text:tab/>užtikrinti sveiką, saugią, užkertančią kelią smurto, prievartos apraiškoms ir žalingiems įpročiams aplinką.</text:span></text:p>
      <text:p text:style-name="P298"><text:span text:style-name="T299">20</text:span><text:span text:style-name="T300">.</text:span><text:span text:style-name="T301"><text:tab/>Vykdydamas pavestus uždavinius, Lopšelis-darželis atlieka šias funkcijas:</text:span></text:p>
      <text:p text:style-name="P302"><text:span text:style-name="T303">20.1</text:span><text:span text:style-name="T304">.</text:span><text:span text:style-name="T305"><text:tab/>vykdo ikimokyklinio, neformaliojo vaikų švietimo programas;</text:span></text:p>
      <text:p text:style-name="P306"><text:span text:style-name="T307">20.2</text:span><text:span text:style-name="T308">.</text:span><text:span text:style-name="T309"><text:tab/>rengia ikimokyklinio, neformaliojo vaikų švietimo programas;</text:span></text:p>
      <text:p text:style-name="P310"><text:span text:style-name="T311">20.3</text:span><text:span text:style-name="T312">.</text:span><text:span text:style-name="T313"><text:tab/></text:span><text:span text:style-name="T314">konkretina ir individualizuoja ugdymo turinį,<text:s/></text:span><text:span text:style-name="T315">atsižvelgdamas į vietos ir<text:s/></text:span><text:span text:style-name="T316">Lopšelio-darželio<text:s/></text:span><text:span text:style-name="T317">bendruomenės reikmes, konkrečius vaikų ugdymo (si) poreikius ir interesus, švietimo stebėsenos rodiklius, vaikų pasiekimų ir pažangos vertinimo ugdymo procese informaciją,<text:s/></text:span><text:span text:style-name="T318">Lopšelio-darželio<text:s/></text:span><text:span text:style-name="T319">veiklos įsivertinimo ir išorinio vertinimo duomenis;</text:span></text:p>
      <text:p text:style-name="P320"><text:span text:style-name="T321">20.4</text:span><text:span text:style-name="T322">.</text:span><text:span text:style-name="T323"><text:tab/></text:span><text:span text:style-name="T324">tenkina vaikų saviugdos ir saviraiškos poreikius;</text:span></text:p>
      <text:p text:style-name="P325"><text:span text:style-name="T326">20.5</text:span><text:span text:style-name="T327">.</text:span><text:span text:style-name="T328"><text:tab/>organizuoja ir teikia švietimo informacinę, psichologinę, socialinę pedagoginę, specialiąją pedagoginę pagalbą, vykdo vaikų sveikatos priežiūrą, vaiko minimalios priežiūros priemones teisės aktų nustatyta tvarka;</text:span></text:p>
      <text:p text:style-name="P329"><text:span text:style-name="T330">20.6</text:span><text:span text:style-name="T331">.</text:span><text:span text:style-name="T332"><text:tab/>įvertina vaikų specialiuosius ugdymosi poreikius ir, bendradarbiaudamas su Radviliškio rajono savivaldybės švietimo ir sporto paslaugų centro Pedagogine psichologine tarnyba, skiria vaikų ugdymosi poreikius atitinkantį ugdymą teisės aktų nustatyta tvarka;</text:span></text:p>
      <text:p text:style-name="P333"><text:span text:style-name="T334">20.7</text:span><text:span text:style-name="T335">.</text:span><text:span text:style-name="T336"><text:tab/></text:span><text:span text:style-name="T337">atlieka Lopšelio-darželio veiklos kokybės įsivertinimą, darbuotojų veiklos vertinimą;</text:span></text:p>
      <text:p text:style-name="P338"><text:span text:style-name="T339">20.8</text:span><text:span text:style-name="T340">.</text:span><text:span text:style-name="T341"><text:tab/></text:span><text:span text:style-name="T342">kuria ugdymo turinio reikalavimams įgyvendinti reikiamą edukacinę aplinką ir materialinę bazę, vadovaudamasi<text:s/></text:span><text:span text:style-name="T343">Lietuvos Respublikos<text:s/></text:span><text:span text:style-name="T344">švietimo, mokslo ir sporto ministro patvirtintais teisės aktais;</text:span></text:p>
      <text:p text:style-name="P345"><text:span text:style-name="T346">20.9</text:span><text:span text:style-name="T347">.</text:span><text:span text:style-name="T348"><text:tab/>organizuoja tėvų (globėjų, įtėvių) pageidavimu jų mokamas papildomas paslaugas (pailgintas darbo dienos grupes, klubus, būrelius, stovyklas, ekskursijas ir kita) teisės aktų nustatyta tvarka;</text:span></text:p>
      <text:p text:style-name="P349"><text:span text:style-name="T350">20.10</text:span><text:span text:style-name="T351">.</text:span><text:span text:style-name="T352"><text:tab/></text:span><text:span text:style-name="T353">sudaro sąlygas darbuotojų profesiniam tobulėjimui;</text:span></text:p>
      <text:p text:style-name="P354"><text:span text:style-name="T355">20.11</text:span><text:span text:style-name="T356">.</text:span><text:span text:style-name="T357"><text:tab/></text:span><text:span text:style-name="T358">užtikrina higienos normas, teisės aktų reikalavimus atitinkančią sveiką, saugią ugdymosi ir darbo aplinką;</text:span></text:p>
      <text:p text:style-name="P359"><text:span text:style-name="T360">20.12</text:span><text:span text:style-name="T361">.</text:span><text:span text:style-name="T362"><text:tab/></text:span><text:span text:style-name="T363">organizuoja vaikų maitinimą Lopšelyje-darželyje;</text:span></text:p>
      <text:p text:style-name="P364"><text:span text:style-name="T365">20.13</text:span><text:span text:style-name="T366">.</text:span><text:span text:style-name="T367"><text:tab/>organizuoja vaikų, kuriems skirtas privalomas ikimokyklinis ugdymas ir vežiojimo į Lopšelį-darželį paslauga, vežiojimą į Lopšelį-darželį ir iš jo į namus;</text:span></text:p>
      <text:p text:style-name="P368"><text:span text:style-name="T369">20.14</text:span><text:span text:style-name="T370">.</text:span><text:span text:style-name="T371"><text:tab/></text:span><text:span text:style-name="T372">planuojant ir organizuojant veiklas bendradarbiauja su seniūnijos ir kitomis švietimo, kultūros, sporto įstaigomis ir organizacijomis;</text:span></text:p>
      <text:p text:style-name="P373"><text:span text:style-name="T374">20.15</text:span><text:span text:style-name="T375">.</text:span><text:span text:style-name="T376"><text:tab/></text:span><text:span text:style-name="T377">viešai skelbia informaciją apie Lopšelio-darželio veiklą vadovaujantis<text:s/></text:span><text:span text:style-name="T378">Lietuvos Respublikos Vyriausybės nutarimais ir<text:s/></text:span><text:span text:style-name="T379">Lietuvos Respublikos švietimo, mokslo ir sporto ministro nustatyta tvarka;<text:s/></text:span></text:p>
      <text:p text:style-name="P380"><text:span text:style-name="T381">20.16</text:span><text:span text:style-name="T382">.</text:span><text:span text:style-name="T383"><text:tab/></text:span><text:span text:style-name="T384">atlieka kitas įstatymų ir kitų teisės aktų nustatytas funkcijas.</text:span></text:p>
      <text:p text:style-name="P385"/>
      <text:p text:style-name="P386"><text:span text:style-name="T387">III</text:span><text:span text:style-name="T388"><text:s/>SKYRIUS</text:span></text:p>
      <text:p text:style-name="P389"><text:span text:style-name="T390">LOPŠELIO-DARŽELIO TEISĖS IR PAREIGOS</text:span></text:p>
      <text:p text:style-name="P391"/>
      <text:p text:style-name="P392"><text:span text:style-name="T393">21</text:span><text:span text:style-name="T394">.</text:span><text:span text:style-name="T395"><text:tab/>Lopšelis-darželis, įgyvendindamas jam pavestus tikslą ir uždavinius ir atlikdamas jam priskirtas funkcijas, turi teisę:</text:span></text:p>
      <text:p text:style-name="P396"><text:span text:style-name="T397">21.1</text:span><text:span text:style-name="T398">.</text:span><text:span text:style-name="T399"><text:tab/>prisiimti įsipareigojimus Lopšelio-darželio funkcijoms atlikti, sudaryti ugdymo (mokymo) ir kitas sutartis;</text:span></text:p>
      <text:p text:style-name="P400"><text:span text:style-name="T401">21.2</text:span><text:span text:style-name="T402">.</text:span><text:span text:style-name="T403"><text:tab/>parinkti ugdymo (si) metodus ir būdus, užtikrinančius kokybišką ugdymą;</text:span></text:p>
      <text:p text:style-name="P404"><text:span text:style-name="T405">21.3</text:span><text:span text:style-name="T406">.</text:span><text:span text:style-name="T407"><text:tab/>kurti naujus ugdymo (si) modelius;</text:span></text:p>
      <text:p text:style-name="P408"><text:span text:style-name="T409">21.4</text:span><text:span text:style-name="T410">.</text:span><text:span text:style-name="T411"><text:tab/>savininko teises ir pareigas įgyvendinančios institucijos leidimu steigti filialus ir atstovybes;</text:span></text:p>
      <text:p text:style-name="P412"><text:span text:style-name="T413">21.5</text:span><text:span text:style-name="T414">.</text:span><text:span text:style-name="T415"><text:tab/>įstatymų nustatyta tvarka jungtis į asociacijas, dalyvauti jų veikloje;</text:span></text:p>
      <text:p text:style-name="P416"><text:span text:style-name="T417">21.6</text:span><text:span text:style-name="T418">.</text:span><text:span text:style-name="T419"><text:tab/>nustatyti teikiamų švietimo ar papildomų paslaugų kainas, įkainius ir tarifus tais atvejais, kai įstatymų nustatyta tvarka jų nenustato Vyriausybė arba savininko teises ir pareigas įgyvendinanti institucija;</text:span></text:p>
      <text:p text:style-name="P420"><text:span text:style-name="T421">21.7</text:span><text:span text:style-name="T422">.</text:span><text:span text:style-name="T423"><text:tab/>Lietuvos Respublikos švietimo, mokslo ir sporto ministerijos nustatyta tvarka vykdyti šalies ir tarptautinius švietimo projektus, inicijuoti ir vykdyti savivaldybės švietimo projektus;</text:span></text:p>
      <text:p text:style-name="P424"><text:span text:style-name="T425">21.8</text:span><text:span text:style-name="T426">.</text:span><text:span text:style-name="T427"><text:tab/>gauti paramą Lietuvos Respublikos labdaros ir paramos įstatymo nustatyta tvarka;</text:span></text:p>
      <text:p text:style-name="P428"><text:span text:style-name="T429">21.9</text:span><text:span text:style-name="T430">.</text:span><text:span text:style-name="T431"><text:tab/>bendradarbiauti su savo veiklai įtakos turinčiais fiziniais ir juridiniais asmenimis;</text:span></text:p>
      <text:p text:style-name="P432"><text:span text:style-name="T433">21.10</text:span><text:span text:style-name="T434">.</text:span><text:span text:style-name="T435"><text:tab/>turėti kitų teisių, jeigu jos neprieštarauja Lietuvos Respublikos įstatymams ir kitiems teisės aktams.</text:span></text:p>
      <text:p text:style-name="P436"><text:span text:style-name="T437">22</text:span><text:span text:style-name="T438">.</text:span><text:span text:style-name="T439"><text:tab/>Lopšelio-darželio pareigos:</text:span></text:p>
      <text:p text:style-name="P440"><text:span text:style-name="T441">22.1</text:span><text:span text:style-name="T442">.</text:span><text:span text:style-name="T443"><text:tab/>vykdyti nuostatuose reglamentuotą veiklą;</text:span></text:p>
      <text:p text:style-name="P444"><text:span text:style-name="T445">22.2</text:span><text:span text:style-name="T446">.</text:span><text:span text:style-name="T447"><text:tab/>užtikrinti sveiką, saugią, užkertančią kelią smurto, prievartos apraiškoms ir žalingiems įpročiams aplinką, ugdymo, švietimo programų vykdymą, atvirumą vietos bendruomenei, ugdymo (mokymo) sutarties sudarymą ir sutartų įsipareigojimų vykdymą, geros kokybės švietimą;</text:span></text:p>
      <text:p text:style-name="P448"><text:span text:style-name="T449">22.3</text:span><text:span text:style-name="T450">.</text:span><text:span text:style-name="T451"><text:tab/>sudaryti sąlygas kiekvienam vaik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Lietuvos Respublikos švietimo, mokslo ir sporto ministro patvirtintas rekomendacijas dėl smurto prevencijos įgyvendinimo mokyklose;</text:span></text:p>
      <text:p text:style-name="P452"><text:span text:style-name="T453">22.4</text:span><text:span text:style-name="T454">.</text:span><text:span text:style-name="T455"><text:tab/>vykdyti kitas pareigas, nustatytas Lietuvos Respublikos švietimo įstatyme ir kituose teisės aktuose.</text:span></text:p>
      <text:p text:style-name="P456"/>
      <text:p text:style-name="P457"><text:span text:style-name="T458">IV</text:span><text:span text:style-name="T459"><text:s/>SKYRIUS</text:span></text:p>
      <text:p text:style-name="P460"><text:span text:style-name="T461">LOPŠELIO-DARŽELIO VEIKLOS ORGANIZAVIMAS IR VALDYMAS</text:span></text:p>
      <text:p text:style-name="P462"/>
      <text:p text:style-name="P463"><text:span text:style-name="T464">23</text:span><text:span text:style-name="T465">.</text:span><text:span text:style-name="T466"><text:tab/>Lopšelio-darželio veikla organizuojama pagal direktoriaus patvirtintą:</text:span></text:p>
      <text:p text:style-name="P467"><text:span text:style-name="T468">23.1</text:span><text:span text:style-name="T469">.</text:span><text:span text:style-name="T470"><text:tab/>Lopšelio-darželio strateginį planą, kuriam yra pritarę Lopšelio-darželio taryba ir Radviliškio rajono savivaldybės administracijos direktorius ar jo įgaliotas asmuo;</text:span></text:p>
      <text:p text:style-name="P471"><text:span text:style-name="T472">23.2</text:span><text:span text:style-name="T473">.</text:span><text:span text:style-name="T474"><text:tab/>Lopšelio-darželio metinį veiklos planą, kuriam yra pritarusi Lopšelio-darželio taryba;</text:span></text:p>
      <text:p text:style-name="P475"><text:span text:style-name="T476">23.3</text:span><text:span text:style-name="T477">.</text:span><text:span text:style-name="T478"><text:tab/>Lopšelio-darželio ikimokyklinio ugdymo programą, kuriai yra pritarusi Radviliškio rajono savivaldybės taryba.</text:span></text:p>
      <text:p text:style-name="P479"><text:span text:style-name="T480">24</text:span><text:span text:style-name="T481">.</text:span><text:span text:style-name="T482"><text:tab/>Lopšeliui-darželiui vadovauja direktorius, kurio pareigybės aprašymą tvirtina ir kurį viešo konkurso būdu į pareigas penkeriems metams skiria ir iš jų atleidžia Radviliškio rajono savivaldybės meras teisės aktų nustatyta tvarka.</text:span></text:p>
      <text:p text:style-name="P483"><text:span text:style-name="T484">25</text:span><text:span text:style-name="T485">.</text:span><text:span text:style-name="T486"><text:tab/>Lopšelio-darželio direktorius yra pavaldus ir atskaitingas Radviliškio rajono savivaldybės merui ir Radviliškio rajono savivaldybės tarybai teisės aktų nustatyta tvarka.</text:span></text:p>
      <text:p text:style-name="P487"><text:span text:style-name="T488">26</text:span><text:span text:style-name="T489">.</text:span><text:span text:style-name="T490"><text:tab/>Direktoriaus kompetencija:</text:span></text:p>
      <text:p text:style-name="P491"><text:span text:style-name="T492">26.1</text:span><text:span text:style-name="T493">.</text:span><text:span text:style-name="T494"><text:tab/></text:span><text:span text:style-name="T495">organizuoja Lopšelio-darželio darbą, kad būtų įgyvendinami Lopšelio-darželio tikslai ir atliekamos nustatytos funkcijos;</text:span></text:p>
      <text:p text:style-name="P496"><text:span text:style-name="T497">26.2</text:span><text:span text:style-name="T498">.</text:span><text:span text:style-name="T499"><text:tab/></text:span><text:span text:style-name="T500">vadovauja<text:s/></text:span><text:span text:style-name="T501">Lopšelio</text:span>-darželio<text:span text:style-name="T502"><text:s/>strateginio plano ir metinio veiklos plano, švietimo programų rengimui, rekomendacijų dėl smurto prevencijos įgyvendinimo<text:s/></text:span><text:span text:style-name="T503">Lopšelyje</text:span>-darželyje<text:span text:style-name="T504"><text:s/>priemonių įgyvendinimui, juos tvirtina, vadovauja jų vykdymui;</text:span></text:p>
      <text:p text:style-name="P505"><text:span text:style-name="T506">26.3</text:span><text:span text:style-name="T507">.</text:span><text:span text:style-name="T508"><text:tab/></text:span><text:span text:style-name="T509">nustatyta tvarka skiria ir atleidžia mokytojus, kitus ugdymo procese dalyvaujančius asmenis ir aptarnaujantį personalą, tvirtina jų pareigybių aprašymus;<text:s/></text:span></text:p>
      <text:p text:style-name="P510"><text:span text:style-name="T511">26.4</text:span><text:span text:style-name="T512">.</text:span><text:span text:style-name="T513"><text:tab/></text:span><text:span text:style-name="T514">tvirtina<text:s/></text:span><text:span text:style-name="T515">Lopšelio</text:span>-darželio<text:span text:style-name="T516"><text:s/>struktūrą ir darbuotojų pareigybių sąrašą, neviršydamas nustatyto didžiausio leistino pareigybių skaičiaus;</text:span></text:p>
      <text:p text:style-name="P517"><text:span text:style-name="T518">26.5</text:span><text:span text:style-name="T519">.</text:span><text:span text:style-name="T520"><text:tab/>užtikrina informacijos apie Lopšelyje</text:span>-darželyje<text:span text:style-name="T521"><text:s/></text:span><text:span text:style-name="T522">vykdomas švietimo programas, jų pasirinkimo galimybes, priėmimo sąlygas, mokamas paslaugas, mokytojų kvalifikaciją, svarbiausius Lopšelio</text:span>-darželio<text:span text:style-name="T523"><text:s/></text:span><text:span text:style-name="T524">išorinio vertinimo rezultatus, Lopšelio</text:span>-darželio<text:span text:style-name="T525"><text:s/></text:span><text:span text:style-name="T526">bendruomenės tradicijas ir pasiekimus skelbimą viešai;</text:span></text:p>
      <text:p text:style-name="P527"><text:span text:style-name="T528">26.6</text:span><text:span text:style-name="T529">.</text:span><text:span text:style-name="T530"><text:tab/></text:span><text:span text:style-name="T531">užtikrina demokratinį<text:s/></text:span><text:span text:style-name="T532">Lopšelio</text:span>-darželio<text:span text:style-name="T533"><text:s/>valdymą, bendradarbiavimu grįstus santykius, Pedagogų etikos kodekso reikalavimų laikymąsi, skaidriai priimamus sprendimus,<text:s/></text:span><text:span text:style-name="T534">Lopšelio</text:span>-darželio<text:span text:style-name="T535"><text:s/>bendruomenės narių informavimą, pedagoginio ir nepedagoginio personalo profesinį tobulėjimą, sveiką, saugią, užkertančią kelią bet kokioms smurto, prievartos apraiškoms ir žalingiems įpročiams aplinką;</text:span></text:p>
      <text:p text:style-name="P536"><text:span text:style-name="T537">26.7</text:span><text:span text:style-name="T538">.</text:span><text:span text:style-name="T539"><text:tab/></text:span><text:span text:style-name="T540">rūpinasi mokytojų ir kitų darbuotojų darbo sąlygomis,</text:span><text:span text:style-name="T541"><text:s/>priešgaisrine ir žmogaus sauga,<text:s/></text:span><text:span text:style-name="T542">organizuoja trūkstamų mokytojų paiešką;</text:span></text:p>
      <text:p text:style-name="P543"><text:span text:style-name="T544">26.8</text:span><text:span text:style-name="T545">.</text:span><text:span text:style-name="T546"><text:tab/></text:span><text:span text:style-name="T547">analizuoja<text:s/></text:span><text:span text:style-name="T548">Lopšelio</text:span>-darželio<text:span text:style-name="T549"><text:s/>veiklos ir valdymo išteklių būklę ir atsako už<text:s/></text:span><text:span text:style-name="T550">Lopšelio</text:span>-darželio<text:span text:style-name="T551"><text:s/>veiklos rezultatus;</text:span></text:p>
      <text:p text:style-name="P552"><text:span text:style-name="T553">26.9</text:span><text:span text:style-name="T554">.</text:span><text:span text:style-name="T555"><text:tab/></text:span><text:span text:style-name="T556">inicijuoja<text:s/></text:span><text:span text:style-name="T557">Lopšelio</text:span>-darželio<text:span text:style-name="T558"><text:s/>veiklos kokybės įsivertinimą;<text:s/></text:span></text:p>
      <text:p text:style-name="P559"><text:span text:style-name="T560">26.10</text:span><text:span text:style-name="T561">.</text:span><text:span text:style-name="T562"><text:tab/></text:span><text:span text:style-name="T563">kartu su<text:s/></text:span><text:span text:style-name="T564">Lopšelio</text:span>-darželio<text:span text:style-name="T565"><text:s/>taryba sprendžia<text:s/></text:span><text:span text:style-name="T566">Lopšeliui</text:span>-darželiui<text:span text:style-name="T567"><text:s/>svarbius palankios ugdymui aplinkos kūrimo klausimus;</text:span></text:p>
      <text:p text:style-name="P568"><text:span text:style-name="T569">26.11</text:span><text:span text:style-name="T570">.</text:span><text:span text:style-name="T571"><text:tab/></text:span><text:span text:style-name="T572">kiekvienais metais teikia<text:s/></text:span><text:span text:style-name="T573">Lopšelio</text:span>-darželio<text:span text:style-name="T574"><text:s/>bendruomenei ir<text:s/></text:span><text:span text:style-name="T575">Lopšelio</text:span>-darželio<text:span text:style-name="T576"><text:s/></text:span><text:span text:style-name="T577">tarybai<text:s/></text:span><text:span text:style-name="T578">svarstyti bei viešai paskelbia savo metų veiklos ataskaitą;<text:s/></text:span></text:p>
      <text:p text:style-name="P579"><text:span text:style-name="T580">26.12</text:span><text:span text:style-name="T581">.</text:span><text:span text:style-name="T582"><text:tab/>atsako už Lopšelio-darželio finansinę veiklą,<text:s/></text:span><text:span text:style-name="T583">svarsto ir priima sprendimus, susijusius su<text:s/></text:span><text:span text:style-name="T584">Lopšelio</text:span>-darželio<text:span text:style-name="T585"><text:s/>lėšų (įskaitant lėšas, skirtas<text:s/></text:span><text:span text:style-name="T586">Lopšelio</text:span>-darželio<text:span text:style-name="T587"><text:s/>darbuotojų darbo užmokesčiui), turto naudojimu ir disponavimu juo;</text:span></text:p>
      <text:p text:style-name="P588"><text:span text:style-name="T589">26.13</text:span><text:span text:style-name="T590">.</text:span><text:span text:style-name="T591"><text:tab/></text:span><text:span text:style-name="T592">užtikrina racionalų ir taupų lėšų bei turto naudojimą, veiksmingą Lopšelio-darželio vidaus kontrolės sistemos sukūrimą, jos veikimą ir tobulinimą;</text:span></text:p>
      <text:p text:style-name="P593"><text:span text:style-name="T594">26.14</text:span><text:span text:style-name="T595">.</text:span><text:span text:style-name="T596"><text:tab/></text:span><text:span text:style-name="T597">organizuoja Lopšelio-darželio buhalterinę apskaitą pagal Lietuvos Respublikos buhalterinės apskaitos įstatymą;</text:span></text:p>
      <text:p text:style-name="P598"><text:span text:style-name="T599">26.15</text:span><text:span text:style-name="T600">.</text:span><text:span text:style-name="T601"><text:tab/></text:span><text:span text:style-name="T602">inicijuoja<text:s/></text:span><text:span text:style-name="T603">Lopšelio</text:span>-darželio<text:span text:style-name="T604"><text:s/>metinės pajamų ir išlaidų sąmatos rengimą ir ją tvirtina;</text:span></text:p>
      <text:p text:style-name="P605"><text:span text:style-name="T606">26.16</text:span><text:span text:style-name="T607">.</text:span><text:span text:style-name="T608"><text:tab/></text:span><text:span text:style-name="T609">užtikrina, kad būtų laikomasi įstatymų, kitų teisės aktų ir Lopšelio-darželio nuostatų;</text:span></text:p>
      <text:p text:style-name="P610"><text:span text:style-name="T611">26.17</text:span><text:span text:style-name="T612">.</text:span><text:span text:style-name="T613"><text:tab/></text:span><text:span text:style-name="T614">leidžia įsakymus, kontroliuoja jų vykdymą;</text:span></text:p>
      <text:p text:style-name="P615"><text:span text:style-name="T616">26.18</text:span><text:span text:style-name="T617">.</text:span><text:span text:style-name="T618"><text:tab/></text:span>inicijuoja<text:s/><text:span text:style-name="T619">Lopšelio</text:span>-darželio<text:span text:style-name="T620"><text:s/></text:span>savivaldos institucijų steigimąsi ir skatina jų veiklą;</text:p>
      <text:p text:style-name="P621"><text:span text:style-name="T622">26.19</text:span><text:span text:style-name="T623">.</text:span><text:span text:style-name="T624"><text:tab/></text:span><text:span text:style-name="T625">telkia<text:s/></text:span><text:span text:style-name="T626">Lopšelio</text:span>-darželio<text:span text:style-name="T627"><text:s/>bendruomenę valstybinei, regioninei ir Radviliškio rajono savivaldybės švietimo politikai įgyvendinti;</text:span></text:p>
      <text:p text:style-name="P628"><text:span text:style-name="T629">26.20</text:span><text:span text:style-name="T630">.</text:span><text:span text:style-name="T631"><text:tab/></text:span>nustato<text:s/><text:span text:style-name="T632">Lopšelio</text:span>-darželio<text:span text:style-name="T633"><text:s/></text:span>direktoriaus pavaduotojų veiklos sritis;</text:p>
      <text:p text:style-name="P634"><text:span text:style-name="T635">26.21</text:span><text:span text:style-name="T636">.</text:span><text:span text:style-name="T637"><text:tab/></text:span><text:span text:style-name="T638">sudaro darbo grupes, komisijas, metodines grupes, Metodinę tarybą teisės aktų nustatyta tvarka;</text:span></text:p>
      <text:p text:style-name="P639"><text:span text:style-name="T640">26.22</text:span><text:span text:style-name="T641">.</text:span><text:span text:style-name="T642"><text:tab/></text:span><text:span text:style-name="T643">plėtoja bendradarbiavimą su ugdytinių tėvais (globėjais, įtėviais), palaiko ryšius su<text:s/></text:span><text:span text:style-name="T644">Lopšelio</text:span>-darželio<text:span text:style-name="T645"><text:s/>veikla susijusiomis institucijomis, vietos bendruomene, rėmėjais, švietimo įstaigomis ir kitomis organizacijomis;</text:span></text:p>
      <text:p text:style-name="P646"><text:span text:style-name="T647">26.23</text:span><text:span text:style-name="T648">.</text:span><text:span text:style-name="T649"><text:tab/></text:span><text:span text:style-name="T650">priima vaikus Radviliškio rajono savivaldybės tarybos nustatyta tvarka, sudaro ugdymo (mokymo) sutartis su tėvais (globėjais, įtėviais) teisės aktų nustatyta tvarka;</text:span></text:p>
      <text:p text:style-name="P651"><text:span text:style-name="T652">26.24</text:span><text:span text:style-name="T653">.</text:span><text:span text:style-name="T654"><text:tab/></text:span><text:span text:style-name="T655">inicijuoja<text:s/></text:span><text:span text:style-name="T656">Lopšelio</text:span>-darželio<text:span text:style-name="T657"><text:s/>darbo tvarkos taisyklių ir kitų teisės aktų rengimą ir teikia jų projektus<text:s/></text:span><text:span text:style-name="T658">Lopšelio</text:span>-darželio<text:span text:style-name="T659"><text:s/>tarybai dėl pritarimo;</text:span></text:p>
      <text:p text:style-name="P660"><text:span text:style-name="T661">26.25</text:span><text:span text:style-name="T662">.</text:span><text:span text:style-name="T663"><text:tab/></text:span><text:span text:style-name="T664">sudaro<text:s/></text:span><text:span text:style-name="T665">Lopšelio</text:span>-darželio<text:span text:style-name="T666"><text:s/>Vaiko gerovės komisiją ir tvirtina jos darbo reglamentą;</text:span></text:p>
      <text:p text:style-name="P667"><text:span text:style-name="T668">26.26</text:span><text:span text:style-name="T669">.</text:span><text:span text:style-name="T670"><text:tab/></text:span><text:span text:style-name="T671">užtikrina, prižiūri ir atsako už gerą ir veiksmingą vaiko minimalios priežiūros priemonių vykdymą Lopšelyje-darželyje;</text:span></text:p>
      <text:p text:style-name="P672"><text:span text:style-name="T673">26.27</text:span><text:span text:style-name="T674">.</text:span><text:span text:style-name="T675"><text:tab/></text:span><text:span text:style-name="T676">Vaiko minimalios ir vidutinės priežiūros įstatymo nustatyta tvarka kreipiasi į savivaldybės administracijos direktorių dėl minimalios ir vidutinės priežiūros priemonių vaikui skyrimo;</text:span></text:p>
      <text:p text:style-name="P677"><text:span text:style-name="T678">26.28</text:span><text:span text:style-name="T679">.</text:span><text:span text:style-name="T680"><text:tab/></text:span><text:span text:style-name="T681">užtikrina sveiką ir saugią aplinką, užkertančią kelią bet kokioms smurto, prievartos apraiškoms ir žalingiems įpročiams;</text:span></text:p>
      <text:p text:style-name="P682"><text:span text:style-name="T683">26.29</text:span><text:span text:style-name="T684">.</text:span><text:span text:style-name="T685"><text:tab/></text:span><text:span text:style-name="T686">organizuoja pašalinių asmenų patekimo į Lopšelio-darželio teritoriją apskaitą ir tai kontroliuoja, organizuoja Lopšelio-darželio teritorijos ir jos prieigų stebėjimą, informuoja teritorinę policijos įstaigą apie žinomus ar įtariamus smurto, prievartos, psichoaktyviųjų medžiagų platinimo, viešosios tvarkos ir kitų pažeidimų atvejus;</text:span></text:p>
      <text:p text:style-name="P687"><text:span text:style-name="T688">26.30</text:span><text:span text:style-name="T689">.</text:span><text:span text:style-name="T690"><text:tab/></text:span><text:span text:style-name="T691">supažindina Lopšelio-darželio bendruomenę su teisės aktais, reglamentuojančiais vaiko teises, pareigas ir atsakomybę už teisės aktų pažeidimus, Lopšelio-darželio lankymą, narkotinių ir psichotropinių medžiagų vartojimo, smurto, nusikalstamumo prevenciją ir vaikų užimtumą;<text:s/></text:span></text:p>
      <text:p text:style-name="P692"><text:span text:style-name="T693">26.31</text:span><text:span text:style-name="T694">.</text:span><text:span text:style-name="T695"><text:tab/></text:span><text:span text:style-name="T696">bendradarbiauja su pagalbą vaikui, mokytojui ir Lopšeliui-darželiui teikiančiomis įstaigomis, Radviliškio rajono savivaldybės administracijos struktūriniais padaliniais, valstybine vaiko teisių apsaugos institucija, tarpinstitucinio bendradarbiavimo koordinatoriumi, atvejo vadybininkais, teritorine policijos įstaiga, socialinių paslaugų ir sveikatos priežiūros įstaigomis, Radviliškio rajono savivaldybės administracijos Vaiko gerovės komisija ir kitomis institucijomis, dirbančiomis vaiko teisių apsaugos srityje;</text:span></text:p>
      <text:p text:style-name="P697"><text:span text:style-name="T698">26.32</text:span><text:span text:style-name="T699">.</text:span><text:span text:style-name="T700"><text:tab/></text:span><text:span text:style-name="T701">prireikus sudaro su institucijomis, dirbančiomis prevencinį darbą savivaldybės teritorijoje, kitose vietovėse, sutartis dėl pagalbos teikimo Lopšelyje-darželyje ar už jo ribų;</text:span></text:p>
      <text:p text:style-name="P702"><text:span text:style-name="T703">26.33</text:span><text:span text:style-name="T704">.</text:span><text:span text:style-name="T705"><text:tab/></text:span><text:span text:style-name="T706">atstovauja<text:s/></text:span><text:span text:style-name="T707">Lopšeliui</text:span>-darželiui<text:span text:style-name="T708"><text:s/>kitose institucijose;</text:span></text:p>
      <text:p text:style-name="P709"><text:span text:style-name="T710">26.34</text:span><text:span text:style-name="T711">.</text:span><text:span text:style-name="T712"><text:tab/>Lopšelio</text:span>-darželio<text:span text:style-name="T713"><text:s/>vardu sudaro sutartis</text:span><text:span text:style-name="T714"><text:s/>Lopšelio</text:span>-darželio funkcijoms atlikti<text:span text:style-name="T715">;</text:span></text:p>
      <text:p text:style-name="P716"><text:span text:style-name="T717">26.35</text:span><text:span text:style-name="T718">.</text:span><text:span text:style-name="T719"><text:tab/></text:span><text:span text:style-name="T720">organizuoja<text:s/></text:span><text:span text:style-name="T721">Lopšelio</text:span>-darželio<text:span text:style-name="T722"><text:s/>dokumentų saugojimą ir valdymą teisės aktų nustatyta tvarka;</text:span></text:p>
      <text:p text:style-name="P723"><text:span text:style-name="T724">26.36</text:span><text:span text:style-name="T725">.</text:span><text:span text:style-name="T726"><text:tab/></text:span><text:span text:style-name="T727">teikia valstybės ir savivaldybės institucijoms pagal jų kompetenciją<text:s/></text:span><text:span text:style-name="T728">Lopšelio</text:span>-darželio<text:span text:style-name="T729"><text:s/>dokumentaciją, informaciją ir ataskaitas bei užtikrina teikiamos informacijos teisingumą;</text:span></text:p>
      <text:p text:style-name="P730"><text:span text:style-name="T731">26.37</text:span><text:span text:style-name="T732">.</text:span><text:span text:style-name="T733"><text:tab/></text:span><text:span text:style-name="T734">vykdo ir kitas teisės aktuose nustatytas funkcijas.</text:span></text:p>
      <text:p text:style-name="P735"/>
      <text:p text:style-name="P736"><text:span text:style-name="T737">V</text:span><text:span text:style-name="T738"><text:s/>SKYRIUS</text:span></text:p>
      <text:p text:style-name="P739"><text:span text:style-name="T740">LOPŠELIO-DARŽELIO SAVIVALDA</text:span></text:p>
      <text:p text:style-name="P741"/>
      <text:p text:style-name="P742"><text:span text:style-name="T743">27</text:span><text:span text:style-name="T744">.</text:span><text:span text:style-name="T745"><text:tab/>Lopšelio-darželio taryba (toliau – Taryba) yra aukščiausia Lopšelio-darželio savivaldos institucija. Taryba telkia Lopšelio-darželio tėvus (globėjus, įtėvius), mokytojus, vietos bendruomenę demokratiniam Lopšelio-darželio valdymui, padeda spręsti Lopšeliui-darželiui aktualius klausimus, atstovauti Lopšelio-darželio direktoriui teisėtiems Lopšelio-darželio interesams.</text:span></text:p>
      <text:p text:style-name="P746"><text:span text:style-name="T747">28</text:span><text:span text:style-name="T748">.</text:span><text:span text:style-name="T749"><text:tab/>Tarybos nariu gali būti asmuo, turintis žinių ir gebėjimų, padedančių siekti Lopšelio-darželio strateginių tikslų ir įgyvendinti Lopšelio-darželio misiją. Tarybos nariu negali būti Lopšelio-darželio direktorius, valstybės politikai, politinio (asmeninio) pasitikėjimo valstybės tarnautojai.</text:span></text:p>
      <text:p text:style-name="P750"><text:span text:style-name="T751">29</text:span><text:span text:style-name="T752">.</text:span><text:span text:style-name="T753"><text:tab/>Taryba dirba vadovaudamasi nuostatais, kuriuos tvirtina Lopšelio-darželio direktorius.</text:span></text:p>
      <text:p text:style-name="P754"><text:span text:style-name="T755">30</text:span><text:span text:style-name="T756">.</text:span><text:span text:style-name="T757"><text:tab/>Taryba sudaroma iš Lopšelyje-darželyje nedirbančių vaikų tėvų (globėjų, įtėvių), mokytojų ir vietos bendruomenės atstovų (seniūnaičio ar kt.).</text:span></text:p>
      <text:p text:style-name="P758"><text:span text:style-name="T759">31</text:span><text:span text:style-name="T760">.</text:span><text:span text:style-name="T761"><text:tab/>Tarybos sudėtis: 3 tėvai (globėjai, įtėviai), 3 mokytojai</text:span><text:span text:style-name="T762"><text:s/></text:span><text:span text:style-name="T763">ir 1 vietos bendruomenės atstovas. Į Tarybą tėvus (globėjus, įtėvius) renka Tėvų (globėjų, įtėvių) komitetas, mokytojus – Mokytojų taryba, vietos bendruomenės atstovą deleguoja Lopšelio-darželio direktorius.<text:s/></text:span></text:p>
      <text:p text:style-name="P764"><text:span text:style-name="T765">32</text:span><text:span text:style-name="T766">.</text:span><text:span text:style-name="T767"><text:tab/>Taryba renkama dvejiems metams, vadovaujantis demokratiniais rinkimų principais: slaptu balsavimu, visuotinumu, konkurencija, aiškiu procedūros apibrėžtumu.<text:s/></text:span></text:p>
      <text:p text:style-name="P768"><text:span text:style-name="T769">33</text:span><text:span text:style-name="T770">.</text:span><text:span text:style-name="T771"><text:tab/>Tarybos nariui mokytojų atstovui, kuris nutraukia darbą šiame Lopšelyje-darželyje, tėvų (globėjų, įtėvių) atstovui, kai nebelieka šiame Lopšelyje-darželyje besiugdančių jo vaikų, įgaliojimai nutrūksta pirma laiko. Naujas Tarybos narys likusiam kadencijos laikotarpiui renkamas šiuose nuostatuose nustatyta tvarka. Tas pats asmuo Tarybos nariu gali būti renkamas ne daugiau kaip dviem kadencijoms iš eilės.</text:span></text:p>
      <text:p text:style-name="P772"><text:span text:style-name="T773">34</text:span><text:span text:style-name="T774">.</text:span><text:span text:style-name="T775"><text:tab/>Likus ne mažiau kaip dviem mėnesiams iki Tarybos kadencijos pabaigos, skelbiami nauji Tarybos rinkimai. Pasibaigus Tarybos kadencijai, Taryba baigia savo veiklą ir perduoda įgaliojimus naujai išrinktai Tarybai.</text:span></text:p>
      <text:p text:style-name="P776"><text:span text:style-name="T777">35</text:span><text:span text:style-name="T778">.</text:span><text:span text:style-name="T779"><text:tab/>Tarybos posėdžiai kviečiami ne rečiau kaip du kartus per metus. Posėdis teisėtas, jei jame dalyvauja ne mažiau kaip du trečdaliai narių. Nutarimai priimami posėdyje dalyvaujančiųjų balsų dauguma. Kiekvienas narys turi po vieną balsą. Balsams pasiskirsčius po lygiai, lemia Tarybos pirmininko balsas.<text:s/></text:span></text:p>
      <text:p text:style-name="P780"><text:span text:style-name="T781">36</text:span><text:span text:style-name="T782">.</text:span><text:span text:style-name="T783"><text:tab/>Tarybai vadovauja pirmininkas. Pirmininką iš Tarybos narių išrenka Tarybos nariai slaptu balsavimu balsų dauguma pirmajame Tarybos posėdyje.</text:span><text:span text:style-name="T784"><text:s/>Naujai išrinktos Tarybos posėdį kviečia senosios Tarybos pirmininkas.</text:span></text:p>
      <text:p text:style-name="P785"><text:span text:style-name="T786">37</text:span><text:span text:style-name="T787">.</text:span><text:span text:style-name="T788"><text:tab/></text:span><text:span text:style-name="T789">Tarybos dokumentus pagal<text:s/></text:span><text:span text:style-name="T790">Lopšelio-darželio<text:s/></text:span><text:span text:style-name="T791">dokumentacijos planą ir dokumentų tvarkymo taisykles tvarko Tarybos sekretorius, išrenkamas iš Tarybos narių slaptu balsavimu balsų dauguma pirmojo Tarybos posėdžio metu.</text:span></text:p>
      <text:p text:style-name="P792"><text:span text:style-name="T793">38</text:span><text:span text:style-name="T794">.</text:span><text:span text:style-name="T795"><text:tab/></text:span><text:span text:style-name="T796">Tarybos posėdį šaukia Tarybos pirmininkas savo iniciatyva arba Tarybos nutarimu. Tarybos posėdį gali inicijuoti<text:s/></text:span><text:span text:style-name="T797">Lopšelio-darželio vadovai (direktorius, direktoriaus pavaduotojas ugdymui).</text:span></text:p>
      <text:p text:style-name="P798"><text:span text:style-name="T799">39</text:span><text:span text:style-name="T800">.</text:span><text:span text:style-name="T801"><text:tab/>Į Tarybos posėdžius be balso teisės gali būti kviečiami kitų Lopšelio-darželio savivaldos institucijų atstovai, Lopšelio-darželio direktorius, pavaduotojas ugdymui, tėvai (globėjai, įtėviai) ir kiti asmenys.</text:span></text:p>
      <text:p text:style-name="P802"><text:span text:style-name="T803">40</text:span><text:span text:style-name="T804">.</text:span><text:span text:style-name="T805"><text:tab/>Taryba:</text:span></text:p>
      <text:p text:style-name="P806"><text:span text:style-name="T807">40.1</text:span><text:span text:style-name="T808">.</text:span><text:span text:style-name="T809"><text:tab/>teikia siūlymus dėl Lopšelio-darželio strateginių tikslų, uždavinių ir jų įgyvendinimo priemonių;</text:span></text:p>
      <text:p text:style-name="P810"><text:span text:style-name="T811">40.2</text:span><text:span text:style-name="T812">.</text:span><text:span text:style-name="T813"><text:tab/>svarsto Lopšelio-darželio strateginį planą, metinį veiklos planą, darbo tvarkos taisykles, kitus Lopšelio-darželio veiklą reglamentuojančius dokumentus, teikiamus Lopšelio-darželio direktoriaus;</text:span></text:p>
      <text:p text:style-name="P814"><text:span text:style-name="T815">40.3</text:span><text:span text:style-name="T816">.</text:span><text:span text:style-name="T817"><text:tab/>teikia siūlymus Lopšelio-darželio direktoriui dėl Lopšelio-darželio nuostatų pakeitimo ar papildymo, Lopšelio-darželio vidaus struktūros tobulinimo;</text:span></text:p>
      <text:p text:style-name="P818"><text:span text:style-name="T819">40.4</text:span><text:span text:style-name="T820">.</text:span><text:span text:style-name="T821"><text:tab/></text:span><text:span text:style-name="T822">svarsto<text:s/></text:span><text:span text:style-name="T823">Lopšelio-darželio<text:s/></text:span><text:span text:style-name="T824">lėšų naudojimo klausimus, padeda formuoti<text:s/></text:span><text:span text:style-name="T825">Lopšelio-darželio<text:s/></text:span><text:span text:style-name="T826">materialinius, finansinius ir intelektinius išteklius;</text:span></text:p>
      <text:p text:style-name="P827"><text:span text:style-name="T828">40.5</text:span><text:span text:style-name="T829">.</text:span><text:span text:style-name="T830"><text:tab/></text:span><text:span text:style-name="T831">kiekvienais metais vertina<text:s/></text:span><text:span text:style-name="T832">Lopšelio-darželio<text:s/></text:span><text:span text:style-name="T833">direktoriaus metų veiklos ataskaitą ir teikia savo sprendimą dėl ataskaitos Radviliškio rajono savivaldybės merui;</text:span></text:p>
      <text:p text:style-name="P834"><text:span text:style-name="T835">40.6</text:span><text:span text:style-name="T836">.</text:span><text:span text:style-name="T837"><text:tab/>svarsto Mokytojų tarybos, Tėvų (globėjų, įtėvių) komiteto ar Lopšelio-darželio bendruomenės narių iniciatyvas ir teikia siūlymų Lopšelio-darželio direktoriui;</text:span></text:p>
      <text:p text:style-name="P838"><text:span text:style-name="T839">40.7</text:span><text:span text:style-name="T840">.</text:span><text:span text:style-name="T841"><text:tab/></text:span><text:span text:style-name="T842">teikia siūlymų dėl<text:s/></text:span><text:span text:style-name="T843">Lopšelio-darželio<text:s/></text:span><text:span text:style-name="T844">darbo tobulinimo, saugių vaikų ugdymo ir darbo sąlygų sudarymo;</text:span></text:p>
      <text:p text:style-name="P845"><text:span text:style-name="T846">40.8</text:span><text:span text:style-name="T847">.</text:span><text:span text:style-name="T848"><text:tab/></text:span><text:span text:style-name="T849">svarsto<text:s/></text:span><text:span text:style-name="T850">Lopšelio-darželio<text:s/></text:span><text:span text:style-name="T851">direktoriaus teikiamus klausimus;</text:span></text:p>
      <text:p text:style-name="P852"><text:span text:style-name="T853">40.9</text:span><text:span text:style-name="T854">.</text:span><text:span text:style-name="T855"><text:tab/></text:span><text:span text:style-name="T856">už savo veiklą vieną kartą per metus atsiskaito<text:s/></text:span><text:span text:style-name="T857">Lopšelio-darželio<text:s/></text:span><text:span text:style-name="T858">bendruomenei.<text:s/></text:span></text:p>
      <text:p text:style-name="P859"><text:span text:style-name="T860">41</text:span><text:span text:style-name="T861">.</text:span><text:span text:style-name="T862"><text:tab/></text:span><text:span text:style-name="T863">Tarybos nutarimai yra teisėti, jei jie neprieštarauja teisės aktams.</text:span></text:p>
      <text:p text:style-name="P864"><text:span text:style-name="T865">42</text:span><text:span text:style-name="T866">.</text:span><text:span text:style-name="T867"><text:tab/></text:span><text:span text:style-name="T868">Mokytojų taryba – nuolat veikianti Lopšelio-darželio savivaldos institucija mokytojų profesiniams ir bendriesiems ugdymo klausimams spręsti.<text:s/></text:span><text:span text:style-name="T869">Mokytojų tarybą</text:span><text:span text:style-name="T870"><text:s/>sudaro Lopšelio-darželio direktoriaus pavaduotojas ugdymui, visi Lopšelyje-darželyje dirbantys pedagogai, švietimo pagalbą teikiantys specialistai, kiti tiesiogiai ugdymo procese dalyvaujantys asmenys.<text:s/></text:span></text:p>
      <text:p text:style-name="P871"><text:span text:style-name="T872">43</text:span><text:span text:style-name="T873">.</text:span><text:span text:style-name="T874"><text:tab/>Mokytojų tarybos nariui, kuris nutraukia darbą šiame Lopšelyje-darželyje, įgaliojimai nutrūksta pirma laiko. Lopšelio-darželio darbuotojo (direktoriaus pavaduotojo ugdymui, pedagogo, švietimo pagalbą teikiančio specialisto, kito tiesiogiai ugdymo procese dalyvaujančio darbuotojo) pareigas pradėjęs eiti asmuo tampa Mokytojų tarybos nariu.</text:span></text:p>
      <text:p text:style-name="P875"><text:span text:style-name="T876">44</text:span><text:span text:style-name="T877">.</text:span><text:span text:style-name="T878"><text:tab/>Mokytojų tarybai vadovauja pirmininkas. Mokytojų tarybos pirmininką, pirmininko pavaduotoją ir sekretorių<text:s/></text:span><text:span text:style-name="T879">vienerių</text:span><text:span text:style-name="T880"><text:s/>metų kadencijai iš Mokytojų tarybos narių išrenka Mokytojų tarybos nariai slaptu balsavimu prieš prasidedant naujiems mokslo metams pirmojo Mokytojų tarybos posėdžio metu. Reikalui esant, Mokytojų tarybos pirmininkas, pirmininko pavaduotojas ir sekretorius gali būti perrenkami likusiam kadencijos laikui. Rinkimų rezultatai fiksuojami protokoluose.</text:span></text:p>
      <text:p text:style-name="P881"><text:span text:style-name="T882">45</text:span><text:span text:style-name="T883">.</text:span><text:span text:style-name="T884"><text:tab/></text:span><text:span text:style-name="T885">Mokytojų taryba dirba vadovaudamasi nuostatais, kuriuos tvirtina Lopšelio-darželio direktorius.</text:span></text:p>
      <text:p text:style-name="P886"><text:span text:style-name="T887">46</text:span><text:span text:style-name="T888">.</text:span><text:span text:style-name="T889"><text:tab/>Mokytojų tarybos sudėtį tvirtina Lopšelio-darželio direktorius.</text:span></text:p>
      <text:p text:style-name="P890"><text:span text:style-name="T891">47</text:span><text:span text:style-name="T892">.</text:span><text:span text:style-name="T893"><text:tab/>Mokytojų taryba:</text:span></text:p>
      <text:p text:style-name="P894"><text:span text:style-name="T895">47.1</text:span><text:span text:style-name="T896">.</text:span><text:span text:style-name="T897"><text:tab/>planuoja ugdymo turinį ir priima nutarimus vaikų ugdymo kokybės, pedagoginės veiklos tobulinimo klausimais;<text:s/></text:span></text:p>
      <text:p text:style-name="P898"><text:span text:style-name="T899">47.2</text:span><text:span text:style-name="T900">.</text:span><text:span text:style-name="T901"><text:tab/>svarsto ugdymo turinio atnaujinimo, ugdymo (-si) sąlygų ir pedagogų veiklos tobulinimo būdus;<text:s/></text:span></text:p>
      <text:p text:style-name="P902"><text:span text:style-name="T903">47.3</text:span><text:span text:style-name="T904">.</text:span><text:span text:style-name="T905"><text:tab/>aptaria skirtingų gebėjimų vaikų ugdymo organizavimo principus, jų ugdymo programas, metodus;<text:s/></text:span></text:p>
      <text:p text:style-name="P906"><text:span text:style-name="T907">47.4</text:span><text:span text:style-name="T908">.</text:span><text:span text:style-name="T909"><text:tab/>teikia siūlymus dėl vaikų pažangos ir pasiekimų vertinimo;<text:s/></text:span></text:p>
      <text:p text:style-name="P910"><text:span text:style-name="T911">47.5</text:span><text:span text:style-name="T912">.</text:span><text:span text:style-name="T913"><text:tab/>nustato pedagogų bendravimo ir bendradarbiavimo būdus, ryšių palaikymo ir tėvų (globėjų, įtėvių) informavimo principus;</text:span></text:p>
      <text:p text:style-name="P914"><text:span text:style-name="T915">47.6</text:span><text:span text:style-name="T916">.</text:span><text:span text:style-name="T917"><text:tab/>aptaria pedagogų kvalifikacijos tobulinimo kryptis, poreikį ir teikia siūlymus Lopšelio-darželio direktoriui;<text:s/></text:span></text:p>
      <text:p text:style-name="P918"><text:span text:style-name="T919">47.7</text:span><text:span text:style-name="T920">.</text:span><text:span text:style-name="T921"><text:tab/>dalyvauja rengiant Lopšelio-darželio veiklos planą;</text:span></text:p>
      <text:p text:style-name="P922"><text:span text:style-name="T923">47.8</text:span><text:span text:style-name="T924">.</text:span><text:span text:style-name="T925"><text:tab/>renka atstovus į Lopšelio-darželio Tarybą ir teikia jai siūlymus įvairiais Lopšelio-darželio veiklos organizavimo ir ugdymo klausimais;</text:span></text:p>
      <text:p text:style-name="P926"><text:span text:style-name="T927">47.9</text:span><text:span text:style-name="T928">.</text:span><text:span text:style-name="T929"><text:tab/>aptaria vaikų sveikatos, saugos darbe, ugdymo (-si), poilsio ir mitybos klausimus;<text:s/></text:span></text:p>
      <text:p text:style-name="P930"><text:span text:style-name="T931">47.10</text:span><text:span text:style-name="T932">.</text:span><text:span text:style-name="T933"><text:tab/>svarsto ir priima nutarimus teisės aktų nustatytais ir Lopšelio-darželio direktoriaus teikiamais klausimais.<text:s/></text:span></text:p>
      <text:p text:style-name="P934"><text:span text:style-name="T935">48</text:span><text:span text:style-name="T936">.</text:span><text:span text:style-name="T937"><text:tab/>Mokytojų tarybos dokumentus pagal Lopšelio-darželio dokumentacijos planą ir dokumentų tvarkymo taisykles tvarko Mokytojų tarybos sekretorius.<text:s/></text:span></text:p>
      <text:p text:style-name="P938"><text:span text:style-name="T939">49</text:span><text:span text:style-name="T940">.</text:span><text:span text:style-name="T941"><text:tab/>Mokytojų tarybos nutarimai įteisinami Lopšelio-darželio direktoriaus įsakymais.</text:span></text:p>
      <text:p text:style-name="P942"><text:span text:style-name="T943">50</text:span><text:span text:style-name="T944">.</text:span><text:span text:style-name="T945"><text:tab/>Mokytojų tarybos posėdžiai šaukiami prasidedant ir baigiantis mokslo metams ir ne rečiau kaip vieną kartą per pusmetį. Prireikus gali būti sušauktas ir neeilinis Mokytojų tarybos posėdis. Į posėdžius be balso teisės gali būti kviečiamas Lopšelio-darželio direktorius, kitų Lopšelio-darželio savivaldos institucijų atstovai, vietos savivaldos, vietos bendruomenės atstovai, socialiniai partneriai.<text:s/></text:span></text:p>
      <text:p text:style-name="P946"><text:span text:style-name="T947">51</text:span><text:span text:style-name="T948">.</text:span><text:span text:style-name="T949"><text:tab/>Posėdis yra teisėtas, jei jame dalyvauja ne mažiau kaip du trečdaliai Mokytojų tarybos narių. Nutarimai priimami posėdyje dalyvavusių narių balsų dauguma. Kiekvienas narys turi po vieną balsą. Balsams pasiskirsčius po lygiai, lemia Mokytojų tarybos pirmininko balsas.</text:span></text:p>
      <text:p text:style-name="P950"><text:span text:style-name="T951">52</text:span><text:span text:style-name="T952">.</text:span><text:span text:style-name="T953"><text:tab/></text:span><text:span text:style-name="T954">Lopšelio-darželio mokytojų metodinei veiklai organizuoti renkama Metodinė taryba. Metodinės tarybos veikla organizuojama vadovaujantis Lopšelio-darželio Metodinės tarybos nuostatais,<text:s/></text:span><text:span text:style-name="T955">kuriuos tvirtina Lopšelio-darželio direktorius.</text:span></text:p>
      <text:p text:style-name="P956"><text:span text:style-name="T957">53</text:span><text:span text:style-name="T958">.</text:span><text:span text:style-name="T959"><text:tab/>Metodinę tarybą sudaro penki nariai: pedagogai,<text:s/></text:span><text:span text:style-name="T960">švietimo</text:span><text:span text:style-name="T961"><text:s/>pagalbą teikiantys specialistai.<text:s/></text:span></text:p>
      <text:p text:style-name="P962"><text:span text:style-name="T963">54</text:span><text:span text:style-name="T964">.</text:span><text:span text:style-name="T965"><text:tab/></text:span><text:span text:style-name="T966">Metodinė taryba renkama vieneriems metams slaptu balsavimu mokslo metų pradžioje Mokytojų tarybos posėdžio metu.<text:s/></text:span><text:span text:style-name="T967">Tas pats asmuo Metodinės tarybos nariu gali būti renkamas ne daugiau kaip dviem kadencijoms iš eilės.</text:span></text:p>
      <text:p text:style-name="P968"><text:span text:style-name="T969">55</text:span><text:span text:style-name="T970">.</text:span><text:span text:style-name="T971"><text:tab/>Metodinės tarybos nariui, kuris nutraukia darbą šiame Lopšelyje-darželyje, įgaliojimai nutrūksta pirma laiko. Naujas Metodinės tarybos narys likusiam kadencijos laikotarpiui renkamas šiuose nuostatuose nustatyta tvarka</text:span><text:span text:style-name="T972"><text:s/>likusiam buvusio nario kadencijos laikui.</text:span><text:span text:style-name="T973"><text:s/></text:span></text:p>
      <text:p text:style-name="P974"><text:span text:style-name="T975">56</text:span><text:span text:style-name="T976">.</text:span><text:span text:style-name="T977"><text:tab/>Pasibaigus Metodinės tarybos kadencijai, Metodinė taryba baigia savo veiklą ir perduoda įgaliojimus naujai išrinktai Metodinei tarybai.</text:span></text:p>
      <text:p text:style-name="P978"><text:span text:style-name="T979">57</text:span><text:span text:style-name="T980">.</text:span><text:span text:style-name="T981"><text:tab/>Metodinei tarybai vadovauja pirmininkas.</text:span><text:s/><text:span text:style-name="T982">Metodinės tarybos pirmininką, pirmininko pavaduotoją ir sekretorių vieneriems metams iš Metodinės tarybos narių renka Metodinės tarybos nariai slaptu balsavimu pirmojo Metodinės tarybos posėdžio metu. Reikalui esant, Metodinės tarybos pirmininkas, pirmininko pavaduotojas ir sekretorius gali būti perrenkami likusiam kadencijos laikui.</text:span></text:p>
      <text:p text:style-name="P983"><text:span text:style-name="T984">58</text:span><text:span text:style-name="T985">.</text:span><text:span text:style-name="T986"><text:tab/>Metodinė taryba nustato pedagogų kvalifikacijos tobulinimo prioritetus,<text:s/></text:span>kartu su pavaduotoju ugdymui nustato pedagogų metodinės veiklos prioritetus, nagrinėja ugdymo turinį, ugdymo proceso aprūpinimą, ugdymo kokybę, inicijuoja ugdymo naujovių diegimą, planuoja jų kaitą, vertina pedagogų metodinius darbus ir pedagogų praktinę veiklą,<text:s/><text:span text:style-name="T987">aptaria pedagoginę veiklą reglamentuojančius dokumentus, rengia metodines rekomendacijas dėl teminių planų, programų sudarymo, aptaria ugdymo kokybę, padeda naujai pradėjusiems dirbti pedagogams, svarsto ir priima nutarimus<text:s/></text:span>Lopšelio-darželio direktoriaus teikiamais klausimais.</text:p>
      <text:p text:style-name="P988"><text:span text:style-name="T989">59</text:span><text:span text:style-name="T990">.</text:span><text:span text:style-name="T991"><text:tab/>Metodinės tarybos dokumentus pagal Lopšelio-darželio dokumentacijos planą ir dokumentų tvarkymo taisykles tvarko Metodinės tarybos sekretorius.<text:s/></text:span></text:p>
      <text:p text:style-name="P992"><text:span text:style-name="T993">60</text:span><text:span text:style-name="T994">.</text:span><text:span text:style-name="T995"><text:tab/></text:span><text:span text:style-name="T996">Metodinės tarybos posėdį inicijuoja Metodinės tarybos pirmininkas. Naujai išrinktos Metodinės tarybos posėdį inicijuoja senosios Metodinės tarybos pirmininkas.</text:span></text:p>
      <text:p text:style-name="P997"><text:span text:style-name="T998">61</text:span><text:span text:style-name="T999">.</text:span><text:span text:style-name="T1000"><text:tab/>Metodinės tarybos posėdžiai kviečiami prasidedant ir baigiantis mokslo metams ir ne rečiau kaip vieną kartą per pusmetį. Prireikus gali būti sušauktas ir neeilinis Metodinės tarybos posėdis. Į posėdžius be balso teisės gali būti kviečiamas Lopšelio-darželio direktorius, kitų Lopšelio-darželio savivaldos institucijų atstovai, socialiniai partneriai.<text:s/></text:span></text:p>
      <text:p text:style-name="P1001"><text:span text:style-name="T1002">62</text:span><text:span text:style-name="T1003">.</text:span><text:span text:style-name="T1004"><text:tab/></text:span><text:span text:style-name="T1005">Metodinės tarybos<text:s/></text:span><text:span text:style-name="T1006">p</text:span><text:span text:style-name="T1007">osėdis yra teisėtas, jei jame dalyvauja du trečdaliai Metodinės tarybos narių. Metodinės tarybos n</text:span><text:span text:style-name="T1008">utarimai priimami posėdyje dalyvaujančiųjų balsų dauguma. Kiekvienas narys turi po vieną balsą. Balsams pasiskirsčius po lygiai, lemia<text:s/></text:span><text:span text:style-name="T1009">Metodinės</text:span><text:span text:style-name="T1010"><text:s/>tarybos pirmininko balsas.<text:s/></text:span></text:p>
      <text:p text:style-name="P1011"><text:span text:style-name="T1012">63</text:span><text:span text:style-name="T1013">.</text:span><text:span text:style-name="T1014"><text:tab/>Metodinės tarybos veiklą koordinuoja Lopšelio-darželio direktoriaus pavaduotojas ugdymui.</text:span></text:p>
      <text:p text:style-name="P1015"><text:span text:style-name="T1016">64</text:span><text:span text:style-name="T1017">.</text:span><text:span text:style-name="T1018"><text:tab/>Lopšelio-darželio tėvų (globėjų, įtėvių) komitetas yra savivaldos institucija, skirta pagalbai tėvams (globėjams, įtėviams) ir Lopšelio-darželio veiklai organizuoti ir koordinuoti.</text:span></text:p>
      <text:p text:style-name="P1019"><text:span text:style-name="T1020">65</text:span><text:span text:style-name="T1021">.</text:span><text:span text:style-name="T1022"><text:tab/></text:span><text:span text:style-name="T1023">Tėvų (globėjų, įtėvių) komitetą sudaro 11 narių – po 1 tėvą (globėją, įtėvį) iš kiekvienos grupės.<text:s/></text:span></text:p>
      <text:p text:style-name="P1024"><text:span text:style-name="T1025">66</text:span><text:span text:style-name="T1026">.</text:span><text:span text:style-name="T1027"><text:tab/></text:span><text:span text:style-name="T1028">Tėvų (globėjų, įtėvių) komiteto nariai renkami vieneriems metams atviru balsavimu mokslo metų pradžioje grupių tėvų (globėjų, įtėvių) susirinkimų metu.<text:s/></text:span><text:span text:style-name="T1029">Tas pats asmuo<text:s/></text:span><text:span text:style-name="T1030">Tėvų (globėjų, įtėvių) komiteto<text:s/></text:span><text:span text:style-name="T1031">nariu gali būti renkamas ne daugiau kaip dviem kadencijoms iš eilės.</text:span></text:p>
      <text:p text:style-name="P1032"><text:span text:style-name="T1033">67</text:span><text:span text:style-name="T1034">.</text:span><text:span text:style-name="T1035"><text:tab/>Tėvų (globėjų, įtėvių) komiteto<text:s/></text:span><text:span text:style-name="T1036">nariui, kai nebelieka šiame Lopšelyje-darželyje besiugdančių jo vaikų, įgaliojimai nutrūksta pirma laiko. Naujas<text:s/></text:span><text:span text:style-name="T1037">Tėvų (globėjų, įtėvių) komiteto<text:s/></text:span><text:span text:style-name="T1038">narys likusiam kadencijos laikotarpiui renkamas šiuose nuostatuose nustatyta tvarka</text:span><text:span text:style-name="T1039"><text:s/>likusiam buvusio nario kadencijos laikui.</text:span></text:p>
      <text:p text:style-name="P1040"><text:span text:style-name="T1041">68</text:span><text:span text:style-name="T1042">.</text:span><text:span text:style-name="T1043"><text:tab/></text:span><text:span text:style-name="T1044">Pasibaigus<text:s/></text:span><text:span text:style-name="T1045">Tėvų (globėjų, įtėvių) komiteto<text:s/></text:span><text:span text:style-name="T1046">kadencijai,<text:s/></text:span><text:span text:style-name="T1047">Tėvų (globėjų, įtėvių) komitetas</text:span><text:span text:style-name="T1048"><text:s/>baigia savo veiklą ir perduoda įgaliojimus naujai išrinktam komitetui.</text:span></text:p>
      <text:p text:style-name="P1049"><text:span text:style-name="T1050">69</text:span><text:span text:style-name="T1051">.</text:span><text:span text:style-name="T1052"><text:tab/>Tėvų (globėjų,<text:s/></text:span><text:span text:style-name="T1053">įtėvių</text:span><text:span text:style-name="T1054">) komitetui vadovauja pirmininkas, kurį vieneriems metams iš Tėvų (globėjų, įtėvių) komiteto narių išrenka Tėvų (globėjų, įtėvių) komiteto nariai slaptu balsavimu pirmojo Tėvų (globėjų, įtėvių) komiteto posėdžio metu.</text:span></text:p>
      <text:p text:style-name="P1055"><text:span text:style-name="T1056">70</text:span><text:span text:style-name="T1057">.</text:span><text:span text:style-name="T1058"><text:tab/>Tėvų (globėjų,<text:s/></text:span><text:span text:style-name="T1059">įtėvių</text:span><text:span text:style-name="T1060">) komiteto<text:s/></text:span>dokumentus pagal Lopšelio-darželio dokumentacijos planą ir dokumentų tvarkymo taisykles tvarko<text:s/><text:span text:style-name="T1061">Tėvų (globėjų,<text:s/></text:span><text:span text:style-name="T1062">įtėvių</text:span><text:span text:style-name="T1063">) komiteto<text:s/></text:span>sekretorius,<text:s/><text:span text:style-name="T1064">kurį vieneriems metams iš Tėvų (globėjų, įtėvių) komiteto narių išrenka Tėvų (globėjų, įtėvių) komiteto nariai slaptu balsavimu pirmojo Tėvų (globėjų, įtėvių) komiteto posėdžio metu.</text:span></text:p>
      <text:p text:style-name="P1065"><text:span text:style-name="T1066">71</text:span><text:span text:style-name="T1067">.</text:span><text:span text:style-name="T1068"><text:tab/>Tėvų (globėjų, įtėvių) komitetas teikia siūlymus Lopšelio-darželio tarybai ir direktoriui dėl ugdymo organizavimo, vaikų neformaliojo švietimo programų vykdymo ir kitais vaikų tėvams (globėjams, įtėviams) aktualiais klausimais.</text:span></text:p>
      <text:p text:style-name="P1069"><text:span text:style-name="T1070">72</text:span><text:span text:style-name="T1071">.</text:span><text:span text:style-name="T1072"><text:tab/>Tėvų (globėjų, įtėvių) komiteto<text:s/></text:span><text:span text:style-name="T1073">posėdį inicijuoja komiteto pirmininkas. Naujai išrinkto<text:s/></text:span><text:span text:style-name="T1074">Tėvų (globėjų, įtėvių) komiteto<text:s/></text:span><text:span text:style-name="T1075">posėdį inicijuoja Lopšelio-darželio direktorius.<text:s/></text:span></text:p>
      <text:p text:style-name="P1076"><text:span text:style-name="T1077">73</text:span><text:span text:style-name="T1078">.</text:span><text:span text:style-name="T1079"><text:tab/>Tėvų (globėjų, įtėvių) komiteto<text:s/></text:span><text:span text:style-name="T1080">posėdį vaikų ugdymo organizavimo, elgesio, lankomumo, saugumo užtikrinimo ir kitais vaikų tėvams (globėjams, įtėviams) aktualiais klausimais gali inicijuoti<text:s/></text:span><text:span text:style-name="T1081">Lopšelio-darželio direktorius.<text:s/></text:span></text:p>
      <text:p text:style-name="P1082"><text:span text:style-name="T1083">74</text:span><text:span text:style-name="T1084">.</text:span><text:span text:style-name="T1085"><text:tab/></text:span><text:span text:style-name="T1086">Į<text:s/></text:span><text:span text:style-name="T1087">Tėvų (globėjų, įtėvių) komiteto<text:s/></text:span><text:span text:style-name="T1088">posėdį be balso teisės gali būti kviečiamas Lopšelio-darželio direktorius, pavaduotojas ugdymui, kitų Lopšelio-darželio savivaldos institucijų atstovai.</text:span></text:p>
      <text:p text:style-name="P1089"><text:span text:style-name="T1090">75</text:span><text:span text:style-name="T1091">.</text:span><text:span text:style-name="T1092"><text:tab/>Tėvų (globėjų, įtėvių) komiteto p</text:span><text:span text:style-name="T1093">osėdis yra teisėtas, jei jame dalyvauja du trečdaliai<text:s/></text:span><text:span text:style-name="T1094">Tėvų (globėjų, įtėvių) komiteto<text:s/></text:span><text:span text:style-name="T1095">narių. Nutarimai priimami posėdyje dalyvavusių narių balsų dauguma.</text:span><text:span text:style-name="T1096"><text:s/>Kiekvienas narys turi po vieną balsą. Balsams pasiskirsčius po lygiai, lemia Tėvų (globėjų, įtėvių) komiteto pirmininko balsas.<text:s/></text:span></text:p>
      <text:p text:style-name="P1097"><text:span text:style-name="T1098">76</text:span><text:span text:style-name="T1099">.</text:span><text:span text:style-name="T1100"><text:tab/>Lopšelyje-darželyje gali steigtis kitos savivaldos institucijos ir veikti pagal</text:span><text:span text:style-name="T1101"><text:s/></text:span><text:span text:style-name="T1102">Lopšelio-darželio direktoriaus patvirtintus nuostatus.</text:span></text:p>
      <text:p text:style-name="P1103"/>
      <text:p text:style-name="P1104"><text:span text:style-name="T1105">VI</text:span><text:span text:style-name="T1106"><text:s/>SKYRIUS</text:span></text:p>
      <text:p text:style-name="P1107"><text:span text:style-name="T1108">DARBUOTOJŲ PRIĖMIMAS Į DARBĄ, JŲ DARBO APMOKĖJIMO TVARKA IR</text:span></text:p>
      <text:p text:style-name="P1109"><text:span text:style-name="T1110">ATESTACIJA</text:span></text:p>
      <text:p text:style-name="P1111"/>
      <text:p text:style-name="P1112"><text:span text:style-name="T1113">77</text:span><text:span text:style-name="T1114">.</text:span><text:span text:style-name="T1115"><text:tab/>Darbuotojai į darbą Lopšelyje-darželyje priimami ir atleidžiami iš jo Lietuvos Respublikos darbo kodekso ir kitų teisės aktų nustatyta tvarka.</text:span></text:p>
      <text:p text:style-name="P1116"><text:span text:style-name="T1117">78</text:span><text:span text:style-name="T1118">.</text:span><text:span text:style-name="T1119"><text:tab/>Lopšelio-darželio darbuotojams už darbą mokama Lietuvos Respublikos įstatymų ir kitų teisės aktų nustatyta tvarka.</text:span></text:p>
      <text:p text:style-name="P1120"><text:span text:style-name="T1121">79</text:span><text:span text:style-name="T1122">.</text:span><text:span text:style-name="T1123"><text:tab/>Lopšelio-darželio direktorius, jo pavaduotojas ugdymui, mokytojai, pagalbos mokiniui specialistai kvalifikaciją tobulina Lietuvos Respublikos švietimo, mokslo ir sporto ministro nustatyta tvarka. Mokytojai ir pagalbos mokiniui specialistai atestuojami Lietuvos Respublikos švietimo, mokslo ir sporto ministro nustatyta tvarka.</text:span></text:p>
      <text:p text:style-name="P1124"><text:span text:style-name="T1125">80</text:span><text:span text:style-name="T1126">.</text:span><text:span text:style-name="T1127"><text:tab/>Lopšelio-darželio direktoriaus, jo pavaduotojo ugdymui veiklos vertinimas vykdomas vadovaujantis Lietuvos Respublikos švietimo, mokslo ir sporto ministro nustatyta tvarka.</text:span></text:p>
      <text:p text:style-name="P1128"/>
      <text:p text:style-name="P1129"><text:span text:style-name="T1130">VII</text:span><text:span text:style-name="T1131"><text:s/>SKYRIUS</text:span></text:p>
      <text:p text:style-name="P1132"><text:span text:style-name="T1133">LOPŠELIO-DARŽELIO TURTAS, LĖŠOS, JŲ NAUDOJIMO TVARKA, FINANSINĖS VEIKLOS KONTROLĖ IR LOPŠELIO-DARŽELIO VEIKLOS PRIEŽIŪRA</text:span></text:p>
      <text:p text:style-name="P1134"/>
      <text:p text:style-name="P1135"><text:span text:style-name="T1136">81</text:span><text:span text:style-name="T1137">.</text:span><text:span text:style-name="T1138"><text:tab/>Lopšelis-darželis valdo patikėjimo teise perduotą Radviliškio rajono savivaldybės turtą, naudoja ir disponuoja juo pagal įstatymus Radviliškio rajono savivaldybės tarybos sprendimų nustatyta tvarka.</text:span></text:p>
      <text:p text:style-name="P1139"><text:span text:style-name="T1140">82</text:span><text:span text:style-name="T1141">.</text:span><text:span text:style-name="T1142"><text:tab/>Lopšelio-darželio lėšos:<text:s/></text:span></text:p>
      <text:p text:style-name="P1143"><text:span text:style-name="T1144">82.1</text:span><text:span text:style-name="T1145">.</text:span><text:span text:style-name="T1146"><text:tab/>valstybės biudžeto specialiųjų tikslinių dotacijų savivaldybės biudžetui skirtos lėšos ir Radviliškio rajono savivaldybės biudžeto lėšos, naudojamos pagal patvirtintas sąmatas;</text:span></text:p>
      <text:p text:style-name="P1147"><text:span text:style-name="T1148">82.2</text:span><text:span text:style-name="T1149">.</text:span><text:span text:style-name="T1150"><text:tab/>pajamos už teikiamas paslaugas;</text:span></text:p>
      <text:p text:style-name="P1151"><text:span text:style-name="T1152">82.3</text:span><text:span text:style-name="T1153">.</text:span><text:span text:style-name="T1154"><text:tab/>fondų, organizacijų, kitų juridinių ir fizinių asmenų dovanotos ar kitaip teisėtais būdais perduotos lėšos, tikslinės paskirties lėšos pagal pavedimus;</text:span></text:p>
      <text:p text:style-name="P1155"><text:span text:style-name="T1156">82.4</text:span><text:span text:style-name="T1157">.</text:span><text:span text:style-name="T1158"><text:tab/>kitos teisėtu būdu įgytos lėšos.</text:span></text:p>
      <text:p text:style-name="P1159"><text:span text:style-name="T1160">83</text:span><text:span text:style-name="T1161">.</text:span><text:span text:style-name="T1162"><text:tab/>Lėšos naudojamos teisės aktų nustatyta tvarka.</text:span></text:p>
      <text:p text:style-name="P1163"><text:span text:style-name="T1164">84</text:span><text:span text:style-name="T1165">.</text:span><text:span text:style-name="T1166"><text:tab/>Lopšelis-darželis turi paramos gavėjo statusą ir paramos lėšų sąskaitą banke.</text:span></text:p>
      <text:p text:style-name="P1167"><text:span text:style-name="T1168">85</text:span><text:span text:style-name="T1169">.</text:span><text:span text:style-name="T1170"><text:tab/>Lopšelio-darželio buhalterinė apskaita organizuojama ir finansinė atskaitomybė tvarkoma teisės aktų nustatyta tvarka.</text:span></text:p>
      <text:p text:style-name="P1171"><text:span text:style-name="T1172">86</text:span><text:span text:style-name="T1173">.</text:span><text:span text:style-name="T1174"><text:tab/>Lopšelio-darželio finansinė veikla kontroliuojama teisės aktų nustatyta tvarka.</text:span></text:p>
      <text:p text:style-name="P1175"><text:span text:style-name="T1176">87</text:span><text:span text:style-name="T1177">.</text:span><text:span text:style-name="T1178"><text:tab/>Lopšelio-darželio veiklos priežiūrą atlieka Radviliškio rajono savivaldybės administracijos Švietimo ir sporto skyrius, prireikus pasitelkdamas išorinius vertintojus.</text:span></text:p>
      <text:p text:style-name="P1179"><text:span text:style-name="T1180">88</text:span><text:span text:style-name="T1181">.</text:span><text:span text:style-name="T1182"><text:tab/>Valstybinę Lopšelio-darželio veiklos priežiūrą atlieka Lietuvos Respublikos švietimo, mokslo ir sporto ministerija.</text:span></text:p>
      <text:p text:style-name="P1183"/>
      <text:p text:style-name="P1184"><text:span text:style-name="T1185">VIII</text:span><text:span text:style-name="T1186"><text:s/>SKYRIUS</text:span></text:p>
      <text:p text:style-name="P1187"><text:span text:style-name="T1188">BAIGIAMOSIOS NUOSTATOS</text:span></text:p>
      <text:p text:style-name="P1189"/>
      <text:p text:style-name="P1190"><text:span text:style-name="T1191">89</text:span><text:span text:style-name="T1192">.</text:span><text:span text:style-name="T1193"><text:tab/>Lopšelis-darželis turi interneto svetainę</text:span><text:s/><text:span text:style-name="T1194">https://www.ldeglute.lt</text:span><text:span text:style-name="T1195">, atitinkančią teisės aktų nustatytus reikalavimus. Pranešimus, kuriuos remiantis nuostatais ar Lietuvos Respublikos teisės aktais reikia paskelbti viešai, ir informaciją visuomenei apie Lopšelio-darželio veiklą skelbia Lopšelio-darželio interneto svetainėje, prireikus</text:span><text:s/><text:span text:style-name="T1196">teisės aktų nustatyta tvarka Radviliškio rajono savivaldybės interneto svetainėje.</text:span></text:p>
      <text:p text:style-name="P1197"><text:span text:style-name="T1198">90</text:span><text:span text:style-name="T1199">.</text:span><text:span text:style-name="T1200"><text:tab/>Lopšelio-darželio nuostatai keičiami ir papildomi vadovaujantis Lietuvos Respublikos švietimo, mokslo ir sporto ministro patvirtintais Nuostatų, įstatų ar statutų įforminimo reikalavimais, Radviliškio rajono savivaldybės tarybos, Lopšelio-darželio direktoriaus ar Lopšelio-darželio tarybos iniciatyva.</text:span></text:p>
      <text:p text:style-name="P1201"><text:span text:style-name="T1202">91</text:span><text:span text:style-name="T1203">.</text:span><text:span text:style-name="T1204"><text:tab/>Lopšelio-darželio nuostatus, jų pakeitimus ir papildymus, suderintus su Lopšelio-darželio taryba, tvirtina Radviliškio rajono savivaldybės taryba.</text:span></text:p>
      <text:p text:style-name="P1205"><text:span text:style-name="T1206">92</text:span><text:span text:style-name="T1207">.</text:span><text:span text:style-name="T1208"><text:tab/>Lopšelio-darželio<text:s/></text:span><text:span text:style-name="T1209">skyriai ar filialai steigiami bei jų veikla nutraukiama teisės aktų nustatyta tvarka.</text:span></text:p>
      <text:p text:style-name="P1210"><text:span text:style-name="T1211">93</text:span><text:span text:style-name="T1212">.</text:span><text:span text:style-name="T1213"><text:tab/>Lopšelis-darželis</text:span><text:span text:style-name="T1214"><text:s/>reorganizuojamas, likviduojamas ar pertvarkomas teisės aktų nustatyta tvarka.</text:span></text:p>
      <text:p text:style-name="P1215"/>
      <text:p text:style-name="P1216"><text:span text:style-name="T1217">_____________________________</text:span></text:p>
      <text:p text:style-name="P1218"/>
      <text:p text:style-name="P1219"><text:span text:style-name="T1220">SUDERINTA</text:span></text:p>
      <text:p text:style-name="P1221">Radviliškio lopšelio-darželio<text:s/></text:p>
      <text:p text:style-name="P1222">„Eglutė“ tarybos posėdžio<text:s/></text:p>
      <text:p text:style-name="P1223">2022-05-24 protokoliniu nutarimu<text:s/></text:p>
      <text:p text:style-name="P1224">(protokolas Nr. 13)</text:p>
      <text:p text:style-name="P1225"/>
      <text:p text:style-name="P1226">PATVIRTINTA</text:p>
      <text:p text:style-name="P1232">Radviliškio rajono savivaldybės</text:p>
      <text:p text:style-name="P1233">tarybos 2022 m. rugpjūčio 25 d.</text:p>
      <text:p text:style-name="P1234">sprendimu Nr. T-801</text:p>
      <text:p text:style-name="P1235"/>
      <text:p text:style-name="P1236"/>
      <text:p text:style-name="P1237"/>
      <text:p text:style-name="P1238"/>
      <text:p text:style-name="P1239">RADVILIŠKIO LOPŠELIO-DARŽELIO „KREGŽDUTĖ“ NUOSTATAI</text:p>
      <text:p text:style-name="P1240"/>
      <text:p text:style-name="P1241"><text:span text:style-name="T1242">I</text:span><text:span text:style-name="T1243"><text:s/>SKYRIUS</text:span></text:p>
      <text:p text:style-name="P1244"><text:span text:style-name="T1245">BENDROSIOS NUOSTATOS</text:span></text:p>
      <text:p text:style-name="P1246"/>
      <text:p text:style-name="P1247"><text:span text:style-name="T1248">1</text:span><text:span text:style-name="T1249">.</text:span><text:span text:style-name="T1250"><text:tab/>Radviliškio lopšelio-darželio „Kregždutė“ nuostatai (toliau – nuostatai) reglamentuoja Radviliškio lopšelio-darželio „Kregždutė“ (toliau – lopšelio-darželio) teisinę formą, priklausomybę, savininką, savininko teises ir pareigas įgyvendinančią instituciją, lopšelio-darželio buveinę, grupę, pagrindinę paskirtį, kitas paskirtis, ugdymo kalbą, vykdomas švietimo programas, veiklos teisinį pagrindą, veiklos sritis, rūšis, tikslą, uždavinius, funkcijas, lopšelio-darželio teises ir pareigas, veiklos organizavimą ir valdymą, savivaldą, darbuotojų priėmimą į darbą, jų darbo apmokėjimo tvarką ir atestaciją, turtą, lėšas, jų naudojimo tvarką, finansinės veiklos kontrolę, lopšelio-darželio veiklos priežiūrą, filialų ir atstovybių steigimą bei jų veiklos nutraukimą, reorganizavimo, likvidavimo ar pertvarkymo tvarką.</text:span></text:p>
      <text:p text:style-name="P1251"><text:span text:style-name="T1252">2</text:span><text:span text:style-name="T1253">.</text:span><text:span text:style-name="T1254"><text:tab/>Lopšelio-darželio oficialusis pavadinimas – Radviliškio lopšelis-darželis „Kregždutė“. Trumpasis pavadinimas – Lopšelis-darželis „Kregždutė“. Lopšelis-darželis įregistruotas Juridinių asmenų registre, kodas 190714355.</text:span></text:p>
      <text:p text:style-name="P1255"><text:span text:style-name="T1256">3</text:span><text:span text:style-name="T1257">.</text:span><text:span text:style-name="T1258"><text:tab/>Lopšelis-darželis įsteigtas 1974 m. gruodžio 1 d.</text:span></text:p>
      <text:p text:style-name="P1259"><text:span text:style-name="T1260">4</text:span><text:span text:style-name="T1261">.</text:span><text:span text:style-name="T1262"><text:tab/>Lopšelio-darželio teisinė forma – biudžetinė įstaiga.</text:span></text:p>
      <text:p text:style-name="P1263"><text:span text:style-name="T1264">5</text:span><text:span text:style-name="T1265">.</text:span><text:span text:style-name="T1266"><text:tab/>Lopšelio-darželio priklausomybė – Radviliškio rajono savivaldybės</text:span><text:span text:style-name="T1267"><text:s/></text:span><text:span text:style-name="T1268">mokykla.</text:span></text:p>
      <text:p text:style-name="P1269"><text:span text:style-name="T1270">6</text:span><text:span text:style-name="T1271">.</text:span><text:span text:style-name="T1272"><text:tab/>Lopšelio-darželio savininkas – Radviliškio rajono savivaldybė (klasifikatoriaus kodas 111101539).</text:span></text:p>
      <text:p text:style-name="P1273"><text:span text:style-name="T1274">7</text:span><text:span text:style-name="T1275">.</text:span><text:span text:style-name="T1276"><text:tab/>Lopšelio-darželio savininko teises ir pareigas įgyvendinanti institucija – Radviliškio rajono savivaldybės taryba – vykdo Lietuvos Respublikos vietos savivaldos, Lietuvos Respublikos biudžetinių įstaigų, Lietuvos respublikos švietimo ir kituose įstatymuose bei šiuose nuostatuose jos kompetencijai priskirtus įgaliojimus.</text:span></text:p>
      <text:p text:style-name="P1277"><text:span text:style-name="T1278">8</text:span><text:span text:style-name="T1279">.</text:span><text:span text:style-name="T1280"><text:tab/>Lopšelio-darželio buveinės adresas – Topolių g. 1, LT-82151 Radviliškis.</text:span></text:p>
      <text:p text:style-name="P1281"><text:span text:style-name="T1282">9</text:span><text:span text:style-name="T1283">.</text:span><text:span text:style-name="T1284"><text:tab/>Lopšelio-darželio grupė – ikimokyklinio ugdymo mokykla.</text:span></text:p>
      <text:p text:style-name="P1285"><text:span text:style-name="T1286">10</text:span><text:span text:style-name="T1287">.</text:span><text:span text:style-name="T1288"><text:tab/>Lopšelio-darželio pagrindinė paskirtis – ikimokyklinio ugdymo grupės įstaiga lopšelis-darželis.</text:span></text:p>
      <text:p text:style-name="P1289"><text:span text:style-name="T1290">11</text:span><text:span text:style-name="T1291">.</text:span><text:span text:style-name="T1292"><text:tab/>Lopšelio-darželio kitos paskirtys – ikimokyklinio ugdymo grupės mokykla kalbos ir kalbėjimo, intelekto, įvairiapusių raidos sutrikimų, kompleksinių ir kitų negalių turintiems vaikams.</text:span></text:p>
      <text:p text:style-name="P1293"><text:span text:style-name="T1294">12</text:span><text:span text:style-name="T1295">.</text:span><text:span text:style-name="T1296"><text:tab/>Ugdymo kalba – lietuvių kalba.</text:span></text:p>
      <text:p text:style-name="P1297"><text:span text:style-name="T1298">13</text:span><text:span text:style-name="T1299">.</text:span><text:span text:style-name="T1300"><text:tab/>Lopšelis-darželis vykdo ikimokyklinio, priešmokyklinio ugdymo ir neformaliojo vaikų švietimo programas.</text:span></text:p>
      <text:p text:style-name="P1301"><text:span text:style-name="T1302">14</text:span><text:span text:style-name="T1303">.</text:span><text:span text:style-name="T1304"><text:tab/>Lopšelis-darželis yra viešasis juridinis asmuo, turintis antspaudą su Radviliškio rajono savivaldybės herbu ir lopšelio-darželio pavadinimu,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įsakymais, Radviliškio rajono savivaldybės institucijų teisės aktais, kitais teisės aktais ir šiais nuostatais.</text:span></text:p>
      <text:p text:style-name="P1305"/>
      <text:p text:style-name="P1306"/>
      <text:p text:style-name="P1307"/>
      <text:p text:style-name="P1308"><text:span text:style-name="T1309">II</text:span><text:span text:style-name="T1310"><text:s/>SKYRIUS</text:span></text:p>
      <text:p text:style-name="P1311"><text:span text:style-name="T1312">LOPŠELIO-DARŽELIO VEIKLOS SRITYS IR RŪŠYS, TIKSLAI, UŽDAVINIAI, FUNKCIJOS</text:span></text:p>
      <text:p text:style-name="P1313"/>
      <text:p text:style-name="P1314"><text:span text:style-name="T1315">15</text:span><text:span text:style-name="T1316">.</text:span><text:span text:style-name="T1317"><text:tab/>Lopšelio-darželio veiklos sritis – švietimas, kodas 85.</text:span></text:p>
      <text:p text:style-name="P1318"><text:span text:style-name="T1319">16</text:span><text:span text:style-name="T1320">.</text:span><text:span text:style-name="T1321"><text:tab/>Pagrindinė švietimo veiklos rūšis – ikimokyklinio amžiaus vaikų ugdymas, kodas 85.10.10.</text:span></text:p>
      <text:p text:style-name="P1322"><text:span text:style-name="T1323">17</text:span><text:span text:style-name="T1324">.</text:span><text:span text:style-name="T1325"><text:tab/>Kitos švietimo veiklos rūšys:</text:span></text:p>
      <text:p text:style-name="P1326"><text:span text:style-name="T1327">17.1</text:span><text:span text:style-name="T1328">.</text:span><text:span text:style-name="T1329"><text:tab/>priešmokyklinio amžiaus vaikų ugdymas, kodas 85.10.20;</text:span></text:p>
      <text:p text:style-name="P1330"><text:span text:style-name="T1331">17.2</text:span><text:span text:style-name="T1332">.</text:span><text:span text:style-name="T1333"><text:tab/>sportinis ir rekreacinis švietimas, kodas 85.51;</text:span></text:p>
      <text:p text:style-name="P1334"><text:span text:style-name="T1335">17.3</text:span><text:span text:style-name="T1336">.</text:span><text:span text:style-name="T1337"><text:tab/>kultūrinis švietimas, kodas 85,52;</text:span></text:p>
      <text:p text:style-name="P1338"><text:span text:style-name="T1339">17.4</text:span><text:span text:style-name="T1340">.</text:span><text:span text:style-name="T1341"><text:tab/>kitas, niekur kitur nepriskirtas, švietimas, kodas 85.59;</text:span></text:p>
      <text:p text:style-name="P1342"><text:span text:style-name="T1343">17.5</text:span><text:span text:style-name="T1344">.</text:span><text:span text:style-name="T1345"><text:tab/>švietimui būdingų paslaugų veikla, kodas 85.60.</text:span></text:p>
      <text:p text:style-name="P1346"><text:span text:style-name="T1347">18</text:span><text:span text:style-name="T1348">.</text:span><text:span text:style-name="T1349"><text:tab/>Kitos ne švietimo veiklos rūšys:</text:span></text:p>
      <text:p text:style-name="P1350"><text:span text:style-name="T1351">18.1</text:span><text:span text:style-name="T1352">.</text:span><text:span text:style-name="T1353"><text:tab/>kitų maitinimo paslaugų teikimas, kodas, 56.29;</text:span></text:p>
      <text:p text:style-name="P1354"><text:span text:style-name="T1355">18.2</text:span><text:span text:style-name="T1356">.</text:span><text:span text:style-name="T1357"><text:tab/>kita žmonių sveikatos priežiūros veikla, kodas 86.90;</text:span></text:p>
      <text:p text:style-name="P1358"><text:span text:style-name="T1359">18.3</text:span><text:span text:style-name="T1360">.</text:span><text:span text:style-name="T1361"><text:tab/>vaikų poilsio stovyklų veikla, kodas 55.20.20;</text:span></text:p>
      <text:p text:style-name="P1362"><text:span text:style-name="T1363">18.4</text:span><text:span text:style-name="T1364">.</text:span><text:span text:style-name="T1365"><text:tab/>ekskursijų organizatorių veikla, kodas 79,12;</text:span></text:p>
      <text:p text:style-name="P1366"><text:span text:style-name="T1367">18.5</text:span><text:span text:style-name="T1368">.</text:span><text:span text:style-name="T1369"><text:tab/>kitas, niekur kitur nepriskirtas, sausumos transportas, kodas 49,39;</text:span></text:p>
      <text:p text:style-name="P1370"><text:span text:style-name="T1371">18.6</text:span><text:span text:style-name="T1372">.</text:span><text:span text:style-name="T1373"><text:tab/>nuosavo arba nuomojamo nekilnojamojo turto nuoma ir eksploatavimas, kodas 68.20.</text:span></text:p>
      <text:p text:style-name="P1374"><text:span text:style-name="T1375">19</text:span><text:span text:style-name="T1376">.</text:span><text:span text:style-name="T1377"><text:tab/></text:span><text:span text:style-name="T1378">Lopšelio-darželio veiklos tikslas – teikti kokybišką, vaiko poreikius tenkinantį ikimokyklinį ir priešmokyklinį ugdymą, auginant vaiko dvasines, intelektines ir fizines galias, ugdant bendrąsias ir esmines dalykines kompetencijas,<text:s/></text:span><text:span text:style-name="T1379">būtinas tolimesniam mokymuisi.<text:s/></text:span></text:p>
      <text:p text:style-name="P1380"><text:span text:style-name="T1381">20</text:span><text:span text:style-name="T1382">.</text:span><text:span text:style-name="T1383"><text:tab/></text:span><text:span text:style-name="T1384">Lopšelio-darželio veiklos uždaviniai:</text:span></text:p>
      <text:p text:style-name="P1385"><text:span text:style-name="T1386">20.1</text:span><text:span text:style-name="T1387">.</text:span><text:span text:style-name="T1388"><text:tab/>padėti vaikui tenkinti prigimtinius, kultūros, taip pat ir etninės, socialinius, pažintinius gebėjimus, ugdyti vaiko kognityvinius įgūdžius, padėti vaikui pasirengti ugdytis pagal priešmokyklinio ugdymo programą;</text:span></text:p>
      <text:p text:style-name="P1389"><text:span text:style-name="T1390">20.2</text:span><text:span text:style-name="T1391">.</text:span><text:span text:style-name="T1392"><text:tab/>padėti vaikui pasirengti sėkmingai mokytis pagal pradinio ugdymo programą;</text:span></text:p>
      <text:p text:style-name="P1393"><text:span text:style-name="T1394">20.3</text:span><text:span text:style-name="T1395">.</text:span><text:span text:style-name="T1396"><text:tab/>skatinti vaiko savarankiškumą, iniciatyvumą, kūrybiškumą, pilietiškumą, atskleisti ir ugdyti įvairius gebėjimus, puoselėti individualybę;</text:span></text:p>
      <text:p text:style-name="P1397"><text:span text:style-name="T1398">20.4</text:span><text:span text:style-name="T1399">.</text:span><text:span text:style-name="T1400"><text:tab/>teikti vaikams švietimo pagalbą;</text:span></text:p>
      <text:p text:style-name="P1401"><text:span text:style-name="T1402">20.5</text:span><text:span text:style-name="T1403">.</text:span><text:span text:style-name="T1404"><text:tab/>užtikrinti sveiką, saugią, užkertančią kelią smurto, prievartos apraiškoms ir žalingiems įpročiams aplinką.</text:span></text:p>
      <text:p text:style-name="P1405"><text:span text:style-name="T1406">21</text:span><text:span text:style-name="T1407">.</text:span><text:span text:style-name="T1408"><text:tab/>Vykdydamas pavestus uždavinius, lopšelis-darželis atlieka šias funkcijas:</text:span></text:p>
      <text:p text:style-name="P1409"><text:span text:style-name="T1410">21.1</text:span><text:span text:style-name="T1411">.</text:span><text:span text:style-name="T1412"><text:tab/>vykdo ikimokyklinio, priešmokyklinio, neformaliojo vaikų švietimo programas;</text:span></text:p>
      <text:p text:style-name="P1413"><text:span text:style-name="T1414">21.2</text:span><text:span text:style-name="T1415">.</text:span><text:span text:style-name="T1416"><text:tab/>rengia ikimokyklinio, neformaliojo vaikų švietimo programas;</text:span></text:p>
      <text:p text:style-name="P1417"><text:span text:style-name="T1418">21.3</text:span><text:span text:style-name="T1419">.</text:span><text:span text:style-name="T1420"><text:tab/></text:span><text:span text:style-name="T1421">konkretina ir individualizuoja ugdymo turinį,<text:s/></text:span><text:span text:style-name="T1422">atsižvelgdamas į vietos ir<text:s/></text:span><text:span text:style-name="T1423">lopšelio-darželio<text:s/></text:span><text:span text:style-name="T1424">bendruomenės reikmes, konkrečius vaikų ugdymo (si) poreikius ir interesus, švietimo stebėsenos rodiklius, vaikų pasiekimų ir pažangos vertinimo ugdymo procese informaciją,<text:s/></text:span><text:span text:style-name="T1425">lopšelio-darželio<text:s/></text:span><text:span text:style-name="T1426">veiklos įsivertinimo ir išorinio vertinimo duomenis;</text:span></text:p>
      <text:p text:style-name="P1427"><text:span text:style-name="T1428">21.4</text:span><text:span text:style-name="T1429">.</text:span><text:span text:style-name="T1430"><text:tab/></text:span><text:span text:style-name="T1431">tenkina vaikų saviugdos ir saviraiškos poreikius;</text:span></text:p>
      <text:p text:style-name="P1432"><text:span text:style-name="T1433">21.5</text:span><text:span text:style-name="T1434">.</text:span><text:span text:style-name="T1435"><text:tab/>organizuoja ir teikia švietimo informacinę, psichologinę, socialinę pedagoginę, specialiąją pedagoginę pagalbą, vykdo vaikų sveikatos priežiūrą, vaiko minimalios priežiūros priemones teisės aktų nustatyta tvarka;</text:span></text:p>
      <text:p text:style-name="P1436"><text:span text:style-name="T1437">21.6</text:span><text:span text:style-name="T1438">.</text:span><text:span text:style-name="T1439"><text:tab/>įvertina vaikų specialiuosius ugdymosi poreikius ir, bendradarbiaudamas su Radviliškio rajono savivaldybės švietimo ir sporto paslaugų centro Pedagogine psichologine tarnyba, skiria vaikų ugdymosi poreikius atitinkantį ugdymą teisės aktų nustatyta tvarka;</text:span></text:p>
      <text:p text:style-name="P1440"><text:span text:style-name="T1441">21.7</text:span><text:span text:style-name="T1442">.</text:span><text:span text:style-name="T1443"><text:tab/></text:span><text:span text:style-name="T1444">atlieka lopšelio-darželio veiklos kokybės įsivertinimą, darbuotojų veiklos vertinimą;</text:span></text:p>
      <text:p text:style-name="P1445"><text:span text:style-name="T1446">21.8</text:span><text:span text:style-name="T1447">.</text:span><text:span text:style-name="T1448"><text:tab/></text:span><text:span text:style-name="T1449">kuria ugdymo turinio reikalavimams įgyvendinti reikiamą edukacinę aplinką ir materialinę bazę, vadovaudamasi<text:s/></text:span><text:span text:style-name="T1450">Lietuvos Respublikos<text:s/></text:span><text:span text:style-name="T1451">švietimo, mokslo ir sporto ministro patvirtintais teisės aktais;</text:span></text:p>
      <text:p text:style-name="P1452"><text:span text:style-name="T1453">21.9</text:span><text:span text:style-name="T1454">.</text:span><text:span text:style-name="T1455"><text:tab/>organizuoja tėvų (globėjų, įtėvių) pageidavimu jų mokamas papildomas paslaugas (pailgintas darbo dienos grupes, klubus, būrelius, stovyklas, ekskursijas ir kita) teisės aktų nustatyta tvarka;</text:span></text:p>
      <text:p text:style-name="P1456"><text:span text:style-name="T1457">21.10</text:span><text:span text:style-name="T1458">.</text:span><text:span text:style-name="T1459"><text:tab/></text:span><text:span text:style-name="T1460">sudaro sąlygas darbuotojų profesiniam tobulėjimui;</text:span></text:p>
      <text:p text:style-name="P1461"><text:span text:style-name="T1462">21.11</text:span><text:span text:style-name="T1463">.</text:span><text:span text:style-name="T1464"><text:tab/></text:span><text:span text:style-name="T1465">užtikrina higienos normas, teisės aktų reikalavimus atitinkančią sveiką, saugią ugdymosi ir darbo aplinką;</text:span></text:p>
      <text:p text:style-name="P1466"><text:span text:style-name="T1467">21.12</text:span><text:span text:style-name="T1468">.</text:span><text:span text:style-name="T1469"><text:tab/></text:span><text:span text:style-name="T1470">organizuoja vaikų maitinimą lopšelyje-darželyje;</text:span></text:p>
      <text:p text:style-name="P1471"><text:span text:style-name="T1472">21.13</text:span><text:span text:style-name="T1473">.</text:span><text:span text:style-name="T1474"><text:tab/>organizuoja vaikų vežiojimą į lopšelį-darželį ir iš jo į namus;</text:span></text:p>
      <text:p text:style-name="P1475"><text:span text:style-name="T1476">21.14</text:span><text:span text:style-name="T1477">.</text:span><text:span text:style-name="T1478"><text:tab/></text:span><text:span text:style-name="T1479">planuojant ir organizuojant veiklas bendradarbiauja su seniūnijos ir kitomis švietimo, kultūros, sporto įstaigomis ir organizacijomis;</text:span></text:p>
      <text:p text:style-name="P1480"><text:span text:style-name="T1481">21.15</text:span><text:span text:style-name="T1482">.</text:span><text:span text:style-name="T1483"><text:tab/></text:span><text:span text:style-name="T1484">viešai skelbia informaciją apie lopšelio-darželio veiklą vadovaujantis<text:s/></text:span><text:span text:style-name="T1485">Lietuvos Respublikos Vyriausybės nutarimais ir<text:s/></text:span><text:span text:style-name="T1486">Lietuvos Respublikos švietimo, mokslo ir sporto ministro nustatyta tvarka;<text:s/></text:span></text:p>
      <text:p text:style-name="P1487"><text:span text:style-name="T1488">21.16</text:span><text:span text:style-name="T1489">.</text:span><text:span text:style-name="T1490"><text:tab/></text:span><text:span text:style-name="T1491">atlieka kitas įstatymų ir kitų teisės aktų nustatytas funkcijas.</text:span></text:p>
      <text:p text:style-name="P1492"/>
      <text:p text:style-name="P1493"><text:span text:style-name="T1494">III</text:span><text:span text:style-name="T1495"><text:s/>SKYRIUS</text:span></text:p>
      <text:p text:style-name="P1496"><text:span text:style-name="T1497">LOPŠELIO-DARŽELIO TEISĖS IR PAREIGOS</text:span></text:p>
      <text:p text:style-name="P1498"/>
      <text:p text:style-name="P1499"><text:span text:style-name="T1500">22</text:span><text:span text:style-name="T1501">.</text:span><text:span text:style-name="T1502"><text:tab/>Lopšelis-darželis, įgyvendindamas jam pavestus tikslus ir uždavinius, atlikdamas jam priskirtas funkcijas, turi teisę:</text:span></text:p>
      <text:p text:style-name="P1503"><text:span text:style-name="T1504">22.1</text:span><text:span text:style-name="T1505">.</text:span><text:span text:style-name="T1506"><text:tab/>prisiimti įsipareigojimus lopšelio-darželio funkcijoms atlikti, sudaryti ugdymo (mokymo) ir kitas sutartis;</text:span></text:p>
      <text:p text:style-name="P1507"><text:span text:style-name="T1508">22.2</text:span><text:span text:style-name="T1509">.</text:span><text:span text:style-name="T1510"><text:tab/>parinkti ugdymo (si) metodus ir būdus, užtikrinančius kokybišką ugdymą;</text:span></text:p>
      <text:p text:style-name="P1511"><text:span text:style-name="T1512">22.3</text:span><text:span text:style-name="T1513">.</text:span><text:span text:style-name="T1514"><text:tab/>kurti naujus ugdymo (si) modelius;</text:span></text:p>
      <text:p text:style-name="P1515"><text:span text:style-name="T1516">22.4</text:span><text:span text:style-name="T1517">.</text:span><text:span text:style-name="T1518"><text:tab/>savininko teises ir pareigas įgyvendinančios institucijos leidimu steigti filialus ir atstovybes;</text:span></text:p>
      <text:p text:style-name="P1519"><text:span text:style-name="T1520">22.5</text:span><text:span text:style-name="T1521">.</text:span><text:span text:style-name="T1522"><text:tab/>įstatymų nustatyta tvarka jungtis į asociacijas, dalyvauti jų veikloje;</text:span></text:p>
      <text:p text:style-name="P1523"><text:span text:style-name="T1524">22.6</text:span><text:span text:style-name="T1525">.</text:span><text:span text:style-name="T1526"><text:tab/>nustatyti teikiamų švietimo ar papildomų paslaugų kainas, įkainius ir tarifus tais atvejais, kai įstatymų nustatyta tvarka jų nenustato Vyriausybė arba savininko teises ir pareigas įgyvendinanti institucija;</text:span></text:p>
      <text:p text:style-name="P1527"><text:span text:style-name="T1528">22.7</text:span><text:span text:style-name="T1529">.</text:span><text:span text:style-name="T1530"><text:tab/>Lietuvos Respublikos švietimo, mokslo ir sporto ministerijos nustatyta tvarka vykdyti šalies ir tarptautinius švietimo projektus, inicijuoti ir vykdyti savivaldybės švietimo projektus;</text:span></text:p>
      <text:p text:style-name="P1531"><text:span text:style-name="T1532">22.8</text:span><text:span text:style-name="T1533">.</text:span><text:span text:style-name="T1534"><text:tab/>gauti paramą Lietuvos Respublikos labdaros ir paramos įstatymo nustatyta tvarka;</text:span></text:p>
      <text:p text:style-name="P1535"><text:span text:style-name="T1536">22.9</text:span><text:span text:style-name="T1537">.</text:span><text:span text:style-name="T1538"><text:tab/>bendradarbiauti su savo veiklai įtakos turinčiais fiziniais ir juridiniais asmenimis;</text:span></text:p>
      <text:p text:style-name="P1539"><text:span text:style-name="T1540">22.10</text:span><text:span text:style-name="T1541">.</text:span><text:span text:style-name="T1542"><text:tab/>turėti kitų teisių, jeigu jos neprieštarauja Lietuvos Respublikos įstatymams ir kitiems teisės aktams.</text:span></text:p>
      <text:p text:style-name="P1543"><text:span text:style-name="T1544">23</text:span><text:span text:style-name="T1545">.</text:span><text:span text:style-name="T1546"><text:tab/>Lopšelio-darželio pareigos:</text:span></text:p>
      <text:p text:style-name="P1547"><text:span text:style-name="T1548">23.1</text:span><text:span text:style-name="T1549">.</text:span><text:span text:style-name="T1550"><text:tab/>vykdyti nuostatuose reglamentuotą veiklą;</text:span></text:p>
      <text:p text:style-name="P1551"><text:span text:style-name="T1552">23.2</text:span><text:span text:style-name="T1553">.</text:span><text:span text:style-name="T1554"><text:tab/>užtikrinti sveiką, saugią, užkertančią kelią smurto, prievartos apraiškoms ir žalingiems įpročiams aplinką, ugdymo, švietimo programų vykdymą, atvirumą vietos bendruomenei, ugdymo (mokymo) sutarties sudarymą ir sutartų įsipareigojimų vykdymą, geros kokybės švietimą;</text:span></text:p>
      <text:p text:style-name="P1555"><text:span text:style-name="T1556">23.3</text:span><text:span text:style-name="T1557">.</text:span><text:span text:style-name="T1558"><text:tab/>sudaryti sąlygas kiekvienam vaik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Lietuvos Respublikos švietimo, mokslo ir sporto ministro patvirtintas rekomendacijas dėl smurto prevencijos įgyvendinimo mokyklose;</text:span></text:p>
      <text:p text:style-name="P1559"><text:span text:style-name="T1560">23.4</text:span><text:span text:style-name="T1561">.</text:span><text:span text:style-name="T1562"><text:tab/>vykdyti kitas pareigas, nustatytas Lietuvos Respublikos švietimo įstatyme ir kituose teisės aktuose.</text:span></text:p>
      <text:p text:style-name="P1563"/>
      <text:p text:style-name="P1564"><text:span text:style-name="T1565">IV</text:span><text:span text:style-name="T1566"><text:s/>SKYRIUS</text:span></text:p>
      <text:p text:style-name="P1567"><text:span text:style-name="T1568">LOPŠELIO-DARŽELIO VEIKLOS ORGANIZAVIMAS IR VALDYMAS</text:span></text:p>
      <text:p text:style-name="P1569"/>
      <text:p text:style-name="P1570"><text:span text:style-name="T1571">24</text:span><text:span text:style-name="T1572">.</text:span><text:span text:style-name="T1573"><text:tab/>Lopšelio-darželio veikla organizuojama pagal direktoriaus patvirtintą:</text:span></text:p>
      <text:p text:style-name="P1574"><text:span text:style-name="T1575">24.1</text:span><text:span text:style-name="T1576">.</text:span><text:span text:style-name="T1577"><text:tab/>lopšelio-darželio strateginį planą, kuriam yra pritarę lopšelio-darželio taryba ir Radviliškio rajono savivaldybės administracijos direktorius ar jo įgaliotas asmuo;</text:span></text:p>
      <text:p text:style-name="P1578"><text:span text:style-name="T1579">24.2</text:span><text:span text:style-name="T1580">.</text:span><text:span text:style-name="T1581"><text:tab/>Lopšelio-darželio metinį veiklos planą, kuriam yra pritarusi lopšelio-darželio taryba;</text:span></text:p>
      <text:p text:style-name="P1582"><text:span text:style-name="T1583">24.3</text:span><text:span text:style-name="T1584">.</text:span><text:span text:style-name="T1585"><text:tab/>Lopšelio-darželio ikimokyklinio ugdymo programą, kuriai yra pritarusi Radviliškio rajono savivaldybės taryba;</text:span></text:p>
      <text:p text:style-name="P1586"><text:span text:style-name="T1587">24.4</text:span><text:span text:style-name="T1588">.</text:span><text:span text:style-name="T1589"><text:tab/>Lopšelio-darželio priešmokyklinio ugdymo tvarkos aprašą, suderintą su lopšelio-darželio taryba.</text:span></text:p>
      <text:p text:style-name="P1590"><text:span text:style-name="T1591">25</text:span><text:span text:style-name="T1592">.</text:span><text:span text:style-name="T1593"><text:tab/>Lopšeliui-darželiui vadovauja direktorius, kurio pareigybės aprašymą tvirtina ir direktorių viešo konkurso būdu į pareigas penkeriems metams skiria ir iš jų atleidžia Radviliškio rajono savivaldybės meras teisės aktų nustatyta tvarka.</text:span></text:p>
      <text:p text:style-name="P1594"><text:span text:style-name="T1595">26</text:span><text:span text:style-name="T1596">.</text:span><text:span text:style-name="T1597"><text:tab/>Lopšelio-darželio direktorius yra pavaldus ir atskaitingas Radviliškio rajono savivaldybės merui ir Radviliškio rajono savivaldybės tarybai teisės aktų nustatyta tvarka.</text:span></text:p>
      <text:p text:style-name="P1598"><text:span text:style-name="T1599">27</text:span><text:span text:style-name="T1600">.</text:span><text:span text:style-name="T1601"><text:tab/>Direktoriaus kompetencija:</text:span></text:p>
      <text:p text:style-name="P1602"><text:span text:style-name="T1603">27.1</text:span><text:span text:style-name="T1604">.</text:span><text:span text:style-name="T1605"><text:tab/>organizuoja lopšelio-darželio darbą, kad būtų įgyvendinami biudžetinės įstaigos tikslai ir atliekamos nustatytos funkcijos;</text:span></text:p>
      <text:p text:style-name="P1606"><text:span text:style-name="T1607">27.2</text:span><text:span text:style-name="T1608">.</text:span><text:span text:style-name="T1609"><text:tab/>vadovauja lopšelio-darželio strateginio plano ir metinių veiklos planų, švietimo programų rengimui, rekomendacijų dėl smurto prevencijos įgyvendinimo lopšelyje-darželyje priemonių įgyvendinimui, juos tvirtina, vadovauja jų vykdymui;</text:span></text:p>
      <text:p text:style-name="P1610"><text:span text:style-name="T1611">27.3</text:span><text:span text:style-name="T1612">.</text:span><text:span text:style-name="T1613"><text:tab/>nustatyta tvarka skiria ir atleidžia mokytojus, kitus ugdymo procese dalyvaujančius asmenis ir aptarnaujantį personalą, tvirtina jų pareigybių aprašymus;<text:s/></text:span></text:p>
      <text:p text:style-name="P1614"><text:span text:style-name="T1615">27.4</text:span><text:span text:style-name="T1616">.</text:span><text:span text:style-name="T1617"><text:tab/>tvirtina lopšelio-darželio struktūrą ir darbuotojų pareigybių sąrašą, neviršydamas nustatyto didžiausio leistino pareigybių skaičiaus;</text:span></text:p>
      <text:p text:style-name="P1618"><text:span text:style-name="T1619">27.5</text:span><text:span text:style-name="T1620">.</text:span><text:span text:style-name="T1621"><text:tab/>užtikrina informacijos apie lopšelyje-darželyje vykdomas švietimo programas, jų pasirinkimo galimybes, priėmimo sąlygas, mokamas paslaugas, mokytojų kvalifikaciją, svarbiausius lopšelio-darželio išorinio vertinimo rezultatus, lopšelio-darželio bendruomenės tradicijas ir pasiekimus skelbimą viešai;</text:span></text:p>
      <text:p text:style-name="P1622"><text:span text:style-name="T1623">27.6</text:span><text:span text:style-name="T1624">.</text:span><text:span text:style-name="T1625"><text:tab/>užtikrina demokratinį lopšelio-darželio valdymą, bendradarbiavimu grįstus santykius, Pedagogų 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span></text:p>
      <text:p text:style-name="P1626"><text:span text:style-name="T1627">27.7</text:span><text:span text:style-name="T1628">.</text:span><text:span text:style-name="T1629"><text:tab/>rūpinasi mokytojų ir kitų darbuotojų darbo sąlygomis, organizuoja trūkstamų mokytojų paiešką;</text:span></text:p>
      <text:p text:style-name="P1630"><text:span text:style-name="T1631">27.8</text:span><text:span text:style-name="T1632">.</text:span><text:span text:style-name="T1633"><text:tab/>analizuoja lopšelio-darželio veiklos ir valdymo išteklių būklę ir atsako už lopšelio-darželio veiklos rezultatus;</text:span></text:p>
      <text:p text:style-name="P1634"><text:span text:style-name="T1635">27.9</text:span><text:span text:style-name="T1636">.</text:span><text:span text:style-name="T1637"><text:tab/>inicijuoja lopšelio-darželio veiklos kokybės įsivertinimą;<text:s/></text:span></text:p>
      <text:p text:style-name="P1638"><text:span text:style-name="T1639">27.10</text:span><text:span text:style-name="T1640">.</text:span><text:span text:style-name="T1641"><text:tab/>kartu su lopšelio-darželio taryba sprendžia lopšeliui-darželiui svarbius palankios ugdymui aplinkos kūrimo klausimus;</text:span></text:p>
      <text:p text:style-name="P1642"><text:span text:style-name="T1643">27.11</text:span><text:span text:style-name="T1644">.</text:span><text:span text:style-name="T1645"><text:tab/>kiekvienais metais teikia lopšelio-darželio bendruomenei ir lopšelio-darželio tarybai svarstyti bei viešai paskelbia savo metų veiklos ataskaitą;<text:s/></text:span></text:p>
      <text:p text:style-name="P1646"><text:span text:style-name="T1647">27.12</text:span><text:span text:style-name="T1648">.</text:span><text:span text:style-name="T1649"><text:tab/>atsako už lopšelio-darželio finansinę veiklą,</text:span><text:span text:style-name="T1650"><text:s/></text:span><text:span text:style-name="T1651">svarsto ir priima sprendimus, susijusius su lopšelio-darželio lėšų (įskaitant lėšas, skirtas lopšelio-darželio darbuotojų darbo užmokesčiui), turto naudojimu ir disponavimu juo;</text:span></text:p>
      <text:p text:style-name="P1652"><text:span text:style-name="T1653">27.13</text:span><text:span text:style-name="T1654">.</text:span><text:span text:style-name="T1655"><text:tab/>užtikrina racionalų ir taupų lėšų bei turto naudojimą, veiksmingą lopšelio-darželio vidaus kontrolės sistemos sukūrimą, jos veikimą ir tobulinimą;</text:span></text:p>
      <text:p text:style-name="P1656"><text:span text:style-name="T1657">27.14</text:span><text:span text:style-name="T1658">.</text:span><text:span text:style-name="T1659"><text:tab/></text:span><text:span text:style-name="T1660">organizuoja lopšelio-darželio buhalterinę apskaitą pagal Lietuvos Respublikos buhalterinės apskaitos įstatymą;</text:span></text:p>
      <text:p text:style-name="P1661"><text:span text:style-name="T1662">27.15</text:span><text:span text:style-name="T1663">.</text:span><text:span text:style-name="T1664"><text:tab/>inicijuoja lopšelio-darželio metinės pajamų ir išlaidų sąmatos rengimą ir ją tvirtina;</text:span></text:p>
      <text:p text:style-name="P1665"><text:span text:style-name="T1666">27.16</text:span><text:span text:style-name="T1667">.</text:span><text:span text:style-name="T1668"><text:tab/>užtikrina, kad būtų laikomasi įstatymų, kitų teisės aktų ir lopšelio-darželio nuostatų;</text:span></text:p>
      <text:p text:style-name="P1669"><text:span text:style-name="T1670">27.17</text:span><text:span text:style-name="T1671">.</text:span><text:span text:style-name="T1672"><text:tab/>leidžia įsakymus, kontroliuoja jų vykdymą;</text:span></text:p>
      <text:p text:style-name="P1673"><text:span text:style-name="T1674">27.18</text:span><text:span text:style-name="T1675">.</text:span><text:span text:style-name="T1676"><text:tab/>inicijuoja lopšelio-darželio savivaldos institucijų steigimąsi ir skatina jų veiklą;</text:span></text:p>
      <text:p text:style-name="P1677"><text:span text:style-name="T1678">27.19</text:span><text:span text:style-name="T1679">.</text:span><text:span text:style-name="T1680"><text:tab/>telkia lopšelio-darželio bendruomenę valstybinei, regioninei ir Radviliškio rajono savivaldybės švietimo politikai įgyvendinti;</text:span></text:p>
      <text:p text:style-name="P1681"><text:span text:style-name="T1682">27.20</text:span><text:span text:style-name="T1683">.</text:span><text:span text:style-name="T1684"><text:tab/>nustato lopšelio-darželio direktoriaus pavaduotojų veiklos sritis;</text:span></text:p>
      <text:p text:style-name="P1685"><text:span text:style-name="T1686">27.21</text:span><text:span text:style-name="T1687">.</text:span><text:span text:style-name="T1688"><text:tab/>sudaro darbo grupes, komisijas, metodines grupes teisės aktų nustatyta tvarka;</text:span></text:p>
      <text:p text:style-name="P1689"><text:span text:style-name="T1690">27.22</text:span><text:span text:style-name="T1691">.</text:span><text:span text:style-name="T1692"><text:tab/>plėtoja bendradarbiavimą su ugdytinių tėvais (globėjais, įtėviais), palaiko ryšius su lopšelio-darželio veikla susijusiomis institucijomis, vietos bendruomene, rėmėjais, švietimo įstaigomis ir kitomis organizacijomis;</text:span></text:p>
      <text:p text:style-name="P1693"><text:span text:style-name="T1694">27.23</text:span><text:span text:style-name="T1695">.</text:span><text:span text:style-name="T1696"><text:tab/>priima vaikus Radviliškio rajono savivaldybės tarybos nustatyta tvarka, sudaro ugdymo (mokymo) sutartis su tėvais (globėjais, įtėviais) teisės aktų nustatyta tvarka;</text:span></text:p>
      <text:p text:style-name="P1697"><text:span text:style-name="T1698">27.24</text:span><text:span text:style-name="T1699">.</text:span><text:span text:style-name="T1700"><text:tab/>inicijuoja lopšelio-darželio darbo tvarkos taisyklių ir kitų teisės aktų rengimą ir teikia jų projektus lopšelio-darželio tarybai dėl pritarimo;</text:span></text:p>
      <text:p text:style-name="P1701"><text:span text:style-name="T1702">27.25</text:span><text:span text:style-name="T1703">.</text:span><text:span text:style-name="T1704"><text:tab/>sudaro lopšelio-darželio Vaiko gerovės komisiją ir tvirtina jos darbo reglamentą;</text:span></text:p>
      <text:p text:style-name="P1705"><text:span text:style-name="T1706">27.26</text:span><text:span text:style-name="T1707">.</text:span><text:span text:style-name="T1708"><text:tab/>užtikrina, prižiūri ir atsako už gerą ir veiksmingą vaiko minimalios priežiūros priemonių vykdymą lopšelyje-darželyje;</text:span></text:p>
      <text:p text:style-name="P1709"><text:span text:style-name="T1710">27.27</text:span><text:span text:style-name="T1711">.</text:span><text:span text:style-name="T1712"><text:tab/></text:span><text:span text:style-name="T1713">Vaiko minimalios ir vidutinės priežiūros įstatymo nustatyta tvarka kreipiasi į savivaldybės administracijos direktorių dėl minimalios ir vidutinės priežiūros priemonių vaikui skyrimo;</text:span></text:p>
      <text:p text:style-name="P1714"><text:span text:style-name="T1715">27.28</text:span><text:span text:style-name="T1716">.</text:span><text:span text:style-name="T1717"><text:tab/>užtikrina sveiką ir saugią aplinką, užkertančią kelią bet kokioms smurto, prievartos apraiškoms ir žalingiems įpročiams;</text:span></text:p>
      <text:p text:style-name="P1718"><text:span text:style-name="T1719">27.29</text:span><text:span text:style-name="T1720">.</text:span><text:span text:style-name="T1721"><text:tab/>organizuoja pašalinių asmenų patekimo į lopšelio-darželio teritoriją apskaitą ir tai kontroliuoja, organizuoja lopšelio-darželio teritorijos ir jos prieigų stebėjimą, informuoja teritorinę policijos įstaigą apie žinomus ar įtariamus smurto, prievartos, psichoaktyviųjų medžiagų platinimo, viešosios tvarkos ir kitų pažeidimų atvejus;</text:span></text:p>
      <text:p text:style-name="P1722"><text:span text:style-name="T1723">27.30</text:span><text:span text:style-name="T1724">.</text:span><text:span text:style-name="T1725"><text:tab/></text:span><text:span text:style-name="T1726">supažindina lopšelio-darželio bendruomenę su teisės aktais, reglamentuojančiais vaiko teises, pareigas ir atsakomybę už teisės aktų pažeidimus, lopšelio-darželio lankymą, narkotinių ir psichotropinių medžiagų vartojimo, smurto, nusikalstamumo prevenciją ir vaikų užimtumą;<text:s/></text:span></text:p>
      <text:p text:style-name="P1727"><text:span text:style-name="T1728">27.31</text:span><text:span text:style-name="T1729">.</text:span><text:span text:style-name="T1730"><text:tab/>bendradarbiauja su pagalbą vaikui, mokytojui ir mokyklai teikiančiomis įstaigomis,<text:s/></text:span><text:span text:style-name="T1731">Radviliškio rajono</text:span><text:span text:style-name="T1732"><text:s/></text:span><text:span text:style-name="T1733">savivaldybės administracijos struktūriniais padaliniais, valstybine vaiko teisių apsaugos institucija, tarpinstitucinio bendradarbiavimo koordinatoriumi, atvejo vadybininkais, teritorine policijos įstaiga, socialinių paslaugų ir sveikatos priežiūros įstaigomis,<text:s/></text:span><text:span text:style-name="T1734">Radviliškio rajono</text:span><text:span text:style-name="T1735"><text:s/></text:span><text:span text:style-name="T1736">savivaldybės administracijos Vaiko gerovės komisija ir kitomis institucijomis, dirbančiomis vaiko teisių apsaugos srityje;</text:span></text:p>
      <text:p text:style-name="P1737"><text:span text:style-name="T1738">27.32</text:span><text:span text:style-name="T1739">.</text:span><text:span text:style-name="T1740"><text:tab/>prireikus sudaro su institucijomis, dirbančiomis prevencinį darbą savivaldybės teritorijoje, kitose vietovėse, sutartis dėl pagalbos teikimo lopšelyje-darželyje ar už jo ribų;</text:span></text:p>
      <text:p text:style-name="P1741"><text:span text:style-name="T1742">27.33</text:span><text:span text:style-name="T1743">.</text:span><text:span text:style-name="T1744"><text:tab/>atstovauja lopšeliui-darželiui kitose institucijose;</text:span></text:p>
      <text:p text:style-name="P1745"><text:span text:style-name="T1746">27.34</text:span><text:span text:style-name="T1747">.</text:span><text:span text:style-name="T1748"><text:tab/>lopšelio-darželio vardu sudaro sutartis lopšelio-darželio funkcijoms atlikti;</text:span></text:p>
      <text:p text:style-name="P1749"><text:span text:style-name="T1750">27.35</text:span><text:span text:style-name="T1751">.</text:span><text:span text:style-name="T1752"><text:tab/>organizuoja lopšelio-darželio dokumentų saugojimą ir valdymą teisės aktų nustatyta tvarka;</text:span></text:p>
      <text:p text:style-name="P1753"><text:span text:style-name="T1754">27.36</text:span><text:span text:style-name="T1755">.</text:span><text:span text:style-name="T1756"><text:tab/>teikia valstybės ir savivaldybės institucijoms pagal jų kompetenciją lopšelio-darželio dokumentaciją, informaciją ir ataskaitas bei užtikrina teikiamos informacijos teisingumą;</text:span></text:p>
      <text:p text:style-name="P1757"><text:span text:style-name="T1758">27.37</text:span><text:span text:style-name="T1759">.</text:span><text:span text:style-name="T1760"><text:tab/>vykdo ir kitas teisės aktuose nustatytas funkcijas.</text:span></text:p>
      <text:p text:style-name="P1761"/>
      <text:p text:style-name="P1762"><text:span text:style-name="T1763">V</text:span><text:span text:style-name="T1764"><text:s/>SKYRIUS</text:span></text:p>
      <text:p text:style-name="P1765"><text:span text:style-name="T1766">LOPŠELIO-DARŽELIO SAVIVALDA</text:span></text:p>
      <text:p text:style-name="P1767"/>
      <text:p text:style-name="P1768"><text:span text:style-name="T1769">28</text:span><text:span text:style-name="T1770">.</text:span><text:span text:style-name="T1771"><text:tab/>Lopšelio-darželio taryba (toliau – Taryba) yra aukščiausia lopšelio-darželio savivaldos institucija. Taryba telkia lopšelio-darželio tėvus (globėjus, įtėvius), mokytojus, vietos bendruomenę demokratiniam lopšelio-darželio valdymui, padeda spręsti lopšeliui-darželiui aktualius klausimus, atstovauti lopšelio-darželio direktoriui teisėtiems lopšelio-darželio interesams.</text:span></text:p>
      <text:p text:style-name="P1772"><text:span text:style-name="T1773">29</text:span><text:span text:style-name="T1774">.</text:span><text:span text:style-name="T1775"><text:tab/>Tarybos nariu gali būti asmuo, turintis žinių ir gebėjimų, padedančių siekti lopšelio-darželio strateginių tikslų ir įgyvendinti lopšelio-darželio misiją. Tarybos nariu negali būti lopšelio-darželio direktorius, valstybės politikai, politinio (asmeninio) pasitikėjimo valstybės tarnautojai.</text:span></text:p>
      <text:p text:style-name="P1776"><text:span text:style-name="T1777">30</text:span><text:span text:style-name="T1778">.</text:span><text:span text:style-name="T1779"><text:tab/>Taryba dirba vadovaudamasi nuostatais, kuriuos tvirtina lopšelio-darželio direktorius.</text:span></text:p>
      <text:p text:style-name="P1780"><text:span text:style-name="T1781">31</text:span><text:span text:style-name="T1782">.</text:span><text:span text:style-name="T1783"><text:tab/>Taryba sudaroma iš lopšelyje-darželyje nedirbančių vaikų tėvų (globėjų, įtėvių), mokytojų ir vietos bendruomenės atstovų (seniūnaičio ar kt.).</text:span></text:p>
      <text:p text:style-name="P1784"><text:span text:style-name="T1785">32</text:span><text:span text:style-name="T1786">.</text:span><text:span text:style-name="T1787"><text:tab/>Tarybos sudėtis: 3 tėvai (globėjai, įtėviai), 3 mokytojai, 1 vietos bendruomenės atstovas. Į Tarybą tėvus (globėjus, įtėvius) renka visuotinis tėvų (globėjų, įtėvių) susirinkimas, mokytojus – Mokytojų taryba, vieną vietos bendruomenės atstovą deleguoja lopšelio-darželio direktorius.<text:s/></text:span></text:p>
      <text:p text:style-name="P1788"><text:span text:style-name="T1789">33</text:span><text:span text:style-name="T1790">.</text:span><text:span text:style-name="T1791"><text:tab/>Taryba renkama trejiems metams, vadovaujantis demokratiniais rinkimų principais: slaptu balsavimu, visuotinumu, konkurencija, periodiškumu, aiškiu procedūros apibrėžtumu.</text:span></text:p>
      <text:p text:style-name="P1792"><text:span text:style-name="T1793">34</text:span><text:span text:style-name="T1794">.</text:span><text:span text:style-name="T1795"><text:tab/>Tarybos nariui mokytojų atstovui, kuris nutraukia darbą šiame lopšelyje-darželyje, tėvų (globėjų, įtėvių) atstovui, kai nebelieka šiame lopšelyje-darželyje besiugdančių jo vaikų, įgaliojimai nutrūksta pirma laiko. Naujas Tarybos narys likusiam kadencijos laikotarpiui renkamas šiuose nuostatuose nustatyta tvarka. Tas pats asmuo Tarybos nariu gali būti renkamas ne daugiau kaip dviem kadencijoms iš eilės.<text:s/></text:span></text:p>
      <text:p text:style-name="P1796"><text:span text:style-name="T1797">35</text:span><text:span text:style-name="T1798">.</text:span><text:span text:style-name="T1799"><text:tab/>Likus ne mažiau kaip dviem mėnesiams iki Tarybos kadencijos pabaigos, skelbiami nauji Tarybos rinkimai. Pasibaigus Tarybos kadencijai, Taryba baigia savo veiklą ir perduoda įgaliojimus naujai išrinktai Tarybai.</text:span></text:p>
      <text:p text:style-name="P1800"><text:span text:style-name="T1801">36</text:span><text:span text:style-name="T1802">.</text:span><text:span text:style-name="T1803"><text:tab/>Tarybos posėdžiai kviečiami ne rečiau kaip du kartus per metus. Posėdis teisėtas, jei jame dalyvauja ne mažiau kaip du trečdaliai narių. Nutarimai priimami posėdyje dalyvaujančiųjų balsų dauguma. Kiekvienas narys turi po vieną balsą. Balsams pasiskirsčius po lygiai, lemia Tarybos pirmininko balsas.<text:s/></text:span></text:p>
      <text:p text:style-name="P1804"><text:span text:style-name="T1805">37</text:span><text:span text:style-name="T1806">.</text:span><text:span text:style-name="T1807"><text:tab/>Tarybai vadovauja pirmininkas. Pirmininką iš Tarybos narių išrenka Tarybos nariai slaptu balsavimu balsų dauguma pirmajame Tarybos posėdyje. Naujai išrinktos Tarybos posėdį kviečia senosios Tarybos pirmininkas.</text:span></text:p>
      <text:p text:style-name="P1808"><text:span text:style-name="T1809">38</text:span><text:span text:style-name="T1810">.</text:span><text:span text:style-name="T1811"><text:tab/>Tarybos dokumentus pagal dokumentacijos planą ir dokumentų tvarkymo taisykles tvarko Tarybos sekretorius, išrenkamas iš Tarybos narių slaptu balsavimu balsų dauguma pirmojo Tarybos posėdžio metu.</text:span></text:p>
      <text:p text:style-name="P1812"><text:span text:style-name="T1813">39</text:span><text:span text:style-name="T1814">.</text:span><text:span text:style-name="T1815"><text:tab/>Tarybos posėdį šaukia Tarybos pirmininkas savo iniciatyva arba Tarybos nutarimu. Tarybos posėdį gali inicijuoti lopšelio-darželio vadovai (direktorius, direktoriaus pavaduotojas ugdymui).</text:span></text:p>
      <text:p text:style-name="P1816"><text:span text:style-name="T1817">40</text:span><text:span text:style-name="T1818">.</text:span><text:span text:style-name="T1819"><text:tab/>Į Tarybos posėdžius gali būti kviečiami kitų lopšelio-darželio savivaldos institucijų atstovai, lopšelio-darželio direktorius, pavaduotojas ugdymui,</text:span><text:span text:style-name="T1820"><text:s/></text:span><text:span text:style-name="T1821">tėvai (globėjai, įtėviai) ir kiti asmenys.</text:span></text:p>
      <text:p text:style-name="P1822"><text:span text:style-name="T1823">41</text:span><text:span text:style-name="T1824">.</text:span><text:span text:style-name="T1825"><text:tab/>Taryba:</text:span></text:p>
      <text:p text:style-name="P1826"><text:span text:style-name="T1827">41.1</text:span><text:span text:style-name="T1828">.</text:span><text:span text:style-name="T1829"><text:tab/>teikia siūlymus dėl lopšelio-darželio strateginių tikslų, uždavinių ir jų įgyvendinimo priemonių;</text:span></text:p>
      <text:p text:style-name="P1830"><text:span text:style-name="T1831">41.2</text:span><text:span text:style-name="T1832">.</text:span><text:span text:style-name="T1833"><text:tab/>svarsto lopšelio-darželio strateginį planą, metinį veiklos planą, priešmokyklinio ugdymo tvarkos aprašą, darbo tvarkos taisykles, kitus lopšelio-darželio veiklą reglamentuojančius dokumentus, teikiamus lopšelio-darželio direktoriaus;</text:span></text:p>
      <text:p text:style-name="P1834"><text:span text:style-name="T1835">41.3</text:span><text:span text:style-name="T1836">.</text:span><text:span text:style-name="T1837"><text:tab/>teikia siūlymus lopšelio-darželio direktoriui dėl lopšelio-darželio nuostatų pakeitimo ar papildymo, lopšelio-darželio vidaus struktūros tobulinimo;</text:span></text:p>
      <text:p text:style-name="P1838"><text:span text:style-name="T1839">41.4</text:span><text:span text:style-name="T1840">.</text:span><text:span text:style-name="T1841"><text:tab/>svarsto lopšelio-darželio lėšų naudojimo klausimus, padeda formuoti lopšelio-darželio materialinius, finansinius ir intelektinius išteklius;</text:span></text:p>
      <text:p text:style-name="P1842"><text:span text:style-name="T1843">41.5</text:span><text:span text:style-name="T1844">.</text:span><text:span text:style-name="T1845"><text:tab/>kiekvienais metais vertina lopšelio-darželio direktoriaus metų veiklos ataskaitą ir teikia savo sprendimą dėl ataskaitos Radviliškio rajono savivaldybės merui;</text:span></text:p>
      <text:p text:style-name="P1846"><text:span text:style-name="T1847">41.6</text:span><text:span text:style-name="T1848">.</text:span><text:span text:style-name="T1849"><text:tab/>svarsto Mokytojų tarybos, lopšelio-darželio bendruomenės narių iniciatyvas ir teikia siūlymų lopšelio-darželio direktoriui;</text:span></text:p>
      <text:p text:style-name="P1850"><text:span text:style-name="T1851">41.7</text:span><text:span text:style-name="T1852">.</text:span><text:span text:style-name="T1853"><text:tab/>teikia siūlymų dėl lopšelio-darželio darbo tobulinimo, saugių vaikų ugdymo ir darbo sąlygų sudarymo;</text:span></text:p>
      <text:p text:style-name="P1854"><text:span text:style-name="T1855">41.8</text:span><text:span text:style-name="T1856">.</text:span><text:span text:style-name="T1857"><text:tab/>svarsto lopšelio-darželio direktoriaus teikiamus klausimus;</text:span></text:p>
      <text:p text:style-name="P1858"><text:span text:style-name="T1859">41.9</text:span><text:span text:style-name="T1860">.</text:span><text:span text:style-name="T1861"><text:tab/>už savo veiklą vieną kartą per metus atsiskaito lopšelio-darželio bendruomenei.</text:span></text:p>
      <text:p text:style-name="P1862"><text:span text:style-name="T1863">42</text:span><text:span text:style-name="T1864">.</text:span><text:span text:style-name="T1865"><text:tab/>Tarybos nutarimai yra teisėti, jei jie neprieštarauja teisės aktams.</text:span></text:p>
      <text:p text:style-name="P1866"><text:span text:style-name="T1867">43</text:span><text:span text:style-name="T1868">.</text:span><text:span text:style-name="T1869"><text:tab/>Mokytojų taryba – nuolat veikianti lopšelio-darželio savivaldos institucija mokytojų profesiniams ir bendriems ugdymo klausimams spręsti.<text:s/></text:span><text:span text:style-name="T1870">Mokytojų tarybą</text:span><text:span text:style-name="T1871"><text:s/>sudaro lopšelio-darželio direktoriaus pavaduotojas ugdymui, visi lopšelyje-darželyje dirbantys pedagogai, švietimo pagalbą teikiantys specialistai, kiti tiesiogiai ugdymo procese dalyvaujantys asmenys.<text:s/></text:span></text:p>
      <text:p text:style-name="P1872"><text:span text:style-name="T1873">44</text:span><text:span text:style-name="T1874">.</text:span><text:span text:style-name="T1875"><text:tab/>Mokytojų tarybos nariui, kuris nutraukia darbą šiame lopšelyje-darželyje, įgaliojimai nutrūksta pirma laiko. Lopšelio-darželio darbuotojo (direktoriaus pavaduotojo ugdymui, pedagogo, švietimo pagalbą teikiančio specialisto, kito tiesiogiai ugdymo procese dalyvaujančio darbuotojo) pareigas pradėjęs eiti asmuo tampa Mokytojų tarybos nariu.</text:span></text:p>
      <text:p text:style-name="P1876"><text:span text:style-name="T1877">45</text:span><text:span text:style-name="T1878">.</text:span><text:span text:style-name="T1879"><text:tab/>Mokytojų tarybai vadovauja pirmininkas. Mokytojų tarybos pirmininką, pirmininko pavaduotoją ir sekretorių dviejų metų kadencijai iš Mokytojų tarybos narių išrenka Mokytojų tarybos nariai slaptu balsavimu prieš prasidedant naujiems mokslo metams pirmojo Mokytojų tarybos posėdžio metu. Reikalui esant, Mokytojų tarybos pirmininkas, pirmininko pavaduotojas ir sekretorius gali būti perrenkami likusiam kadencijos laikui. Rinkimų rezultatai fiksuojami protokoluose.</text:span></text:p>
      <text:p text:style-name="P1880"><text:span text:style-name="T1881">46</text:span><text:span text:style-name="T1882">.</text:span><text:span text:style-name="T1883"><text:tab/></text:span><text:span text:style-name="T1884">Mokytojų taryba dirba vadovaudamasi nuostatais, kuriuos tvirtina lopšelio-darželio direktorius.</text:span></text:p>
      <text:p text:style-name="P1885"><text:span text:style-name="T1886">47</text:span><text:span text:style-name="T1887">.</text:span><text:span text:style-name="T1888"><text:tab/>Mokytojų tarybos sudėtį tvirtina lopšelio-darželio direktorius.</text:span></text:p>
      <text:p text:style-name="P1889"><text:span text:style-name="T1890">48</text:span><text:span text:style-name="T1891">.</text:span><text:span text:style-name="T1892"><text:tab/>Mokytojų taryba:</text:span></text:p>
      <text:p text:style-name="P1893"><text:span text:style-name="T1894">48.1</text:span><text:span text:style-name="T1895">.</text:span><text:span text:style-name="T1896"><text:tab/>planuoja ugdymo turinį ir priima nutarimus vaikų ugdymo kokybės, pedagoginės veiklos tobulinimo klausimais;<text:s/></text:span></text:p>
      <text:p text:style-name="P1897"><text:span text:style-name="T1898">48.2</text:span><text:span text:style-name="T1899">.</text:span><text:span text:style-name="T1900"><text:tab/>svarsto ugdymo turinio atnaujinimo, ugdymo (-si) sąlygų ir pedagogų veiklos tobulinimo būdus;<text:s/></text:span></text:p>
      <text:p text:style-name="P1901"><text:span text:style-name="T1902">48.3</text:span><text:span text:style-name="T1903">.</text:span><text:span text:style-name="T1904"><text:tab/>aptaria skirtingų gebėjimų vaikų ugdymo organizavimo principus, jų ugdymo programas, metodus;<text:s/></text:span></text:p>
      <text:p text:style-name="P1905"><text:span text:style-name="T1906">48.4</text:span><text:span text:style-name="T1907">.</text:span><text:span text:style-name="T1908"><text:tab/>teikia siūlymus dėl vaikų pažangos ir pasiekimų vertinimo;<text:s/></text:span></text:p>
      <text:p text:style-name="P1909"><text:span text:style-name="T1910">48.5</text:span><text:span text:style-name="T1911">.</text:span><text:span text:style-name="T1912"><text:tab/>nustato pedagogų bendravimo ir bendradarbiavimo būdus, ryšių palaikymo ir tėvų (globėjų, įtėvių) informavimo principus;</text:span></text:p>
      <text:p text:style-name="P1913"><text:span text:style-name="T1914">48.6</text:span><text:span text:style-name="T1915">.</text:span><text:span text:style-name="T1916"><text:tab/>aptaria pedagogų kvalifikacijos tobulinimo kryptis, poreikį ir teikia siūlymus lopšelio-darželio direktoriui;<text:s/></text:span></text:p>
      <text:p text:style-name="P1917"><text:span text:style-name="T1918">48.7</text:span><text:span text:style-name="T1919">.</text:span><text:span text:style-name="T1920"><text:tab/>dalyvauja rengiant lopšelio-darželio veiklos planą;</text:span></text:p>
      <text:p text:style-name="P1921"><text:span text:style-name="T1922">48.8</text:span><text:span text:style-name="T1923">.</text:span><text:span text:style-name="T1924"><text:tab/>renka atstovus į lopšelio-darželio Tarybą ir teikia jai siūlymus įvairiais lopšelio-darželio veiklos organizavimo ir ugdymo klausimais;</text:span></text:p>
      <text:p text:style-name="P1925"><text:span text:style-name="T1926">48.9</text:span><text:span text:style-name="T1927">.</text:span><text:span text:style-name="T1928"><text:tab/>aptaria vaikų sveikatos, saugos darbe, ugdymo (-si), poilsio ir mitybos klausimus;<text:s/></text:span></text:p>
      <text:p text:style-name="P1929"><text:span text:style-name="T1930">48.10</text:span><text:span text:style-name="T1931">.</text:span><text:span text:style-name="T1932"><text:tab/>svarsto ir priima nutarimus teisės aktų nustatytais ir lopšelio-darželio direktoriaus teikiamais klausimais.<text:s/></text:span></text:p>
      <text:p text:style-name="P1933"><text:span text:style-name="T1934">49</text:span><text:span text:style-name="T1935">.</text:span><text:span text:style-name="T1936"><text:tab/>Mokytojų tarybos dokumentus pagal lopšelio-darželio dokumentacijos planą ir dokumentų tvarkymo taisykles tvarko Mokytojų tarybos sekretorius.<text:s/></text:span></text:p>
      <text:p text:style-name="P1937"><text:span text:style-name="T1938">50</text:span><text:span text:style-name="T1939">.</text:span><text:span text:style-name="T1940"><text:tab/>Mokytojų tarybos nutarimai įteisinami lopšelio-darželio direktoriaus įsakymais.</text:span></text:p>
      <text:p text:style-name="P1941"><text:span text:style-name="T1942">51</text:span><text:span text:style-name="T1943">.</text:span><text:span text:style-name="T1944"><text:tab/>Mokytojų tarybos posėdžiai šaukiami prasidedant ir baigiantis mokslo metams ir ne rečiau kaip vieną kartą per pusmetį. Prireikus gali būti sušauktas ir neeilinis Mokytojų tarybos posėdis. Į posėdžius be balso teisės gali būti kviečiamas lopšelio-darželio direktorius, kitų lopšelio-darželio savivaldos institucijų atstovai, vietos savivaldos, vietos bendruomenės atstovai, socialiniai partneriai.<text:s/></text:span></text:p>
      <text:p text:style-name="P1945"><text:span text:style-name="T1946">52</text:span><text:span text:style-name="T1947">.</text:span><text:span text:style-name="T1948"><text:tab/>Posėdis yra teisėtas, jei jame dalyvauja ne mažiau kaip du trečdaliai Mokytojų tarybos narių. Nutarimai priimami posėdyje dalyvavusių narių balsų dauguma. Kiekvienas narys turi po vieną balsą. Balsams pasiskirsčius po lygiai, lemia Mokytojų tarybos pirmininko balsas.</text:span></text:p>
      <text:p text:style-name="P1949"><text:span text:style-name="T1950">53</text:span><text:span text:style-name="T1951">.</text:span><text:span text:style-name="T1952"><text:tab/>Lopšelyje-darželyje gali steigtis kitos savivaldos institucijos ir veikti pagal lopšelio-darželio direktoriaus patvirtintus nuostatus.</text:span></text:p>
      <text:p text:style-name="P1953"/>
      <text:p text:style-name="P1954"><text:span text:style-name="T1955">VI</text:span><text:span text:style-name="T1956"><text:s/>SKYRIUS</text:span></text:p>
      <text:p text:style-name="P1957"><text:span text:style-name="T1958">DARBUOTOJŲ PRIĖMIMAS Į DARBĄ, JŲ DARBO APMOKĖJIMO TVARKA IR ATESTACIJA</text:span></text:p>
      <text:p text:style-name="P1959"/>
      <text:p text:style-name="P1960"><text:span text:style-name="T1961">54</text:span><text:span text:style-name="T1962">.</text:span><text:span text:style-name="T1963"><text:tab/>Darbuotojai į darbą lopšelyje-darželyje priimami ir iš jo atleidžiami Lietuvos Respublikos darbo kodekso ir kitų teisės aktų nustatyta tvarka.</text:span></text:p>
      <text:p text:style-name="P1964"><text:span text:style-name="T1965">55</text:span><text:span text:style-name="T1966">.</text:span><text:span text:style-name="T1967"><text:tab/>Lopšelio-darželio darbuotojams už darbą mokama Lietuvos Respublikos įstatymų ir kitų teisės aktų nustatyta tvarka.</text:span></text:p>
      <text:p text:style-name="P1968"><text:span text:style-name="T1969">56</text:span><text:span text:style-name="T1970">.</text:span><text:span text:style-name="T1971"><text:tab/>Lopšelio-darželio direktorius, jo pavaduotojas ugdymui, mokytojai ir pagalbos mokiniui specialistai kvalifikaciją tobulina Lietuvos Respublikos švietimo, mokslo ir sporto ministro nustatyta tvarka. Mokytojai ir pagalbos mokiniui specialistai atestuojasi Lietuvos Respublikos švietimo, mokslo ir sporto ministro nustatyta tvarka.</text:span></text:p>
      <text:p text:style-name="P1972"><text:span text:style-name="T1973">57</text:span><text:span text:style-name="T1974">.</text:span><text:span text:style-name="T1975"><text:tab/>Lopšelio-darželio direktoriaus, jo pavaduotojo ugdymui veiklos vertinimas vykdomas vadovaujantis Lietuvos Respublikos švietimo, mokslo ir sporto ministro nustatyta tvarka.</text:span></text:p>
      <text:p text:style-name="P1976"/>
      <text:p text:style-name="P1977"><text:span text:style-name="T1978">VII</text:span><text:span text:style-name="T1979"><text:s/>SKYRIUS<text:s/></text:span></text:p>
      <text:p text:style-name="P1980"><text:span text:style-name="T1981">LOPŠELIO-DARŽELIO TURTAS, LĖŠOS, JŲ NAUDOJIMO TVARKA, FINANSINĖS VEIKLOS KONTROLĖ IR LOPŠELIO-DARŽELIO VEIKLOS PRIEŽIŪRA</text:span></text:p>
      <text:p text:style-name="P1982"/>
      <text:p text:style-name="P1983"><text:span text:style-name="T1984">58</text:span><text:span text:style-name="T1985">.</text:span><text:span text:style-name="T1986"><text:tab/>Lopšelis-darželis valdo patikėjimo teise perduotą Radviliškio rajono savivaldybės turtą, naudoja ir disponuoja juo pagal įstatymus Radviliškio rajono savivaldybės tarybos sprendimų nustatyta tvarka.</text:span></text:p>
      <text:p text:style-name="P1987"><text:span text:style-name="T1988">59</text:span><text:span text:style-name="T1989">.</text:span><text:span text:style-name="T1990"><text:tab/>Lopšelio-darželio lėšos:</text:span></text:p>
      <text:p text:style-name="P1991"><text:span text:style-name="T1992">59.1</text:span><text:span text:style-name="T1993">.</text:span><text:span text:style-name="T1994"><text:tab/>valstybės biudžeto specialiųjų tikslinių dotacijų savivaldybės biudžetui skirtos lėšos ir Radviliškio rajono savivaldybės biudžeto lėšos, naudojamos pagal patvirtintas sąmatas;</text:span></text:p>
      <text:p text:style-name="P1995"><text:span text:style-name="T1996">59.2</text:span><text:span text:style-name="T1997">.</text:span><text:span text:style-name="T1998"><text:tab/>pajamos už teikiamas paslaugas;</text:span></text:p>
      <text:p text:style-name="P1999"><text:span text:style-name="T2000">59.3</text:span><text:span text:style-name="T2001">.</text:span><text:span text:style-name="T2002"><text:tab/>fondų, organizacijų, kitų juridinių ir fizinių asmenų dovanotos ar kitaip teisėtais būdais perduotos lėšos, tikslinės paskirties lėšos pagal pavedimus;</text:span></text:p>
      <text:p text:style-name="P2003"><text:span text:style-name="T2004">59.4</text:span><text:span text:style-name="T2005">.</text:span><text:span text:style-name="T2006"><text:tab/>kitos teisėtu būdu įgytos lėšos.</text:span></text:p>
      <text:p text:style-name="P2007"><text:span text:style-name="T2008">60</text:span><text:span text:style-name="T2009">.</text:span><text:span text:style-name="T2010"><text:tab/>Lėšos naudojamos teisės aktų nustatyta tvarka.</text:span></text:p>
      <text:p text:style-name="P2011"><text:span text:style-name="T2012">61</text:span><text:span text:style-name="T2013">.</text:span><text:span text:style-name="T2014"><text:tab/>Lopšelis-darželis turi paramos gavėjo statusą.</text:span></text:p>
      <text:p text:style-name="P2015"><text:span text:style-name="T2016">62</text:span><text:span text:style-name="T2017">.</text:span><text:span text:style-name="T2018"><text:tab/>Lopšelio-darželio buhalterinė apskaita organizuojama ir finansinė atskaitomybė tvarkoma teisės aktų nustatyta tvarka.</text:span></text:p>
      <text:p text:style-name="P2019"><text:span text:style-name="T2020">63</text:span><text:span text:style-name="T2021">.</text:span><text:span text:style-name="T2022"><text:tab/>Lopšelio-darželio finansinė veikla kontroliuojama teisės aktų nustatyta tvarka.</text:span></text:p>
      <text:p text:style-name="P2023"><text:span text:style-name="T2024">64</text:span><text:span text:style-name="T2025">.</text:span><text:span text:style-name="T2026"><text:tab/>Lopšelio-darželio veiklos priežiūrą atlieka Radviliškio rajono savivaldybės Švietimo ir sporto skyrius, prireikus pasitelkdamas išorinius vertintojus.</text:span></text:p>
      <text:p text:style-name="P2027"><text:span text:style-name="T2028">65</text:span><text:span text:style-name="T2029">.</text:span><text:span text:style-name="T2030"><text:tab/>Valstybinę lopšelio-darželio veiklos priežiūrą atlieka Lietuvos Respublikos švietimo, mokslo ir sporto ministerija.</text:span></text:p>
      <text:p text:style-name="P2031"/>
      <text:p text:style-name="P2032"><text:span text:style-name="T2033">VIII</text:span><text:span text:style-name="T2034"><text:s/>SKYRIUS</text:span></text:p>
      <text:p text:style-name="P2035"><text:span text:style-name="T2036">BAIGIAMOSIOS NUOSTATOS</text:span></text:p>
      <text:p text:style-name="P2037"/>
      <text:p text:style-name="P2038"><text:span text:style-name="T2039">66</text:span><text:span text:style-name="T2040">.</text:span><text:span text:style-name="T2041"><text:tab/>Lopšelis-darželis turi interneto svetainę<text:s/></text:span><text:span text:style-name="T2042">www.radviliskio-kregzdute.mir.lt</text:span><text:span text:style-name="T2043">, atitinkančią teisės aktų nustatytus reikalavimus. Pranešimus, kuriuos remiantis nuostatais ar Lietuvos Respublikos teisės aktais reikia paskelbti viešai, ir informaciją visuomenei apie lopšelio-darželio veiklą skelbia lopšelio-darželio interneto svetainėje, prireikus teisės aktų nustatyta tvarka Radviliškio rajono savivaldybės interneto svetainėje.</text:span></text:p>
      <text:p text:style-name="P2044"><text:span text:style-name="T2045">67</text:span><text:span text:style-name="T2046">.</text:span><text:span text:style-name="T2047"><text:tab/>Lopšelio-darželio nuostatai keičiami ir papildomi vadovaujantis Lietuvos Respublikos švietimo, mokslo ir sporto ministro patvirtintais Nuostatų, įstatų ar statutų įforminimo reikalavimais, Radviliškio rajono savivaldybės tarybos, lopšelio-darželio direktoriaus ar lopšelio-darželio tarybos iniciatyva.</text:span></text:p>
      <text:p text:style-name="P2048"><text:span text:style-name="T2049">68</text:span><text:span text:style-name="T2050">.</text:span><text:span text:style-name="T2051"><text:tab/>Lopšelio-darželio nuostatus, jų pakeitimus ir papildymus, suderintus su lopšelio-darželio taryba, tvirtina Radviliškio rajono savivaldybės taryba.</text:span></text:p>
      <text:p text:style-name="P2052"><text:span text:style-name="T2053">69</text:span><text:span text:style-name="T2054">.</text:span><text:span text:style-name="T2055"><text:tab/>Lopšelio-darželio skyriai ar filialai steigiami bei jų veikla nutraukiama teisės aktų nustatyta tvarka.</text:span></text:p>
      <text:p text:style-name="P2056"><text:span text:style-name="T2057">70</text:span><text:span text:style-name="T2058">.</text:span><text:span text:style-name="T2059"><text:tab/>Lopšelis-darželis reorganizuojamas, likviduojamas ar pertvarkomas teisės aktų nustatyta tvarka.</text:span></text:p>
      <text:p text:style-name="P2060"><text:span text:style-name="T2061">_________________________________</text:span></text:p>
      <text:p text:style-name="P2062"/>
      <text:p text:style-name="P2063"/>
      <text:p text:style-name="Normal"/>
      <text:p text:style-name="P2064"><text:span text:style-name="T2065">SUDERINTA</text:span></text:p>
      <text:p text:style-name="P2066">Radviliškio lopšelio-darželio</text:p>
      <text:p text:style-name="P2067">„Kregždutė“ tarybos</text:p>
      <text:p text:style-name="P2068">2022 m. liepos 20 d. posėdžio<text:s/></text:p>
      <text:p text:style-name="P2069">Protokoliniu nutarimu (protokolo Nr. 6)</text:p>
      <text:p text:style-name="P2070"/>
      <text:p text:style-name="P2071">PATVIRTINTA</text:p>
      <text:p text:style-name="P2077">Radviliškio rajono savivaldybės<text:s/></text:p>
      <text:p text:style-name="P2078">tarybos 2022 m. rugpjūčio 25 d.</text:p>
      <text:p text:style-name="P2079">sprendimu Nr. T-801</text:p>
      <text:p text:style-name="P2080"/>
      <text:p text:style-name="P2081"/>
      <text:p text:style-name="P2082"><text:span text:style-name="T2083">RADVILIŠKIO LOPŠELIO-DARŽELIO „ŽVAIGŽDUTĖ“ NUOSTATAI</text:span></text:p>
      <text:p text:style-name="P2084"/>
      <text:p text:style-name="P2085"><text:span text:style-name="T2086">I</text:span><text:span text:style-name="T2087"><text:s/>SKYRIUS</text:span></text:p>
      <text:p text:style-name="P2088"><text:span text:style-name="T2089">BENDROSIOS NUOSTATOS</text:span></text:p>
      <text:p text:style-name="P2090"/>
      <text:p text:style-name="P2091"><text:span text:style-name="T2092">1</text:span><text:span text:style-name="T2093">.</text:span><text:span text:style-name="T2094"><text:tab/>Radviliškio<text:s/></text:span><text:span text:style-name="T2095">lopšelio-darželio „Žvaigždutė“<text:s/></text:span><text:span text:style-name="T2096">(toliau – nuostatai) reglamentuoja Radviliškio<text:s/></text:span><text:span text:style-name="T2097">lopšelio-darželio „Žvaigždutė“<text:s/></text:span><text:span text:style-name="T2098">(toliau – Lopšelis-darželis) teisinę formą, priklausomybę, savininką, savininko teises ir pareigas įgyvendinančią instituciją, buveinę, mokyklos grupę, pagrindinę paskirtį, ugdymo kalbą, vykdomas švietimo programas, veiklos teisinį pagrindą, veiklos sritis, rūšis, tikslą, uždavinius, funkcijas, Lopšelio-darželio teises ir pareigas, veiklos organizavimą ir valdymą, savivaldą, darbuotojų priėmimą į darbą, jų darbo apmokėjimo tvarką ir atestaciją, turtą, lėšas, jų naudojimo tvarką, finansinės veiklos kontrolę, Lopšelio-darželio veiklos priežiūrą, filialų ir atstovybių steigimą bei jų veiklos nutraukimą, reorganizavimo, likvidavimo ar pertvarkymo tvarką</text:span><text:span text:style-name="T2099">.</text:span></text:p>
      <text:p text:style-name="P2100"><text:span text:style-name="T2101">2</text:span><text:span text:style-name="T2102">.</text:span><text:span text:style-name="T2103"><text:tab/>Lopšelio-darželio oficialusis pavadinimas – Radviliškio lopšelis-darželis „Žvaigždutė“, trumpasis pavadinimas – Lopšelis-darželis „Žvaigždutė“. Lopšelis-darželis įregistruotas Juridinių asmenų registre, kodas 190714693.</text:span></text:p>
      <text:p text:style-name="P2104"><text:span text:style-name="T2105">3</text:span><text:span text:style-name="T2106">.</text:span><text:span text:style-name="T2107"><text:tab/>Lopšelio-darželio įsteigimo data: 1970 m. sausio 13 d.<text:s/></text:span></text:p>
      <text:p text:style-name="P2108"><text:span text:style-name="T2109">4</text:span><text:span text:style-name="T2110">.</text:span><text:span text:style-name="T2111"><text:tab/>Lopšelio-darželio teisinė forma – biudžetinė įstaiga.</text:span></text:p>
      <text:p text:style-name="P2112"><text:span text:style-name="T2113">5</text:span><text:span text:style-name="T2114">.</text:span><text:span text:style-name="T2115"><text:tab/>Lopšelio-darželio priklausomybė –<text:s/></text:span><text:span text:style-name="T2116">Radviliškio rajono<text:s/></text:span><text:span text:style-name="T2117">savivaldybės mokykla.</text:span></text:p>
      <text:p text:style-name="P2118"><text:span text:style-name="T2119">6</text:span><text:span text:style-name="T2120">.</text:span><text:span text:style-name="T2121"><text:tab/>Lopšelio-darželio savininkas – Radviliškio rajono savivaldybė (klasifikatoriaus kodas 111101539).</text:span></text:p>
      <text:p text:style-name="P2122"><text:span text:style-name="T2123">7</text:span><text:span text:style-name="T2124">.</text:span><text:span text:style-name="T2125"><text:tab/>Lopšelio-darželio savininko teises ir pareigas įgyvendinanti institucija – Radviliškio rajono savivaldybės taryba – vykdo<text:s/></text:span><text:span text:style-name="T2126">Lietuvos Respublikos vietos savivaldos,<text:s/></text:span><text:span text:style-name="T2127">Lietuvos Respublikos biudžetinių įstaigų, Lietuvos Respublikos švietimo ir kituose įstatymuose bei šiuose nuostatuose jos kompetencijai priskirtus įgaliojimus.</text:span></text:p>
      <text:p text:style-name="P2128"><text:span text:style-name="T2129">8</text:span><text:span text:style-name="T2130">.</text:span><text:span text:style-name="T2131"><text:tab/></text:span><text:span text:style-name="T2132">Lopšelio-darželio b</text:span><text:span text:style-name="T2133">uveinės adresas – V. Brazausko g. 1, LT-82152 Radviliškis, Radviliškio rajono savivaldybė.</text:span></text:p>
      <text:p text:style-name="P2134"><text:span text:style-name="T2135">9</text:span><text:span text:style-name="T2136">.</text:span><text:span text:style-name="T2137"><text:tab/></text:span><text:span text:style-name="T2138">Lopšelio-darželio g</text:span><text:span text:style-name="T2139">rupė – ikimokyklinio ugdymo mokykla.</text:span></text:p>
      <text:p text:style-name="P2140"><text:span text:style-name="T2141">10</text:span><text:span text:style-name="T2142">.</text:span><text:span text:style-name="T2143"><text:tab/></text:span><text:span text:style-name="T2144">Lopšelio-darželio p</text:span><text:span text:style-name="T2145">agrindinė paskirtis – ikimokyklinio ugdymo grupės įstaiga<text:s/></text:span><text:span text:style-name="T2146">lopšelis-darželis.</text:span></text:p>
      <text:p text:style-name="P2147"><text:span text:style-name="T2148">11</text:span><text:span text:style-name="T2149">.</text:span><text:span text:style-name="T2150"><text:tab/>Ugdymo kalba – lietuvių.</text:span></text:p>
      <text:p text:style-name="P2151"><text:span text:style-name="T2152">12</text:span><text:span text:style-name="T2153">.</text:span><text:span text:style-name="T2154"><text:tab/>Lopšelis-darželis vykdo ikimokyklinio ir neformaliojo vaikų švietimo programas.</text:span></text:p>
      <text:p text:style-name="P2155"><text:span text:style-name="T2156">13</text:span><text:span text:style-name="T2157">.</text:span><text:span text:style-name="T2158"><text:tab/>Lopšelis-darželis yra viešasis juridinis asmuo, turintis antspaudą su Radviliškio rajono savivaldybės herbu ir Lopšelio-darželio pavadinimu,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įsakymais, kitais teisės aktais ir šiais nuostatais.</text:span></text:p>
      <text:p text:style-name="P2159"><text:span text:style-name="T2160">II</text:span><text:span text:style-name="T2161"><text:s/>SKYRIUS</text:span></text:p>
      <text:p text:style-name="P2162"><text:span text:style-name="T2163">LOPŠELIO - DARŽELIO VEIKLOS SRITIS IR RŪŠYS, TIKSLAS, UŽDAVINIAI, FUNKCIJOS</text:span></text:p>
      <text:p text:style-name="P2164"/>
      <text:p text:style-name="P2165"><text:span text:style-name="T2166">14</text:span><text:span text:style-name="T2167">.</text:span><text:span text:style-name="T2168"><text:tab/>Lopšelio-darželio veiklos sritis – švietimas, kodas 85.</text:span></text:p>
      <text:p text:style-name="P2169"><text:span text:style-name="T2170">15</text:span><text:span text:style-name="T2171">.</text:span><text:span text:style-name="T2172"><text:tab/></text:span><text:span text:style-name="T2173">Lopšelio-darželio pagrindinė veiklos rūšis –<text:s/></text:span><text:span text:style-name="T2174">ikimokyklinio amžiaus vaikų ugdymas, kodas 85.10.10.</text:span></text:p>
      <text:p text:style-name="P2175"><text:span text:style-name="T2176">16</text:span><text:span text:style-name="T2177">.</text:span><text:span text:style-name="T2178"><text:tab/>Kitos švietimo veiklos rūšys:</text:span></text:p>
      <text:p text:style-name="P2179"><text:span text:style-name="T2180">16.1</text:span><text:span text:style-name="T2181">.</text:span><text:span text:style-name="T2182"><text:tab/>sportinis ir rekreacinis švietimas, kodas 85.51;</text:span></text:p>
      <text:p text:style-name="P2183"><text:span text:style-name="T2184">16.2</text:span><text:span text:style-name="T2185">.</text:span><text:span text:style-name="T2186"><text:tab/>kultūrinis švietimas, kodas 85.52;</text:span></text:p>
      <text:p text:style-name="P2187"><text:span text:style-name="T2188">16.3</text:span><text:span text:style-name="T2189">.</text:span><text:span text:style-name="T2190"><text:tab/>kitas, niekur nepriskirtas švietimas, kodas 85.59;</text:span></text:p>
      <text:p text:style-name="P2191"><text:span text:style-name="T2192">16.4</text:span><text:span text:style-name="T2193">.</text:span><text:span text:style-name="T2194"><text:tab/>švietimui būdingų paslaugų veikla, kodas 85.60.</text:span></text:p>
      <text:p text:style-name="P2195"><text:span text:style-name="T2196">17</text:span><text:span text:style-name="T2197">.</text:span><text:span text:style-name="T2198"><text:tab/>Kitos ne švietimo veiklos rūšys:</text:span></text:p>
      <text:p text:style-name="P2199"><text:span text:style-name="T2200">17.1</text:span><text:span text:style-name="T2201">.</text:span><text:span text:style-name="T2202"><text:tab/>kitų maitinimo paslaugų teikimas, kodas 56.29;</text:span></text:p>
      <text:p text:style-name="P2203"><text:span text:style-name="T2204">17.2</text:span><text:span text:style-name="T2205">.</text:span><text:span text:style-name="T2206"><text:tab/>kita žmonių sveikatos priežiūros veikla, kodas 86.90;</text:span></text:p>
      <text:p text:style-name="P2207"><text:span text:style-name="T2208">17.3</text:span><text:span text:style-name="T2209">.</text:span><text:span text:style-name="T2210"><text:tab/></text:span><text:span text:style-name="T2211">kita leidyba, kodas 58.19;</text:span></text:p>
      <text:p text:style-name="P2212"><text:span text:style-name="T2213">17.4</text:span><text:span text:style-name="T2214">.</text:span><text:span text:style-name="T2215"><text:tab/></text:span><text:span text:style-name="T2216">vaikų poilsio stovyklų veikla, kodas 55.20.20;</text:span></text:p>
      <text:p text:style-name="P2217"><text:span text:style-name="T2218">17.5</text:span><text:span text:style-name="T2219">.</text:span><text:span text:style-name="T2220"><text:tab/></text:span><text:span text:style-name="T2221">ekskursijų organizatorių veikla, kodas 79.12;</text:span></text:p>
      <text:p text:style-name="P2222"><text:span text:style-name="T2223">17.6</text:span><text:span text:style-name="T2224">.</text:span><text:span text:style-name="T2225"><text:tab/></text:span><text:span text:style-name="T2226">kitas, niekur kitur nepriskirtas, sausumos transportas, kodas 49.39;</text:span></text:p>
      <text:p text:style-name="P2227"><text:span text:style-name="T2228">17.7</text:span><text:span text:style-name="T2229">.</text:span><text:span text:style-name="T2230"><text:tab/></text:span><text:span text:style-name="T2231">nuosavo arba nuomojamo nekilnojamojo turto nuoma ir eksploatavimas, kodas 68.20.</text:span></text:p>
      <text:p text:style-name="P2232"><text:span text:style-name="T2233">18</text:span><text:span text:style-name="T2234">.</text:span><text:span text:style-name="T2235"><text:tab/></text:span><text:span text:style-name="T2236">Lopšelio-darželio veiklos tikslas –<text:s/></text:span><text:span text:style-name="T2237">teikti kokybišką, vaiko poreikius tenkinantį ikimokyklinį ugdymą, auginant vaiko dvasines, intelektines ir fizines galias.<text:s/></text:span></text:p>
      <text:p text:style-name="Normal"/>
      <text:p text:style-name="P2238"><text:span text:style-name="T2239">19</text:span><text:span text:style-name="T2240">.</text:span><text:span text:style-name="T2241"><text:tab/>Lopšelio-darželio veiklos uždaviniai:</text:span></text:p>
      <text:p text:style-name="P2242"><text:span text:style-name="T2243">19.1</text:span><text:span text:style-name="T2244">.</text:span><text:span text:style-name="T2245"><text:tab/>padėti vaikui tenkinti prigimtinius, kultūros, taip pat ir etninės, socialinius, pažintinius gebėjimus, ugdyti vaiko kognityvinius įgūdžius, padėti vaikui pasirengti ugdytis pagal priešmokyklinio ugdymo programą;</text:span></text:p>
      <text:p text:style-name="P2246"><text:span text:style-name="T2247">19.2</text:span><text:span text:style-name="T2248">.</text:span><text:span text:style-name="T2249"><text:tab/>skatinti vaiko savarankiškumą, iniciatyvumą, kūrybiškumą, pilietiškumą, atskleisti ir ugdyti įvairius gebėjimus, puoselėti individualybę;</text:span></text:p>
      <text:p text:style-name="P2250"><text:span text:style-name="T2251">19.3</text:span><text:span text:style-name="T2252">.</text:span><text:span text:style-name="T2253"><text:tab/>teikti vaikams švietimo pagalbą;</text:span></text:p>
      <text:p text:style-name="P2254"><text:span text:style-name="T2255">19.4</text:span><text:span text:style-name="T2256">.</text:span><text:span text:style-name="T2257"><text:tab/>užtikrinti sveiką, saugią, užkertančią kelią smurto, prievartos apraiškoms ir žalingiems įpročiams aplinką.</text:span></text:p>
      <text:p text:style-name="P2258"><text:span text:style-name="T2259">20</text:span><text:span text:style-name="T2260">.</text:span><text:span text:style-name="T2261"><text:tab/>Vykdydamas jam pavestus uždavinius Lopšelis-darželis atlieka šias funkcijas:<text:s/></text:span></text:p>
      <text:p text:style-name="P2262"><text:span text:style-name="T2263">20.1</text:span><text:span text:style-name="T2264">.</text:span><text:span text:style-name="T2265"><text:tab/>vykdo ikimokyklinio, neformaliojo vaikų švietimo programas;</text:span></text:p>
      <text:p text:style-name="P2266"><text:span text:style-name="T2267">20.2</text:span><text:span text:style-name="T2268">.</text:span><text:span text:style-name="T2269"><text:tab/>rengia ikimokyklinio, neformaliojo vaikų švietimo programas;</text:span></text:p>
      <text:p text:style-name="P2270"><text:span text:style-name="T2271">20.3</text:span><text:span text:style-name="T2272">.</text:span><text:span text:style-name="T2273"><text:tab/></text:span><text:span text:style-name="T2274">konkretina ir individualizuoja ugdymo turinį,<text:s/></text:span><text:span text:style-name="T2275">atsižvelgdamas į vietos ir<text:s/></text:span><text:span text:style-name="T2276">Lopšelio-darželio<text:s/></text:span><text:span text:style-name="T2277">bendruomenės reikmes, konkrečius vaikų ugdymo (si) poreikius ir interesus, švietimo stebėsenos rodiklius, vaikų pasiekimų ir pažangos vertinimo ugdymo procese informaciją,<text:s/></text:span><text:span text:style-name="T2278">Lopšelio-darželio<text:s/></text:span><text:span text:style-name="T2279">veiklos įsivertinimo ir išorinio vertinimo duomenis;</text:span></text:p>
      <text:p text:style-name="P2280"><text:span text:style-name="T2281">20.4</text:span><text:span text:style-name="T2282">.</text:span><text:span text:style-name="T2283"><text:tab/></text:span><text:span text:style-name="T2284">tenkina vaikų saviugdos ir saviraiškos poreikius;</text:span></text:p>
      <text:p text:style-name="P2285"><text:span text:style-name="T2286">20.5</text:span><text:span text:style-name="T2287">.</text:span><text:span text:style-name="T2288"><text:tab/>organizuoja ir teikia švietimo informacinę, psichologinę, socialinę pedagoginę, specialiąją pedagoginę pagalbą, vykdo vaikų sveikatos priežiūrą, vaiko minimalios priežiūros priemones teisės aktų nustatyta tvarka;</text:span></text:p>
      <text:p text:style-name="P2289"><text:span text:style-name="T2290">20.6</text:span><text:span text:style-name="T2291">.</text:span><text:span text:style-name="T2292"><text:tab/>įvertina vaikų specialiuosius ugdymosi poreikius ir, bendradarbiaudamas su Radviliškio rajono savivaldybės švietimo ir sporto paslaugų centro Pedagogine psichologine tarnyba, skiria vaikų ugdymosi poreikius atitinkantį ugdymą teisės aktų nustatyta tvarka;</text:span></text:p>
      <text:p text:style-name="P2293"><text:span text:style-name="T2294">20.7</text:span><text:span text:style-name="T2295">.</text:span><text:span text:style-name="T2296"><text:tab/></text:span><text:span text:style-name="T2297">atlieka Lopšelio-darželio veiklos kokybės įsivertinimą, darbuotojų veiklos vertinimą;</text:span></text:p>
      <text:p text:style-name="P2298"><text:span text:style-name="T2299">20.8</text:span><text:span text:style-name="T2300">.</text:span><text:span text:style-name="T2301"><text:tab/></text:span><text:span text:style-name="T2302">kuria ugdymo turinio reikalavimams įgyvendinti reikiamą edukacinę aplinką ir materialinę bazę, vadovaudamasi Lietuvos Respublikos švietimo, mokslo ir sporto ministro patvirtintais teisės aktais;</text:span></text:p>
      <text:p text:style-name="P2303"><text:span text:style-name="T2304">20.9</text:span><text:span text:style-name="T2305">.</text:span><text:span text:style-name="T2306"><text:tab/>organizuoja tėvų (globėjų, įtėvių) pageidavimu jų mokamas papildomas paslaugas (pailgintas darbo dienos grupes, klubus, būrelius, stovyklas, ekskursijas ir kita) teisės aktų nustatyta tvarka;</text:span></text:p>
      <text:p text:style-name="P2307"><text:span text:style-name="T2308">20.10</text:span><text:span text:style-name="T2309">.</text:span><text:span text:style-name="T2310"><text:tab/></text:span><text:span text:style-name="T2311">sudaro sąlygas darbuotojų profesiniam tobulėjimui;</text:span></text:p>
      <text:p text:style-name="P2312"><text:span text:style-name="T2313">20.11</text:span><text:span text:style-name="T2314">.</text:span><text:span text:style-name="T2315"><text:tab/></text:span><text:span text:style-name="T2316">užtikrina higienos normas, teisės aktų reikalavimus atitinkančią sveiką, saugią ugdymosi ir darbo aplinką;</text:span></text:p>
      <text:p text:style-name="P2317"><text:span text:style-name="T2318">20.12</text:span><text:span text:style-name="T2319">.</text:span><text:span text:style-name="T2320"><text:tab/></text:span><text:span text:style-name="T2321">organizuoja vaikų maitinimą Lopšelyje-darželyje;</text:span></text:p>
      <text:p text:style-name="P2322"><text:span text:style-name="T2323">20.13</text:span><text:span text:style-name="T2324">.</text:span><text:span text:style-name="T2325"><text:tab/>organizuoja vaikų, kuriems skirtas privalomas ikimokyklinis ugdymas ir vežiojimo į Lopšelį-darželį paslauga, vežiojimą į Lopšelį-darželį ir iš jo į namus;</text:span></text:p>
      <text:p text:style-name="P2326"><text:span text:style-name="T2327">20.14</text:span><text:span text:style-name="T2328">.</text:span><text:span text:style-name="T2329"><text:tab/></text:span><text:span text:style-name="T2330">planuojant ir organizuojant veiklas bendradarbiauja su seniūnijos ir kitomis švietimo, kultūros, sporto įstaigomis ir organizacijomis;</text:span></text:p>
      <text:p text:style-name="P2331"><text:span text:style-name="T2332">20.15</text:span><text:span text:style-name="T2333">.</text:span><text:span text:style-name="T2334"><text:tab/></text:span><text:span text:style-name="T2335">viešai skelbia informaciją apie Lopšelio-darželio veiklą vadovaujantis<text:s/></text:span><text:span text:style-name="T2336">Lietuvos Respublikos Vyriausybės nutarimais ir<text:s/></text:span><text:span text:style-name="T2337">Lietuvos Respublikos švietimo, mokslo ir sporto ministro nustatyta tvarka;<text:s/></text:span></text:p>
      <text:p text:style-name="P2338"><text:span text:style-name="T2339">20.16</text:span><text:span text:style-name="T2340">.</text:span><text:span text:style-name="T2341"><text:tab/></text:span><text:span text:style-name="T2342">atlieka kitas įstatymų ir kitų teisės aktų nustatytas funkcijas.</text:span></text:p>
      <text:p text:style-name="P2343"/>
      <text:p text:style-name="P2344"><text:span text:style-name="T2345">III</text:span><text:span text:style-name="T2346"><text:s/>SKYRIUS</text:span></text:p>
      <text:p text:style-name="P2347"><text:span text:style-name="T2348">LOPŠELIO-DARŽELIO TEISĖS IR PAREIGOS</text:span></text:p>
      <text:p text:style-name="P2349"/>
      <text:p text:style-name="P2350"><text:span text:style-name="T2351">21</text:span><text:span text:style-name="T2352">.</text:span><text:span text:style-name="T2353"><text:tab/>Lopšelis-darželis, įgyvendindamas jam pavestus tikslą ir uždavinius ir atlikdamas jam priskirtas funkcijas, turi teisę:</text:span></text:p>
      <text:p text:style-name="P2354"><text:span text:style-name="T2355">21.1</text:span><text:span text:style-name="T2356">.</text:span><text:span text:style-name="T2357"><text:tab/>prisiimti įsipareigojimus Lopšelio-darželio funkcijoms atlikti, sudaryti ugdymo (mokymo) ir kitas sutartis;</text:span></text:p>
      <text:p text:style-name="P2358"><text:span text:style-name="T2359">21.2</text:span><text:span text:style-name="T2360">.</text:span><text:span text:style-name="T2361"><text:tab/>parinkti ugdymo (si) metodus ir būdus, užtikrinančius kokybišką ugdymą;</text:span></text:p>
      <text:p text:style-name="P2362"><text:span text:style-name="T2363">21.3</text:span><text:span text:style-name="T2364">.</text:span><text:span text:style-name="T2365"><text:tab/>kurti naujus ugdymo (si) modelius;</text:span></text:p>
      <text:p text:style-name="P2366"><text:span text:style-name="T2367">21.4</text:span><text:span text:style-name="T2368">.</text:span><text:span text:style-name="T2369"><text:tab/>savininko teises ir pareigas įgyvendinančios institucijos leidimu steigti filialus ir atstovybes;</text:span></text:p>
      <text:p text:style-name="P2370"><text:span text:style-name="T2371">21.5</text:span><text:span text:style-name="T2372">.</text:span><text:span text:style-name="T2373"><text:tab/>įstatymų nustatyta tvarka jungtis į asociacijas, dalyvauti jų veikloje;</text:span></text:p>
      <text:p text:style-name="P2374"><text:span text:style-name="T2375">21.6</text:span><text:span text:style-name="T2376">.</text:span><text:span text:style-name="T2377"><text:tab/>nustatyti teikiamų švietimo ar papildomų paslaugų kainas, įkainius ir tarifus tais atvejais, kai įstatymų nustatyta tvarka jų nenustato Vyriausybė arba savininko teises ir pareigas įgyvendinanti institucija;</text:span></text:p>
      <text:p text:style-name="P2378"><text:span text:style-name="T2379">21.7</text:span><text:span text:style-name="T2380">.</text:span><text:span text:style-name="T2381"><text:tab/>Lietuvos Respublikos švietimo, mokslo ir sporto ministerijos nustatyta tvarka vykdyti šalies ir tarptautinius švietimo projektus, inicijuoti ir vykdyti savivaldybės švietimo projektus;</text:span></text:p>
      <text:p text:style-name="P2382"><text:span text:style-name="T2383">21.8</text:span><text:span text:style-name="T2384">.</text:span><text:span text:style-name="T2385"><text:tab/>gauti paramą Lietuvos Respublikos labdaros ir paramos įstatymo nustatyta tvarka;</text:span></text:p>
      <text:p text:style-name="P2386"><text:span text:style-name="T2387">21.9</text:span><text:span text:style-name="T2388">.</text:span><text:span text:style-name="T2389"><text:tab/>bendradarbiauti su savo veiklai įtakos turinčiais fiziniais ir juridiniais asmenimis;</text:span></text:p>
      <text:p text:style-name="P2390"><text:span text:style-name="T2391">21.10</text:span><text:span text:style-name="T2392">.</text:span><text:span text:style-name="T2393"><text:tab/>turėti kitų teisių, jeigu jos neprieštarauja Lietuvos Respublikos įstatymams ir kitiems teisės aktams.</text:span></text:p>
      <text:p text:style-name="P2394"><text:span text:style-name="T2395">22</text:span><text:span text:style-name="T2396">.</text:span><text:span text:style-name="T2397"><text:tab/>Lopšelio-darželio pareigos:</text:span></text:p>
      <text:p text:style-name="P2398"><text:span text:style-name="T2399">22.1</text:span><text:span text:style-name="T2400">.</text:span><text:span text:style-name="T2401"><text:tab/>vykdyti nuostatuose reglamentuotą veiklą;<text:s/></text:span></text:p>
      <text:p text:style-name="P2402"><text:span text:style-name="T2403">22.2</text:span><text:span text:style-name="T2404">.</text:span><text:span text:style-name="T2405"><text:tab/>užtikrinti sveiką, saugią, užkertančią kelią smurto, prievartos apraiškoms ir žalingiems įpročiams aplinką, ugdymo, švietimo programų vykdymą, atvirumą vietos bendruomenei, ugdymo (mokymo) sutarties sudarymą ir sutartų įsipareigojimų vykdymą, geros kokybės švietimą;</text:span></text:p>
      <text:p text:style-name="P2406"><text:span text:style-name="T2407">22.3</text:span><text:span text:style-name="T2408">.</text:span><text:span text:style-name="T2409"><text:tab/>sudaryti sąlygas kiekvienam vaik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Lietuvos Respublikos švietimo, mokslo ir sporto ministro patvirtintas rekomendacijas dėl smurto prevencijos įgyvendinimo mokyklose;</text:span></text:p>
      <text:p text:style-name="P2410"><text:span text:style-name="T2411">22.4</text:span><text:span text:style-name="T2412">.</text:span><text:span text:style-name="T2413"><text:tab/>vykdyti kitas pareigas, nustatytas Lietuvos Respublikos švietimo įstatyme ir kituose teisės aktuose.</text:span></text:p>
      <text:p text:style-name="P2414"/>
      <text:p text:style-name="P2415"><text:span text:style-name="T2416">IV</text:span><text:span text:style-name="T2417"><text:s/>SKYRIUS</text:span></text:p>
      <text:p text:style-name="P2418"><text:span text:style-name="T2419">LOPŠELIO-DARŽELIO VEIKLOS ORGANIZAVIMAS IR VALDYMAS</text:span></text:p>
      <text:p text:style-name="P2420"/>
      <text:p text:style-name="P2421"><text:span text:style-name="T2422">23</text:span><text:span text:style-name="T2423">.</text:span><text:span text:style-name="T2424"><text:tab/>Lopšelio-darželio veikla organizuojama pagal direktoriaus patvirtintą:</text:span></text:p>
      <text:p text:style-name="P2425"><text:span text:style-name="T2426">23.1</text:span><text:span text:style-name="T2427">.</text:span><text:span text:style-name="T2428"><text:tab/>Lopšelio-darželio strateginį planą, kuriam yra pritarę Lopšelio-darželio taryba ir Radviliškio rajono savivaldybės administracijos direktorius ar jo įgaliotas asmuo;</text:span></text:p>
      <text:p text:style-name="P2429"><text:span text:style-name="T2430">23.2</text:span><text:span text:style-name="T2431">.</text:span><text:span text:style-name="T2432"><text:tab/>Lopšelio-darželio metinį veiklos planą, kuriam yra pritarusi Lopšelio-darželio taryba;</text:span></text:p>
      <text:p text:style-name="P2433"><text:span text:style-name="T2434">23.3</text:span><text:span text:style-name="T2435">.</text:span><text:span text:style-name="T2436"><text:tab/>Lopšelio-darželio ikimokyklinio ugdymo programą, kuriai yra pritarusi Radviliškio rajono savivaldybės taryba.</text:span></text:p>
      <text:p text:style-name="P2437"><text:span text:style-name="T2438">24</text:span><text:span text:style-name="T2439">.</text:span><text:span text:style-name="T2440"><text:tab/>Lopšeliui-darželiui vadovauja direktorius, kurio pareigybės aprašymą tvirtina ir kurį viešo konkurso būdu į pareigas penkeriems metams skiria ir iš jų atleidžia Radviliškio rajono savivaldybės meras teisės aktų nustatyta tvarka.</text:span></text:p>
      <text:p text:style-name="P2441"><text:span text:style-name="T2442">25</text:span><text:span text:style-name="T2443">.</text:span><text:span text:style-name="T2444"><text:tab/>Lopšelio-darželio direktorius yra pavaldus ir atskaitingas Radviliškio rajono savivaldybės merui ir Radviliškio rajono savivaldybės tarybai teisės aktų nustatyta tvarka.</text:span></text:p>
      <text:p text:style-name="P2445"><text:span text:style-name="T2446">26</text:span><text:span text:style-name="T2447">.</text:span><text:span text:style-name="T2448"><text:tab/>Direktoriaus kompetencija:</text:span></text:p>
      <text:p text:style-name="P2449"><text:span text:style-name="T2450">26.1</text:span><text:span text:style-name="T2451">.</text:span><text:span text:style-name="T2452"><text:tab/>organizuoja Lopšelio-darželio darbą, kad būtų įgyvendinami Lopšelio-darželio tikslai ir atliekamos nustatytos funkcijos;</text:span></text:p>
      <text:p text:style-name="P2453"><text:span text:style-name="T2454">26.2</text:span><text:span text:style-name="T2455">.</text:span><text:span text:style-name="T2456"><text:tab/>vadovauja<text:s/></text:span><text:span text:style-name="T2457">Lopšelio-darželio</text:span><text:span text:style-name="T2458"><text:s/>strateginio plano ir metinio veiklos plano, švietimo programų rengimui, rekomendacijų dėl smurto prevencijos įgyvendinimo<text:s/></text:span><text:span text:style-name="T2459">Lopšelyje-darželyje</text:span><text:span text:style-name="T2460"><text:s/>priemonių įgyvendinimui, juos tvirtina, vadovauja jų vykdymui;</text:span></text:p>
      <text:p text:style-name="P2461"><text:span text:style-name="T2462">26.3</text:span><text:span text:style-name="T2463">.</text:span><text:span text:style-name="T2464"><text:tab/>nustatyta tvarka skiria ir atleidžia mokytojus, kitus ugdymo procese dalyvaujančius asmenis ir aptarnaujantį personalą, tvirtina jų pareigybių aprašymus;<text:s/></text:span></text:p>
      <text:p text:style-name="P2465"><text:span text:style-name="T2466">26.4</text:span><text:span text:style-name="T2467">.</text:span><text:span text:style-name="T2468"><text:tab/>tvirtina<text:s/></text:span><text:span text:style-name="T2469">Lopšelio-darželio</text:span><text:span text:style-name="T2470"><text:s/>struktūrą ir darbuotojų pareigybių sąrašą, neviršydamas nustatyto didžiausio leistino pareigybių skaičiaus;</text:span></text:p>
      <text:p text:style-name="P2471"><text:span text:style-name="T2472">26.5</text:span><text:span text:style-name="T2473">.</text:span><text:span text:style-name="T2474"><text:tab/></text:span><text:span text:style-name="T2475">užtikrina informacijos apie Lopšelyje-darželyje</text:span><text:span text:style-name="T2476"><text:s/></text:span><text:span text:style-name="T2477">vykdomas švietimo programas, jų pasirinkimo galimybes, priėmimo sąlygas, mokamas paslaugas, mokytojų kvalifikaciją, svarbiausius Lopšelio-darželio</text:span><text:span text:style-name="T2478"><text:s/></text:span><text:span text:style-name="T2479">išorinio vertinimo rezultatus, Lopšelio-darželio</text:span><text:span text:style-name="T2480"><text:s/></text:span><text:span text:style-name="T2481">bendruomenės tradicijas ir pasiekimus skelbimą viešai;</text:span></text:p>
      <text:p text:style-name="P2482"><text:span text:style-name="T2483">26.6</text:span><text:span text:style-name="T2484">.</text:span><text:span text:style-name="T2485"><text:tab/>užtikrina demokratinį<text:s/></text:span><text:span text:style-name="T2486">Lopšelio-darželio</text:span><text:span text:style-name="T2487"><text:s/>valdymą, bendradarbiavimu grįstus santykius, Pedagogų etikos kodekso reikalavimų laikymąsi, skaidriai priimamus sprendimus,<text:s/></text:span><text:span text:style-name="T2488">Lopšelio-darželio</text:span><text:span text:style-name="T2489"><text:s/>bendruomenės narių informavimą, pedagoginio ir nepedagoginio personalo profesinį tobulėjimą, sveiką, saugią, užkertančią kelią bet kokioms smurto, prievartos apraiškoms ir žalingiems įpročiams aplinką;</text:span></text:p>
      <text:p text:style-name="P2490"><text:span text:style-name="T2491">26.7</text:span><text:span text:style-name="T2492">.</text:span><text:span text:style-name="T2493"><text:tab/>rūpinasi mokytojų ir kitų darbuotojų darbo sąlygomis,</text:span><text:span text:style-name="T2494"><text:s/></text:span><text:span text:style-name="T2495">priešgaisrine ir žmogaus sauga,<text:s/></text:span><text:span text:style-name="T2496">organizuoja trūkstamų mokytojų paiešką;</text:span></text:p>
      <text:p text:style-name="P2497"><text:span text:style-name="T2498">26.8</text:span><text:span text:style-name="T2499">.</text:span><text:span text:style-name="T2500"><text:tab/>analizuoja<text:s/></text:span><text:span text:style-name="T2501">Lopšelio-darželio</text:span><text:span text:style-name="T2502"><text:s/>veiklos ir valdymo išteklių būklę ir atsako už<text:s/></text:span><text:span text:style-name="T2503">Lopšelio-darželio</text:span><text:span text:style-name="T2504"><text:s/>veiklos rezultatus;</text:span></text:p>
      <text:p text:style-name="P2505"><text:span text:style-name="T2506">26.9</text:span><text:span text:style-name="T2507">.</text:span><text:span text:style-name="T2508"><text:tab/>inicijuoja<text:s/></text:span><text:span text:style-name="T2509">Lopšelio-darželio</text:span><text:span text:style-name="T2510"><text:s/>veiklos kokybės įsivertinimą;<text:s/></text:span></text:p>
      <text:p text:style-name="P2511"><text:span text:style-name="T2512">26.10</text:span><text:span text:style-name="T2513">.</text:span><text:span text:style-name="T2514"><text:tab/>kartu su<text:s/></text:span><text:span text:style-name="T2515">Lopšelio-darželio</text:span><text:span text:style-name="T2516"><text:s/>taryba sprendžia<text:s/></text:span><text:span text:style-name="T2517">Lopšeliui-darželiui</text:span><text:span text:style-name="T2518"><text:s/>svarbius palankios ugdymui aplinkos kūrimo klausimus;</text:span></text:p>
      <text:p text:style-name="P2519"><text:span text:style-name="T2520">26.11</text:span><text:span text:style-name="T2521">.</text:span><text:span text:style-name="T2522"><text:tab/>kiekvienais metais teikia<text:s/></text:span><text:span text:style-name="T2523">Lopšelio-darželio</text:span><text:span text:style-name="T2524"><text:s/>bendruomenei ir<text:s/></text:span><text:span text:style-name="T2525">Lopšelio-darželio</text:span><text:span text:style-name="T2526"><text:s/></text:span><text:span text:style-name="T2527">tarybai<text:s/></text:span><text:span text:style-name="T2528">svarstyti bei viešai paskelbia savo metų veiklos ataskaitą;<text:s/></text:span></text:p>
      <text:p text:style-name="P2529"><text:span text:style-name="T2530">26.12</text:span><text:span text:style-name="T2531">.</text:span><text:span text:style-name="T2532"><text:tab/></text:span><text:span text:style-name="T2533">atsako už Lopšelio-darželio finansinę veiklą,<text:s/></text:span><text:span text:style-name="T2534">svarsto ir priima sprendimus, susijusius su<text:s/></text:span><text:span text:style-name="T2535">Lopšelio-darželio</text:span><text:span text:style-name="T2536"><text:s/>lėšų (įskaitant lėšas, skirtas<text:s/></text:span><text:span text:style-name="T2537">Lopšelio-darželio</text:span><text:span text:style-name="T2538"><text:s/>darbuotojų darbo užmokesčiui), turto naudojimu ir disponavimu juo;</text:span></text:p>
      <text:p text:style-name="P2539"><text:span text:style-name="T2540">26.13</text:span><text:span text:style-name="T2541">.</text:span><text:span text:style-name="T2542"><text:tab/>užtikrina racionalų ir taupų lėšų bei turto naudojimą, veiksmingą Lopšelio-darželio vidaus kontrolės sistemos sukūrimą, jos veikimą ir tobulinimą;</text:span></text:p>
      <text:p text:style-name="P2543"><text:span text:style-name="T2544">26.14</text:span><text:span text:style-name="T2545">.</text:span><text:span text:style-name="T2546"><text:tab/>organizuoja Lopšelio-darželio buhalterinę apskaitą pagal Lietuvos Respublikos buhalterinės apskaitos įstatymą;</text:span></text:p>
      <text:p text:style-name="P2547"><text:span text:style-name="T2548">26.15</text:span><text:span text:style-name="T2549">.</text:span><text:span text:style-name="T2550"><text:tab/>inicijuoja<text:s/></text:span><text:span text:style-name="T2551">Lopšelio-darželio</text:span><text:span text:style-name="T2552"><text:s/>metinės pajamų ir išlaidų sąmatos rengimą ir ją tvirtina;</text:span></text:p>
      <text:p text:style-name="P2553"><text:span text:style-name="T2554">26.16</text:span><text:span text:style-name="T2555">.</text:span><text:span text:style-name="T2556"><text:tab/>užtikrina, kad būtų laikomasi įstatymų, kitų teisės aktų ir Lopšelio-darželio nuostatų;</text:span></text:p>
      <text:p text:style-name="P2557"><text:span text:style-name="T2558">26.17</text:span><text:span text:style-name="T2559">.</text:span><text:span text:style-name="T2560"><text:tab/>leidžia įsakymus, kontroliuoja jų vykdymą;</text:span></text:p>
      <text:p text:style-name="P2561"><text:span text:style-name="T2562">26.18</text:span><text:span text:style-name="T2563">.</text:span><text:span text:style-name="T2564"><text:tab/></text:span><text:span text:style-name="T2565">inicijuoja Lopšelio-darželio</text:span><text:span text:style-name="T2566"><text:s/></text:span><text:span text:style-name="T2567">savivaldos institucijų steigimąsi ir skatina jų veiklą;</text:span></text:p>
      <text:p text:style-name="P2568"><text:span text:style-name="T2569">26.19</text:span><text:span text:style-name="T2570">.</text:span><text:span text:style-name="T2571"><text:tab/>telkia<text:s/></text:span><text:span text:style-name="T2572">Lopšelio-darželio</text:span><text:span text:style-name="T2573"><text:s/>bendruomenę valstybinei, regioninei ir Radviliškio rajono savivaldybės švietimo politikai įgyvendinti;</text:span></text:p>
      <text:p text:style-name="P2574"><text:span text:style-name="T2575">26.20</text:span><text:span text:style-name="T2576">.</text:span><text:span text:style-name="T2577"><text:tab/></text:span><text:span text:style-name="T2578">nustato Lopšelio-darželio</text:span><text:span text:style-name="T2579"><text:s/></text:span><text:span text:style-name="T2580">direktoriaus pavaduotojų veiklos sritis;</text:span></text:p>
      <text:p text:style-name="P2581"><text:span text:style-name="T2582">26.21</text:span><text:span text:style-name="T2583">.</text:span><text:span text:style-name="T2584"><text:tab/>sudaro darbo grupes, komisijas, metodines grupes, Metodinę tarybą teisės aktų nustatyta tvarka;</text:span></text:p>
      <text:p text:style-name="P2585"><text:span text:style-name="T2586">26.22</text:span><text:span text:style-name="T2587">.</text:span><text:span text:style-name="T2588"><text:tab/>plėtoja bendradarbiavimą su ugdytinių tėvais (globėjais, įtėviais), palaiko ryšius su<text:s/></text:span><text:span text:style-name="T2589">Lopšelio-darželio</text:span><text:span text:style-name="T2590"><text:s/>veikla susijusiomis institucijomis, vietos bendruomene, rėmėjais, švietimo įstaigomis ir kitomis organizacijomis;</text:span></text:p>
      <text:p text:style-name="P2591"><text:span text:style-name="T2592">26.23</text:span><text:span text:style-name="T2593">.</text:span><text:span text:style-name="T2594"><text:tab/>priima vaikus Radviliškio rajono savivaldybės tarybos nustatyta tvarka, sudaro ugdymo (mokymo) sutartis su tėvais (globėjais, įtėviais) teisės aktų nustatyta tvarka;</text:span></text:p>
      <text:p text:style-name="P2595"><text:span text:style-name="T2596">26.24</text:span><text:span text:style-name="T2597">.</text:span><text:span text:style-name="T2598"><text:tab/>inicijuoja<text:s/></text:span><text:span text:style-name="T2599">Lopšelio-darželio</text:span><text:span text:style-name="T2600"><text:s/>darbo tvarkos taisyklių ir kitų teisės aktų rengimą ir teikia jų projektus<text:s/></text:span><text:span text:style-name="T2601">Lopšelio-darželio</text:span><text:span text:style-name="T2602"><text:s/>tarybai dėl pritarimo;</text:span></text:p>
      <text:p text:style-name="P2603"><text:span text:style-name="T2604">26.25</text:span><text:span text:style-name="T2605">.</text:span><text:span text:style-name="T2606"><text:tab/>sudaro<text:s/></text:span><text:span text:style-name="T2607">Lopšelio-darželio</text:span><text:span text:style-name="T2608"><text:s/>Vaiko gerovės komisiją ir tvirtina jos darbo reglamentą;</text:span></text:p>
      <text:p text:style-name="P2609"><text:span text:style-name="T2610">26.26</text:span><text:span text:style-name="T2611">.</text:span><text:span text:style-name="T2612"><text:tab/>užtikrina, prižiūri ir atsako už gerą ir veiksmingą vaiko minimalios priežiūros priemonių vykdymą Lopšelyje-darželyje;</text:span></text:p>
      <text:p text:style-name="P2613"><text:span text:style-name="T2614">26.27</text:span><text:span text:style-name="T2615">.</text:span><text:span text:style-name="T2616"><text:tab/>Vaiko minimalios ir vidutinės priežiūros įstatymo nustatyta tvarka kreipiasi į savivaldybės administracijos direktorių dėl minimalios ir vidutinės priežiūros priemonių vaikui skyrimo;</text:span></text:p>
      <text:p text:style-name="P2617"><text:span text:style-name="T2618">26.28</text:span><text:span text:style-name="T2619">.</text:span><text:span text:style-name="T2620"><text:tab/>užtikrina sveiką ir saugią aplinką, užkertančią kelią bet kokioms smurto, prievartos apraiškoms ir žalingiems įpročiams;</text:span></text:p>
      <text:p text:style-name="P2621"><text:span text:style-name="T2622">26.29</text:span><text:span text:style-name="T2623">.</text:span><text:span text:style-name="T2624"><text:tab/>organizuoja pašalinių asmenų patekimo į Lopšelio-darželio teritoriją apskaitą ir tai kontroliuoja, organizuoja Lopšelio-darželio teritorijos ir jos prieigų stebėjimą, informuoja teritorinę policijos įstaigą apie žinomus ar įtariamus smurto, prievartos, psichoaktyviųjų medžiagų platinimo, viešosios tvarkos ir kitų pažeidimų atvejus;</text:span></text:p>
      <text:p text:style-name="P2625"><text:span text:style-name="T2626">26.30</text:span><text:span text:style-name="T2627">.</text:span><text:span text:style-name="T2628"><text:tab/>supažindina Lopšelio-darželio bendruomenę su teisės aktais,<text:s/></text:span><text:span text:style-name="T2629">reglamentuojančiais vaiko teises, pareigas ir atsakomybę už teisės aktų pažeidimus, Lopšelio-darželio lankymą, narkotinių ir psichotropinių medžiagų vartojimo, smurto, nusikalstamumo prevenciją ir vaikų užimtumą;<text:s/></text:span></text:p>
      <text:p text:style-name="P2630"><text:span text:style-name="T2631">26.31</text:span><text:span text:style-name="T2632">.</text:span><text:span text:style-name="T2633"><text:tab/>bendradarbiauja su pagalbą vaikui, mokytojui ir Lopšeliui-darželiui teikiančiomis įstaigomis,<text:s/></text:span><text:span text:style-name="T2634">Radviliškio rajono<text:s/></text:span><text:span text:style-name="T2635">savivaldybės administracijos struktūriniais padaliniais, valstybine vaiko teisių apsaugos institucija, tarpinstitucinio bendradarbiavimo koordinatoriumi, atvejo vadybininkais, teritorine policijos įstaiga, socialinių paslaugų ir sveikatos priežiūros įstaigomis,<text:s/></text:span><text:span text:style-name="T2636">Radviliškio rajono<text:s/></text:span><text:span text:style-name="T2637">savivaldybės administracijos Vaiko gerovės komisija ir kitomis institucijomis, dirbančiomis vaiko teisių apsaugos srityje;</text:span></text:p>
      <text:p text:style-name="P2638"><text:span text:style-name="T2639">26.32</text:span><text:span text:style-name="T2640">.</text:span><text:span text:style-name="T2641"><text:tab/>prireikus sudaro su institucijomis, dirbančiomis prevencinį darbą savivaldybės teritorijoje, kitose vietovėse, sutartis dėl pagalbos teikimo Lopšelyje-darželyje ar už jo ribų;</text:span></text:p>
      <text:p text:style-name="P2642"><text:span text:style-name="T2643">26.33</text:span><text:span text:style-name="T2644">.</text:span><text:span text:style-name="T2645"><text:tab/>atstovauja<text:s/></text:span><text:span text:style-name="T2646">Lopšeliui-darželiui</text:span><text:span text:style-name="T2647"><text:s/>kitose institucijose;</text:span></text:p>
      <text:p text:style-name="P2648"><text:span text:style-name="T2649">26.34</text:span><text:span text:style-name="T2650">.</text:span><text:span text:style-name="T2651"><text:tab/></text:span><text:span text:style-name="T2652">Lopšelio-darželio</text:span><text:span text:style-name="T2653"><text:s/>vardu sudaro sutartis</text:span><text:span text:style-name="T2654"><text:s/>Lopšelio-darželio funkcijoms atlikti</text:span><text:span text:style-name="T2655">;</text:span></text:p>
      <text:p text:style-name="P2656"><text:span text:style-name="T2657">26.35</text:span><text:span text:style-name="T2658">.</text:span><text:span text:style-name="T2659"><text:tab/>organizuoja<text:s/></text:span><text:span text:style-name="T2660">Lopšelio-darželio</text:span><text:span text:style-name="T2661"><text:s/>dokumentų saugojimą ir valdymą teisės aktų nustatyta tvarka;</text:span></text:p>
      <text:p text:style-name="P2662"><text:span text:style-name="T2663">26.36</text:span><text:span text:style-name="T2664">.</text:span><text:span text:style-name="T2665"><text:tab/>teikia valstybės ir savivaldybės institucijoms pagal jų kompetenciją<text:s/></text:span><text:span text:style-name="T2666">Lopšelio-darželio</text:span><text:span text:style-name="T2667"><text:s/>dokumentaciją, informaciją ir ataskaitas bei užtikrina teikiamos informacijos teisingumą;</text:span></text:p>
      <text:p text:style-name="P2668"><text:span text:style-name="T2669">26.37</text:span><text:span text:style-name="T2670">.</text:span><text:span text:style-name="T2671"><text:tab/>vykdo ir kitas teisės aktuose nustatytas funkcijas.</text:span></text:p>
      <text:p text:style-name="P2672"/>
      <text:p text:style-name="P2673"><text:span text:style-name="T2674">V</text:span><text:span text:style-name="T2675"><text:s/>SKYRIUS</text:span></text:p>
      <text:p text:style-name="P2676"><text:span text:style-name="T2677">LOPŠELIO-DARŽELIO SAVIVALDA</text:span></text:p>
      <text:p text:style-name="P2678"/>
      <text:p text:style-name="P2679"><text:span text:style-name="T2680">27</text:span><text:span text:style-name="T2681">.</text:span><text:span text:style-name="T2682"><text:tab/>Lopšelio-darželio taryba (toliau – Taryba) yra aukščiausia Lopšelio-darželio savivaldos institucija. Taryba telkia Lopšelio-darželio tėvus (globėjus, įtėvius), mokytojus, vietos bendruomenę demokratiniam Lopšelio-darželio valdymui, padeda spręsti Lopšeliui-darželiui aktualius klausimus, atstovauti Lopšelio-darželio direktoriui teisėtiems Lopšelio-darželio interesams.</text:span></text:p>
      <text:p text:style-name="P2683"><text:span text:style-name="T2684">28</text:span><text:span text:style-name="T2685">.</text:span><text:span text:style-name="T2686"><text:tab/>Tarybos nariu gali būti asmuo, turintis žinių ir gebėjimų, padedančių siekti Lopšelio-darželio strateginių tikslų ir įgyvendinti Lopšelio-darželio misiją. Tarybos nariu negali būti Lopšelio-darželio direktorius, valstybės politikai, politinio (asmeninio) pasitikėjimo valstybės tarnautojai.</text:span></text:p>
      <text:p text:style-name="P2687"><text:span text:style-name="T2688">29</text:span><text:span text:style-name="T2689">.</text:span><text:span text:style-name="T2690"><text:tab/>Taryba dirba vadovaudamasi nuostatais, kuriuos tvirtina Lopšelio-darželio direktorius.</text:span></text:p>
      <text:p text:style-name="P2691"><text:span text:style-name="T2692">30</text:span><text:span text:style-name="T2693">.</text:span><text:span text:style-name="T2694"><text:tab/>Taryba sudaroma iš Lopšelyje-darželyje nedirbančių vaikų tėvų (globėjų, įtėvių), mokytojų ir vietos bendruomenės atstovų (seniūnaičio ar kt.).</text:span></text:p>
      <text:p text:style-name="P2695"><text:span text:style-name="T2696">31</text:span><text:span text:style-name="T2697">.</text:span><text:span text:style-name="T2698"><text:tab/></text:span><text:span text:style-name="T2699">Tarybos sudėtis: 3 tėvai (globėjai, įtėviai), 3 mokytojai<text:s/></text:span><text:span text:style-name="T2700">ir 1 vietos bendruomenės atstovas. Į Tarybą tėvus (globėjus, įtėvius) renka Tėvų (globėjų, įtėvių) komitetas, mokytojus – Mokytojų taryba, vietos bendruomenės atstovą deleguoja Lopšelio-darželio direktorius.<text:s/></text:span></text:p>
      <text:p text:style-name="P2701"><text:span text:style-name="T2702">32</text:span><text:span text:style-name="T2703">.</text:span><text:span text:style-name="T2704"><text:tab/></text:span><text:span text:style-name="T2705">Taryba renkama trejiems metams vadovaujantis demokratiniais rinkimų principais: slaptu balsavimu, visuotinumu, konkurencija, aiškiu procedūros apibrėžtumu.</text:span></text:p>
      <text:p text:style-name="P2706"><text:span text:style-name="T2707">33</text:span><text:span text:style-name="T2708">.</text:span><text:span text:style-name="T2709"><text:tab/>Tarybos nariui mokytojų atstovui, kuris nutraukia darbą šiame Lopšelyje-darželyje, tėvų (globėjų, įtėvių) atstovui, kai nebelieka šiame Lopšelyje-darželyje besiugdančių jo vaikų, įgaliojimai nutrūksta pirma laiko. Naujas Tarybos narys likusiam kadencijos laikotarpiui renkamas šiuose nuostatuose nustatyta tvarka. Tas pats asmuo Tarybos nariu gali būti renkamas ne daugiau kaip dviem kadencijoms iš eilės.</text:span></text:p>
      <text:p text:style-name="P2710"><text:span text:style-name="T2711">34</text:span><text:span text:style-name="T2712">.</text:span><text:span text:style-name="T2713"><text:tab/>Likus ne mažiau kaip dviem mėnesiams iki Tarybos kadencijos pabaigos, skelbiami nauji Tarybos rinkimai. Pasibaigus Tarybos kadencijai, Taryba baigia savo veiklą ir perduoda įgaliojimus naujai išrinktai Tarybai.</text:span></text:p>
      <text:p text:style-name="P2714"><text:span text:style-name="T2715">35</text:span><text:span text:style-name="T2716">.</text:span><text:span text:style-name="T2717"><text:tab/>Tarybos posėdžiai kviečiami ne rečiau kaip<text:s/></text:span><text:span text:style-name="T2718">kartą per tris mėnesius</text:span><text:span text:style-name="T2719">. Posėdis teisėtas, jei jame dalyvauja ne mažiau kaip du trečdaliai narių. Nutarimai priimami posėdyje dalyvaujančiųjų balsų dauguma. Kiekvienas narys turi po vieną balsą. Balsams pasiskirsčius po lygiai, lemia Tarybos pirmininko balsas.<text:s/></text:span></text:p>
      <text:p text:style-name="P2720"><text:span text:style-name="T2721">36</text:span><text:span text:style-name="T2722">.</text:span><text:span text:style-name="T2723"><text:tab/>Tarybai vadovauja pirmininkas. Pirmininką iš Tarybos narių išrenka Tarybos nariai slaptu balsavimu balsų dauguma pirmajame Tarybos posėdyje.</text:span><text:span text:style-name="T2724"><text:s/>Naujai išrinktos Tarybos posėdį kviečia senosios Tarybos pirmininkas.</text:span></text:p>
      <text:p text:style-name="P2725"><text:span text:style-name="T2726">37</text:span><text:span text:style-name="T2727">.</text:span><text:span text:style-name="T2728"><text:tab/></text:span><text:span text:style-name="T2729">Tarybos dokumentus pagal dokumentacijos planą ir dokumentų tvarkymo taisykles tvarko Tarybos sekretorius, išrenkamas iš Tarybos narių slaptu balsavimu balsų dauguma pirmojo Tarybos posėdžio metu.</text:span></text:p>
      <text:p text:style-name="P2730"><text:span text:style-name="T2731">38</text:span><text:span text:style-name="T2732">.</text:span><text:span text:style-name="T2733"><text:tab/></text:span><text:span text:style-name="T2734">Tarybos posėdį šaukia Tarybos pirmininkas savo iniciatyva arba Tarybos nutarimu. Tarybos posėdį gali inicijuoti<text:s/></text:span><text:span text:style-name="T2735">Lopšelio-darželio vadovai (direktorius, direktoriaus pavaduotojas ugdymui).</text:span></text:p>
      <text:p text:style-name="P2736"><text:span text:style-name="T2737">39</text:span><text:span text:style-name="T2738">.</text:span><text:span text:style-name="T2739"><text:tab/>Į Tarybos posėdžius be balso teisės gali būti kviečiami kitų Lopšelio-darželio savivaldos institucijų atstovai, Lopšelio-darželio direktorius, pavaduotojas ugdymui, tėvai (globėjai, įtėviai) ir kiti asmenys.</text:span></text:p>
      <text:p text:style-name="P2740"><text:span text:style-name="T2741">40</text:span><text:span text:style-name="T2742">.</text:span><text:span text:style-name="T2743"><text:tab/></text:span><text:span text:style-name="T2744">Taryba:</text:span></text:p>
      <text:p text:style-name="P2745"><text:span text:style-name="T2746">40.1</text:span><text:span text:style-name="T2747">.</text:span><text:span text:style-name="T2748"><text:tab/>teikia siūlymus dėl Lopšelio-darželio strateginių tikslų, uždavinių ir jų įgyvendinimo priemonių;</text:span></text:p>
      <text:p text:style-name="P2749"><text:span text:style-name="T2750">40.2</text:span><text:span text:style-name="T2751">.</text:span><text:span text:style-name="T2752"><text:tab/>svarsto Lopšelio-darželio strateginį planą, metinį veiklos planą, darbo tvarkos taisykles, kitus Lopšelio-darželio veiklą reglamentuojančius dokumentus, teikiamus Lopšelio-darželio direktoriaus;</text:span></text:p>
      <text:p text:style-name="P2753"><text:span text:style-name="T2754">40.3</text:span><text:span text:style-name="T2755">.</text:span><text:span text:style-name="T2756"><text:tab/>teikia siūlymus Lopšelio-darželio direktoriui dėl Lopšelio-darželio nuostatų pakeitimo ar papildymo, Lopšelio-darželio vidaus struktūros tobulinimo;</text:span></text:p>
      <text:p text:style-name="P2757"><text:span text:style-name="T2758">40.4</text:span><text:span text:style-name="T2759">.</text:span><text:span text:style-name="T2760"><text:tab/>svarsto Lopšelio-darželio lėšų naudojimo klausimus, padeda formuoti Lopšelio-darželio materialinius, finansinius ir intelektinius išteklius;</text:span></text:p>
      <text:p text:style-name="P2761"><text:span text:style-name="T2762">40.5</text:span><text:span text:style-name="T2763">.</text:span><text:span text:style-name="T2764"><text:tab/>kiekvienais metais vertina Lopšelio-darželio direktoriaus metų veiklos ataskaitą ir teikia savo sprendimą dėl ataskaitos Radviliškio rajono savivaldybės merui;</text:span></text:p>
      <text:p text:style-name="P2765"><text:span text:style-name="T2766">40.6</text:span><text:span text:style-name="T2767">.</text:span><text:span text:style-name="T2768"><text:tab/>svarsto Mokytojų tarybos, Tėvų (globėjų, įtėvių) komiteto ar Lopšelio-darželio bendruomenės narių iniciatyvas ir teikia siūlymų Lopšelio-darželio direktoriui;</text:span></text:p>
      <text:p text:style-name="P2769"><text:span text:style-name="T2770">40.7</text:span><text:span text:style-name="T2771">.</text:span><text:span text:style-name="T2772"><text:tab/>teikia siūlymų dėl Lopšelio-darželio darbo tobulinimo, saugių vaikų ugdymo ir darbo sąlygų sudarymo;</text:span></text:p>
      <text:p text:style-name="P2773"><text:span text:style-name="T2774">40.8</text:span><text:span text:style-name="T2775">.</text:span><text:span text:style-name="T2776"><text:tab/>svarsto Lopšelio-darželio direktoriaus teikiamus klausimus;</text:span></text:p>
      <text:p text:style-name="P2777"><text:span text:style-name="T2778">40.9</text:span><text:span text:style-name="T2779">.</text:span><text:span text:style-name="T2780"><text:tab/>už savo veiklą vieną kartą per metus atsiskaito Lopšelio-darželio bendruomenei.<text:s/></text:span></text:p>
      <text:p text:style-name="P2781"><text:span text:style-name="T2782">41</text:span><text:span text:style-name="T2783">.</text:span><text:span text:style-name="T2784"><text:tab/>Tarybos nutarimai yra teisėti, jei jie neprieštarauja teisės aktams.</text:span></text:p>
      <text:p text:style-name="P2785"><text:span text:style-name="T2786">42</text:span><text:span text:style-name="T2787">.</text:span><text:span text:style-name="T2788"><text:tab/>Mokytojų taryba – nuolat veikianti Lopšelio-darželio savivaldos institucija mokytojų profesiniams ir bendriesiems ugdymo klausimams spręsti. Mokytojų tarybą sudaro Lopšelio-darželio direktoriaus pavaduotojas ugdymui, visi Lopšelyje-darželyje dirbantys pedagogai, švietimo pagalbą teikiantys specialistai, kiti tiesiogiai ugdymo procese dalyvaujantys asmenys.<text:s/></text:span></text:p>
      <text:p text:style-name="P2789"><text:span text:style-name="T2790">43</text:span><text:span text:style-name="T2791">.</text:span><text:span text:style-name="T2792"><text:tab/>Mokytojų tarybos nariui, kuris nutraukia darbą šiame Lopšelyje-darželyje, įgaliojimai nutrūksta pirma laiko. Lopšelio-darželio darbuotojo (direktoriaus pavaduotojo ugdymui, pedagogo, švietimo pagalbą teikiančio specialisto, kito tiesiogiai ugdymo procese dalyvaujančio darbuotojo) pareigas pradėjęs eiti asmuo tampa Mokytojų tarybos nariu.</text:span></text:p>
      <text:p text:style-name="P2793"><text:span text:style-name="T2794">44</text:span><text:span text:style-name="T2795">.</text:span><text:span text:style-name="T2796"><text:tab/>Mokytojų tarybai vadovauja pirmininkas. Mokytojų tarybos pirmininką, pirmininko pavaduotoją ir sekretorių trijų metų kadencijai iš Mokytojų tarybos narių išrenka Mokytojų tarybos nariai slaptu balsavimu prieš prasidedant naujiems mokslo metams pirmojo Mokytojų tarybos posėdžio metu. Reikalui esant, Mokytojų tarybos pirmininkas, pirmininko pavaduotojas ir sekretorius gali būti perrenkami likusiam kadencijos laikui. Rinkimų rezultatai fiksuojami protokoluose.</text:span></text:p>
      <text:p text:style-name="P2797"><text:span text:style-name="T2798">45</text:span><text:span text:style-name="T2799">.</text:span><text:span text:style-name="T2800"><text:tab/></text:span><text:span text:style-name="T2801">Mokytojų taryba dirba vadovaudamasi nuostatais, kuriuos tvirtina Lopšelio-darželio direktorius.</text:span></text:p>
      <text:p text:style-name="P2802"><text:span text:style-name="T2803">46</text:span><text:span text:style-name="T2804">.</text:span><text:span text:style-name="T2805"><text:tab/>Mokytojų tarybos sudėtį tvirtina Lopšelio-darželio direktorius.</text:span></text:p>
      <text:p text:style-name="P2806"><text:span text:style-name="T2807">47</text:span><text:span text:style-name="T2808">.</text:span><text:span text:style-name="T2809"><text:tab/>Mokytojų taryba:</text:span></text:p>
      <text:p text:style-name="P2810"><text:span text:style-name="T2811">47.1</text:span><text:span text:style-name="T2812">.</text:span><text:span text:style-name="T2813"><text:tab/>planuoja ugdymo turinį ir priima nutarimus vaikų ugdymo kokybės, pedagoginės veiklos tobulinimo klausimais;<text:s/></text:span></text:p>
      <text:p text:style-name="P2814"><text:span text:style-name="T2815">47.2</text:span><text:span text:style-name="T2816">.</text:span><text:span text:style-name="T2817"><text:tab/>svarsto ugdymo turinio atnaujinimo, ugdymo (-si) sąlygų ir pedagogų veiklos tobulinimo būdus;<text:s/></text:span></text:p>
      <text:p text:style-name="P2818"><text:span text:style-name="T2819">47.3</text:span><text:span text:style-name="T2820">.</text:span><text:span text:style-name="T2821"><text:tab/>aptaria skirtingų gebėjimų vaikų ugdymo organizavimo principus, jų ugdymo programas, metodus;<text:s/></text:span></text:p>
      <text:p text:style-name="P2822"><text:span text:style-name="T2823">47.4</text:span><text:span text:style-name="T2824">.</text:span><text:span text:style-name="T2825"><text:tab/>teikia siūlymus dėl vaikų pažangos ir pasiekimų vertinimo;<text:s/></text:span></text:p>
      <text:p text:style-name="P2826"><text:span text:style-name="T2827">47.5</text:span><text:span text:style-name="T2828">.</text:span><text:span text:style-name="T2829"><text:tab/></text:span><text:span text:style-name="T2830">nustato pedagogų bendravimo ir bendradarbiavimo būdus, ryšių palaikymo ir tėvų (globėjų, įtėvių) informavimo principus;</text:span></text:p>
      <text:p text:style-name="P2831"><text:span text:style-name="T2832">47.6</text:span><text:span text:style-name="T2833">.</text:span><text:span text:style-name="T2834"><text:tab/>aptaria pedagogų kvalifikacijos tobulinimo kryptis, poreikį ir teikia siūlymus Lopšelio-darželio direktoriui;<text:s/></text:span></text:p>
      <text:p text:style-name="P2835"><text:span text:style-name="T2836">47.7</text:span><text:span text:style-name="T2837">.</text:span><text:span text:style-name="T2838"><text:tab/></text:span><text:span text:style-name="T2839">dalyvauja rengiant Lopšelio-darželio veiklos planą;</text:span></text:p>
      <text:p text:style-name="P2840"><text:span text:style-name="T2841">47.8</text:span><text:span text:style-name="T2842">.</text:span><text:span text:style-name="T2843"><text:tab/>renka atstovus į Lopšelio-darželio Tarybą</text:span><text:span text:style-name="T2844"><text:s/>ir teikia jai siūlymus įvairiais Lopšelio-darželio veiklos organizavimo ir ugdymo klausimais;</text:span></text:p>
      <text:p text:style-name="P2845"><text:span text:style-name="T2846">47.9</text:span><text:span text:style-name="T2847">.</text:span><text:span text:style-name="T2848"><text:tab/>aptaria vaikų sveikatos, saugos darbe, ugdymo (-si), poilsio ir mitybos klausimus;<text:s/></text:span></text:p>
      <text:p text:style-name="P2849"><text:span text:style-name="T2850">47.10</text:span><text:span text:style-name="T2851">.</text:span><text:span text:style-name="T2852"><text:tab/>svarsto ir priima nutarimus teisės aktų nustatytais ir Lopšelio-darželio direktoriaus teikiamais klausimais.<text:s/></text:span></text:p>
      <text:p text:style-name="P2853"><text:span text:style-name="T2854">48</text:span><text:span text:style-name="T2855">.</text:span><text:span text:style-name="T2856"><text:tab/>Mokytojų tarybos dokumentus pagal Lopšelio-darželio dokumentacijos planą ir dokumentų tvarkymo taisykles tvarko Mokytojų tarybos sekretorius.<text:s/></text:span></text:p>
      <text:p text:style-name="P2857"><text:span text:style-name="T2858">49</text:span><text:span text:style-name="T2859">.</text:span><text:span text:style-name="T2860"><text:tab/>Mokytojų tarybos nutarimai įteisinami Lopšelio-darželio direktoriaus įsakymais.</text:span></text:p>
      <text:p text:style-name="P2861"><text:span text:style-name="T2862">50</text:span><text:span text:style-name="T2863">.</text:span><text:span text:style-name="T2864"><text:tab/>Mokytojų tarybos posėdžiai šaukiami prasidedant ir baigiantis mokslo metams ir ne rečiau kaip vieną kartą per pusmetį. Prireikus gali būti sušauktas ir neeilinis Mokytojų tarybos posėdis. Į posėdžius be balso teisės gali būti kviečiamas Lopšelio-darželio direktorius, kitų Lopšelio-darželio savivaldos institucijų atstovai, vietos savivaldos, vietos bendruomenės atstovai, socialiniai partneriai.<text:s/></text:span></text:p>
      <text:p text:style-name="P2865"><text:span text:style-name="T2866">51</text:span><text:span text:style-name="T2867">.</text:span><text:span text:style-name="T2868"><text:tab/>Mokytojų tarybos posėdis yra teisėtas, jei jame dalyvauja ne mažiau kaip du trečdaliai Mokytojų tarybos narių. Nutarimai priimami posėdyje dalyvavusių narių balsų dauguma. Kiekvienas narys turi po vieną balsą. Balsams pasiskirsčius po lygiai, lemia Mokytojų tarybos pirmininko balsas.</text:span></text:p>
      <text:p text:style-name="P2869"><text:span text:style-name="T2870">52</text:span><text:span text:style-name="T2871">.</text:span><text:span text:style-name="T2872"><text:tab/>Lopšelio-darželio mokytojų metodinei veiklai organizuoti renkama Metodinė taryba. Metodinės tarybos veikla organizuojama vadovaujantis Lopšelio-darželio Metodinės tarybos nuostatais, kuriuos tvirtina Lopšelio-darželio direktorius.</text:span><text:span text:style-name="T2873"><text:s/></text:span></text:p>
      <text:p text:style-name="P2874"><text:span text:style-name="T2875">53</text:span><text:span text:style-name="T2876">.</text:span><text:span text:style-name="T2877"><text:tab/>Metodinę tarybą sudaro penki nariai: pedagogai, švietimo pagalbą teikiantys specialistai.<text:s/></text:span></text:p>
      <text:p text:style-name="P2878"><text:span text:style-name="T2879">54</text:span><text:span text:style-name="T2880">.</text:span><text:span text:style-name="T2881"><text:tab/>Metodinė taryba renkama vieneriems metams slaptu balsavimu mokslo metų pradžioje Mokytojų tarybos posėdžio metu. Tas pats asmuo Tarybos nariu gali būti renkamas ne daugiau kaip dviem kadencijoms iš eilės.</text:span></text:p>
      <text:p text:style-name="P2882"><text:span text:style-name="T2883">55</text:span><text:span text:style-name="T2884">.</text:span><text:span text:style-name="T2885"><text:tab/>Metodinės tarybos nariui, kuris nutraukia darbą šiame Lopšelyje-darželyje, įgaliojimai nutrūksta pirma laiko. Naujas Metodinės tarybos narys likusiam kadencijos laikotarpiui renkamas šiuose nuostatuose nustatyta tvarka likusiam buvusio nario kadencijos laikui.<text:s/></text:span></text:p>
      <text:p text:style-name="P2886"><text:span text:style-name="T2887">56</text:span><text:span text:style-name="T2888">.</text:span><text:span text:style-name="T2889"><text:tab/>Pasibaigus Metodinės tarybos kadencijai, Metodinė taryba baigia savo veiklą ir perduoda įgaliojimus naujai išrinktai Metodinei tarybai.</text:span></text:p>
      <text:p text:style-name="P2890"><text:span text:style-name="T2891">57</text:span><text:span text:style-name="T2892">.</text:span><text:span text:style-name="T2893"><text:tab/>Metodinei tarybai vadovauja pirmininkas. Metodinės tarybos pirmininką, pirmininko pavaduotoją ir sekretorių vieneriems metams iš Metodinės tarybos narių renka Metodinės tarybos nariai slaptu balsavimu pirmojo Metodinės tarybos posėdžio metu. Reikalui esant, Metodinės tarybos pirmininkas, pirmininko pavaduotojas ir sekretorius gali būti perrenkami likusiam kadencijos laikui.</text:span></text:p>
      <text:p text:style-name="P2894"><text:span text:style-name="T2895">58</text:span><text:span text:style-name="T2896">.</text:span><text:span text:style-name="T2897"><text:tab/>Metodinė taryba nustato pedagogų kvalifikacijos tobulinimo prioritetus,<text:s/></text:span><text:span text:style-name="T2898">kartu su pavaduotoju ugdymui nustato pedagogų metodinės veiklos prioritetus, nagrinėja ugdymo turinį, ugdymo proceso aprūpinimą, ugdymo kokybę, ugdymo naujovių diegimą, planuoja jų kaitą, vertina pedagogų metodinius darbus ir pedagogų praktinę veiklą,<text:s/></text:span><text:span text:style-name="T2899">aptaria pedagoginę veiklą reglamentuojančius dokumentus, rengia metodines rekomendacijas dėl teminių planų, programų sudarymo, aptaria ugdymo kokybę, padeda naujai pradėjusiems dirbti pedagogams, svarsto ir priima nutarimus<text:s/></text:span><text:span text:style-name="T2900">Lopšelio-darželio direktoriaus teikiamais klausimais.</text:span></text:p>
      <text:p text:style-name="Normal"/>
      <text:p text:style-name="P2901"><text:span text:style-name="T2902">59</text:span><text:span text:style-name="T2903">.</text:span><text:span text:style-name="T2904"><text:tab/>Metodinės tarybos dokumentus pagal Lopšelio-darželio dokumentacijos planą ir dokumentų tvarkymo taisykles tvarko Metodinės tarybos sekretorius.<text:s/></text:span></text:p>
      <text:p text:style-name="P2905"><text:span text:style-name="T2906">60</text:span><text:span text:style-name="T2907">.</text:span><text:span text:style-name="T2908"><text:tab/>Metodinės tarybos posėdį inicijuoja Metodinės tarybos pirmininkas. Naujai išrinktos Metodinės tarybos posėdį inicijuoja senosios Metodinės tarybos pirmininkas.</text:span></text:p>
      <text:p text:style-name="P2909"><text:span text:style-name="T2910">61</text:span><text:span text:style-name="T2911">.</text:span><text:span text:style-name="T2912"><text:tab/>Metodinės tarybos posėdžiai kviečiami prasidedant ir baigiantis mokslo metams ir ne rečiau kaip vieną kartą per pusmetį. Prireikus gali būti sušauktas ir neeilinis Metodinės tarybos posėdis. Į posėdžius be balso teisės gali būti kviečiamas Lopšelio-darželio direktorius, kitų Lopšelio-darželio savivaldos institucijų atstovai, socialiniai partneriai.<text:s/></text:span></text:p>
      <text:p text:style-name="P2913"><text:span text:style-name="T2914">62</text:span><text:span text:style-name="T2915">.</text:span><text:span text:style-name="T2916"><text:tab/>Metodinės tarybos posėdis yra teisėtas, jei jame dalyvauja du trečdaliai Metodinės tarybos narių. Metodinės tarybos nutarimai priimami posėdyje dalyvaujančiųjų balsų dauguma. Kiekvienas narys turi po vieną balsą. Balsams pasiskirsčius po lygiai, lemia Metodinės tarybos pirmininko balsas.<text:s/></text:span></text:p>
      <text:p text:style-name="P2917"><text:span text:style-name="T2918">63</text:span><text:span text:style-name="T2919">.</text:span><text:span text:style-name="T2920"><text:tab/>Metodinės tarybos veiklą koordinuoja Lopšelio-darželio direktoriaus pavaduotojas ugdymui.</text:span></text:p>
      <text:p text:style-name="P2921"><text:span text:style-name="T2922">64</text:span><text:span text:style-name="T2923">.</text:span><text:span text:style-name="T2924"><text:tab/>Tėvų (globėjų, įtėvių) komitetas yra savivaldos institucija, skirta pagalbai tėvams (globėjams, įtėviams) ir Lopšelio-darželio veiklai organizuoti ir koordinuoti.</text:span></text:p>
      <text:p text:style-name="P2925"><text:span text:style-name="T2926">65</text:span><text:span text:style-name="T2927">.</text:span><text:span text:style-name="T2928"><text:tab/></text:span><text:span text:style-name="T2929">Tėvų (globėjų, įtėvių) komitetą sudaro 12 narių – po 1 tėvą (globėją, įtėvį) iš kiekvienos grupės.<text:s/></text:span></text:p>
      <text:p text:style-name="P2930"><text:span text:style-name="T2931">66</text:span><text:span text:style-name="T2932">.</text:span><text:span text:style-name="T2933"><text:tab/></text:span><text:span text:style-name="T2934">Tėvų (globėjų, įtėvių) komiteto nariai renkami vieneriems metams atviru balsavimu mokslo metų pradžioje grupių tėvų (globėjų, įtėvių) susirinkimų metu iš<text:s/></text:span><text:span text:style-name="T2935">grupių tėvų<text:s/></text:span><text:span text:style-name="T2936">(globėjų, įtėvių)<text:s/></text:span><text:span text:style-name="T2937">komitetų deleguotų tėvų<text:s/></text:span><text:span text:style-name="T2938">(globėjų, įtėvių)</text:span><text:span text:style-name="T2939"><text:s/>atstovų.</text:span><text:span text:style-name="T2940"><text:s/></text:span><text:span text:style-name="T2941">Tas pats asmuo T</text:span><text:span text:style-name="T2942">ėvų (globėjų, įtėvių) komiteto<text:s/></text:span><text:span text:style-name="T2943">nariu gali būti renkamas ne daugiau kaip dviem kadencijoms iš eilės.<text:s/></text:span></text:p>
      <text:p text:style-name="P2944"><text:span text:style-name="T2945">67</text:span><text:span text:style-name="T2946">.</text:span><text:span text:style-name="T2947"><text:tab/></text:span><text:span text:style-name="T2948">Tėvų (globėjų, įtėvių) komiteto<text:s/></text:span><text:span text:style-name="T2949">nariui, kai nebelieka šiame Lopšelyje-darželyje besiugdančių jo vaikų, įgaliojimai nutrūksta pirma laiko. Naujas<text:s/></text:span><text:span text:style-name="T2950">Tėvų (globėjų, įtėvių) komiteto<text:s/></text:span><text:span text:style-name="T2951">narys likusiam kadencijos laikotarpiui renkamas šiuose nuostatuose nustatyta tvarka</text:span><text:span text:style-name="T2952"><text:s/>likusiam buvusio nario kadencijos laikui.</text:span></text:p>
      <text:p text:style-name="P2953"><text:span text:style-name="T2954">68</text:span><text:span text:style-name="T2955">.</text:span><text:span text:style-name="T2956"><text:tab/></text:span><text:span text:style-name="T2957">Pasibaigus<text:s/></text:span><text:span text:style-name="T2958">Tėvų (globėjų, įtėvių) komiteto<text:s/></text:span><text:span text:style-name="T2959">kadencijai,<text:s/></text:span><text:span text:style-name="T2960">Tėvų (globėjų, įtėvių) komitetas</text:span><text:span text:style-name="T2961"><text:s/>baigia savo veiklą ir perduoda įgaliojimus naujai išrinktam komitetui.</text:span></text:p>
      <text:p text:style-name="P2962"><text:span text:style-name="T2963">69</text:span><text:span text:style-name="T2964">.</text:span><text:span text:style-name="T2965"><text:tab/>Tėvų (globėjų,<text:s/></text:span><text:span text:style-name="T2966">įtėvių</text:span><text:span text:style-name="T2967">) komitetui vadovauja pirmininkas, kurį vieneriems metams iš Tėvų (globėjų, įtėvių) komiteto narių išrenka Tėvų (globėjų, įtėvių) komiteto nariai atviru balsavimu pirmojo Tėvų (globėjų, įtėvių) komiteto posėdžio metu.</text:span></text:p>
      <text:p text:style-name="P2968"><text:span text:style-name="T2969">70</text:span><text:span text:style-name="T2970">.</text:span><text:span text:style-name="T2971"><text:tab/>Tėvų (globėjų,<text:s/></text:span><text:span text:style-name="T2972">įtėvių</text:span><text:span text:style-name="T2973">) komiteto dokumentus pagal Lopšelio-darželio dokumentacijos planą ir dokumentų tvarkymo taisykles tvarko Tėvų (globėjų,<text:s/></text:span><text:span text:style-name="T2974">įtėvių</text:span><text:span text:style-name="T2975">) komiteto sekretorius, kurį vieneriems metams iš Tėvų (globėjų, įtėvių) komiteto narių išrenka Tėvų (globėjų, įtėvių) komiteto nariai atviru balsavimu pirmojo Tėvų (globėjų, įtėvių) komiteto posėdžio metu.</text:span></text:p>
      <text:p text:style-name="P2976"><text:span text:style-name="T2977">71</text:span><text:span text:style-name="T2978">.</text:span><text:span text:style-name="T2979"><text:tab/>Tėvų (globėjų, įtėvių) komitetas:</text:span></text:p>
      <text:p text:style-name="P2980"><text:span text:style-name="T2981">71.1</text:span><text:span text:style-name="T2982">.</text:span><text:span text:style-name="T2983"><text:tab/><text:s/>teikia siūlymus Lopšelio-darželio tarybai ir direktoriui dėl ugdymo organizavimo, vaikų neformaliojo švietimo programų vykdymo ir kitais vaikų tėvams (globėjams, įtėviams) aktualiais klausimais;</text:span></text:p>
      <text:p text:style-name="P2984"><text:span text:style-name="T2985">71.2</text:span><text:span text:style-name="T2986">.</text:span><text:span text:style-name="T2987"><text:tab/>dalyvauja rengiant Lopšelio-darželio veiklą reglamentuojančius dokumentus;</text:span></text:p>
      <text:p text:style-name="P2988"><text:span text:style-name="T2989">71.3</text:span><text:span text:style-name="T2990">.</text:span><text:span text:style-name="T2991"><text:tab/>padeda organizuoti renginius;</text:span></text:p>
      <text:p text:style-name="P2992"><text:span text:style-name="T2993">71.4</text:span><text:span text:style-name="T2994">.</text:span><text:span text:style-name="T2995"><text:tab/>svarsto Lopšelio-darželio direktoriaus teikiamus klausimus.</text:span></text:p>
      <text:p text:style-name="P2996"><text:span text:style-name="T2997">72</text:span><text:span text:style-name="T2998">.</text:span><text:span text:style-name="T2999"><text:tab/>Tėvų (globėjų, įtėvių) komiteto posėdžiai šaukiami ne rečiau kaip 2 kartus per metus.</text:span></text:p>
      <text:p text:style-name="P3000"><text:span text:style-name="T3001">73</text:span><text:span text:style-name="T3002">.</text:span><text:span text:style-name="T3003"><text:tab/>Tėvų (globėjų, įtėvių) komiteto<text:s/></text:span><text:span text:style-name="T3004">posėdį inicijuoja komiteto pirmininkas. Naujai išrinkto<text:s/></text:span><text:span text:style-name="T3005">Tėvų (globėjų, įtėvių) komiteto<text:s/></text:span><text:span text:style-name="T3006">posėdį inicijuoja Lopšelio-darželio direktorius.<text:s/></text:span></text:p>
      <text:p text:style-name="P3007"><text:span text:style-name="T3008">74</text:span><text:span text:style-name="T3009">.</text:span><text:span text:style-name="T3010"><text:tab/>Tėvų (globėjų, įtėvių) komiteto<text:s/></text:span><text:span text:style-name="T3011">posėdį vaikų ugdymo organizavimo, elgesio, lankomumo, saugumo užtikrinimo ir kitais vaikų tėvams (globėjams, įtėviams) aktualiais klausimais gali inicijuoti<text:s/></text:span><text:span text:style-name="T3012">Lopšelio-darželio direktorius.<text:s/></text:span></text:p>
      <text:p text:style-name="P3013"><text:span text:style-name="T3014">75</text:span><text:span text:style-name="T3015">.</text:span><text:span text:style-name="T3016"><text:tab/></text:span><text:span text:style-name="T3017">Į<text:s/></text:span><text:span text:style-name="T3018">Tėvų (globėjų, įtėvių) komiteto<text:s/></text:span><text:span text:style-name="T3019">posėdį be balso teisės gali būti kviečiamas Lopšelio-darželio direktorius, pavaduotojas ugdymui, kitų Lopšelio-darželio savivaldos institucijų atstovai.</text:span></text:p>
      <text:p text:style-name="P3020"><text:span text:style-name="T3021">76</text:span><text:span text:style-name="T3022">.</text:span><text:span text:style-name="T3023"><text:tab/>Tėvų (globėjų, įtėvių) komiteto p</text:span><text:span text:style-name="T3024">osėdis yra teisėtas, jei jame dalyvauja ne mažiau kaip du trečdaliai<text:s/></text:span><text:span text:style-name="T3025">Tėvų (globėjų, įtėvių) komiteto<text:s/></text:span><text:span text:style-name="T3026">narių. Nutarimai priimami posėdyje dalyvavusių narių balsų dauguma.</text:span><text:span text:style-name="T3027"><text:s/>Kiekvienas narys turi po vieną balsą. Balsams pasiskirsčius po lygiai, lemia Tėvų (globėjų, įtėvių) komiteto pirmininko balsas.<text:s/></text:span></text:p>
      <text:p text:style-name="P3028"><text:span text:style-name="T3029">77</text:span><text:span text:style-name="T3030">.</text:span><text:span text:style-name="T3031"><text:tab/>Lopšelyje-darželyje gali steigtis kitos savivaldos institucijos ir veikti pagal Lopšelio-darželio direktoriaus patvirtintus nuostatus.</text:span></text:p>
      <text:p text:style-name="P3032"/>
      <text:p text:style-name="P3033"><text:span text:style-name="T3034">VI</text:span><text:span text:style-name="T3035"><text:s/>SKYRIUS</text:span></text:p>
      <text:p text:style-name="P3036"><text:span text:style-name="T3037">DARBUOTOJŲ PRIĖMIMAS Į DARBĄ, JŲ DARBO APMOKĖJIMO TVARKA IR ATESTACIJA</text:span></text:p>
      <text:p text:style-name="P3038"/>
      <text:p text:style-name="P3039"><text:span text:style-name="T3040">78</text:span><text:span text:style-name="T3041">.</text:span><text:span text:style-name="T3042"><text:tab/>Darbuotojai į darbą Lopšelyje-darželyje priimami ir atleidžiami iš jo Lietuvos Respublikos darbo kodekso ir kitų teisės aktų nustatyta tvarka.</text:span></text:p>
      <text:p text:style-name="P3043"><text:span text:style-name="T3044">79</text:span><text:span text:style-name="T3045">.</text:span><text:span text:style-name="T3046"><text:tab/>Lopšelio-darželio darbuotojams už darbą mokama Lietuvos Respublikos įstatymų ir kitų teisės aktų nustatyta tvarka.</text:span></text:p>
      <text:p text:style-name="P3047"><text:span text:style-name="T3048">80</text:span><text:span text:style-name="T3049">.</text:span><text:span text:style-name="T3050"><text:tab/>Lopšelio-darželio direktorius, jo pavaduotojas ugdymui, mokytojai, pagalbos mokiniui specialistai kvalifikaciją tobulina Lietuvos Respublikos švietimo, mokslo ir sporto ministro nustatyta tvarka. Mokytojai ir pagalbos mokiniui specialistai atestuojami Lietuvos Respublikos švietimo, mokslo ir sporto ministro nustatyta tvarka.</text:span></text:p>
      <text:p text:style-name="P3051"><text:span text:style-name="T3052">81</text:span><text:span text:style-name="T3053">.</text:span><text:span text:style-name="T3054"><text:tab/>Lopšelio-darželio direktoriaus, jo pavaduotojo ugdymui veiklos vertinimas vykdomas vadovaujantis Lietuvos Respublikos švietimo, mokslo ir sporto ministro nustatyta tvarka.</text:span></text:p>
      <text:p text:style-name="P3055"/>
      <text:p text:style-name="P3056"><text:span text:style-name="T3057">VII</text:span><text:span text:style-name="T3058"><text:s/>SKYRIUS</text:span></text:p>
      <text:p text:style-name="P3059"><text:span text:style-name="T3060">LOPŠELIO-DARŽELIO TURTAS, LĖŠOS, JŲ NAUDOJIMO TVARKA,</text:span></text:p>
      <text:p text:style-name="P3061"><text:span text:style-name="T3062">FINANSINĖS VEIKLOS KONTROLĖ IR LOPŠELIO-DARŽELIO VEIKLOS PRIEŽIŪRA</text:span></text:p>
      <text:p text:style-name="P3063"/>
      <text:p text:style-name="P3064"><text:span text:style-name="T3065">82</text:span><text:span text:style-name="T3066">.</text:span><text:span text:style-name="T3067"><text:tab/>Lopšelis-darželis valdo patikėjimo teise perduotą Radviliškio rajono savivaldybės turtą, naudoja ir disponuoja juo pagal įstatymus Radviliškio rajono savivaldybės tarybos sprendimų nustatyta tvarka.</text:span></text:p>
      <text:p text:style-name="P3068"><text:span text:style-name="T3069">83</text:span><text:span text:style-name="T3070">.</text:span><text:span text:style-name="T3071"><text:tab/>Lopšelio-darželio lėšos:<text:s/></text:span></text:p>
      <text:p text:style-name="P3072"><text:span text:style-name="T3073">83.1</text:span><text:span text:style-name="T3074">.</text:span><text:span text:style-name="T3075"><text:tab/>valstybės biudžeto specialiųjų tikslinių dotacijų savivaldybės biudžetui skirtos lėšos ir Radviliškio rajono savivaldybės biudžeto lėšos, naudojamos pagal patvirtintas sąmatas;</text:span></text:p>
      <text:p text:style-name="P3076"><text:span text:style-name="T3077">83.2</text:span><text:span text:style-name="T3078">.</text:span><text:span text:style-name="T3079"><text:tab/>pajamos už teikiamas paslaugas;</text:span></text:p>
      <text:p text:style-name="P3080"><text:span text:style-name="T3081">83.3</text:span><text:span text:style-name="T3082">.</text:span><text:span text:style-name="T3083"><text:tab/>fondų, organizacijų, kitų juridinių ir fizinių asmenų dovanotos ar kitaip teisėtais būdais perduotos lėšos, tikslinės paskirties lėšos pagal pavedimus;</text:span></text:p>
      <text:p text:style-name="P3084"><text:span text:style-name="T3085">83.4</text:span><text:span text:style-name="T3086">.</text:span><text:span text:style-name="T3087"><text:tab/>kitos teisėtu būdu įgytos lėšos.</text:span></text:p>
      <text:p text:style-name="P3088"><text:span text:style-name="T3089">84</text:span><text:span text:style-name="T3090">.</text:span><text:span text:style-name="T3091"><text:tab/>Lėšos naudojamos teisės aktų nustatyta tvarka.</text:span></text:p>
      <text:p text:style-name="P3092"><text:span text:style-name="T3093">85</text:span><text:span text:style-name="T3094">.</text:span><text:span text:style-name="T3095"><text:tab/>Lopšelis-darželis turi paramos gavėjo statusą ir paramos lėšų sąskaitą banke.</text:span></text:p>
      <text:p text:style-name="P3096"><text:span text:style-name="T3097">86</text:span><text:span text:style-name="T3098">.</text:span><text:span text:style-name="T3099"><text:tab/>Lopšelio-darželio buhalterinė apskaita organizuojama ir finansinė atskaitomybė tvarkoma teisės aktų nustatyta tvarka.</text:span></text:p>
      <text:p text:style-name="P3100"><text:span text:style-name="T3101">87</text:span><text:span text:style-name="T3102">.</text:span><text:span text:style-name="T3103"><text:tab/>Lopšelio-darželio finansinė veikla kontroliuojama teisės aktų nustatyta tvarka.</text:span></text:p>
      <text:p text:style-name="P3104"><text:span text:style-name="T3105">88</text:span><text:span text:style-name="T3106">.</text:span><text:span text:style-name="T3107"><text:tab/>Lopšelio-darželio veiklos priežiūrą atlieka Radviliškio rajono savivaldybės administracijos Švietimo ir sporto skyrius, prireikus pasitelkdamas išorinius vertintojus.</text:span></text:p>
      <text:p text:style-name="P3108"><text:span text:style-name="T3109">89</text:span><text:span text:style-name="T3110">.</text:span><text:span text:style-name="T3111"><text:tab/>Valstybinę Lopšelio-darželio veiklos priežiūrą atlieka Lietuvos Respublikos švietimo, mokslo ir sporto ministerija.</text:span></text:p>
      <text:p text:style-name="P3112"/>
      <text:p text:style-name="P3113"><text:span text:style-name="T3114">VIII</text:span><text:span text:style-name="T3115"><text:s/>SKYRIUS</text:span></text:p>
      <text:p text:style-name="P3116"><text:span text:style-name="T3117">BAIGIAMOSIOS NUOSTATOS</text:span></text:p>
      <text:p text:style-name="P3118"/>
      <text:p text:style-name="P3119"><text:span text:style-name="T3120">90</text:span><text:span text:style-name="T3121">.</text:span><text:span text:style-name="T3122"><text:tab/>Lopšelis-darželis turi interneto svetainę<text:s/></text:span><text:span text:style-name="T3123">http://www.ldzvaigzdute.lt</text:span><text:span text:style-name="T3124">, atitinkančią teisės aktų nustatytus reikalavimus. Pranešimus, kuriuos remiantis nuostatais ar Lietuvos Respublikos teisės aktais reikia paskelbti viešai, ir informaciją visuomenei apie Lopšelio-darželio veiklą skelbia Lopšelio-darželio interneto svetainėje, prireikus teisės aktų nustatyta tvarka Radviliškio rajono savivaldybės interneto svetainėje.</text:span></text:p>
      <text:p text:style-name="P3125"><text:span text:style-name="T3126">91</text:span><text:span text:style-name="T3127">.</text:span><text:span text:style-name="T3128"><text:tab/>Lopšelio-darželio nuostatai keičiami ir papildomi vadovaujantis Lietuvos Respublikos švietimo, mokslo ir sporto ministro patvirtintais Nuostatų, įstatų ar statutų įforminimo reikalavimais, Radviliškio rajono savivaldybės tarybos, Lopšelio-darželio direktoriaus ar Lopšelio-darželio tarybos iniciatyva.</text:span></text:p>
      <text:p text:style-name="P3129"><text:span text:style-name="T3130">92</text:span><text:span text:style-name="T3131">.</text:span><text:span text:style-name="T3132"><text:tab/>Lopšelio-darželio nuostatus, jų pakeitimus ir papildymus, suderintus su Lopšelio-darželio taryba, tvirtina Radviliškio rajono savivaldybės taryba.</text:span></text:p>
      <text:p text:style-name="P3133"><text:span text:style-name="T3134">93</text:span><text:span text:style-name="T3135">.</text:span><text:span text:style-name="T3136"><text:tab/>Lopšelio-darželio skyriai ar filialai steigiami bei jų veikla nutraukiama teisės aktų nustatyta tvarka.</text:span></text:p>
      <text:p text:style-name="P3137"><text:span text:style-name="T3138">94</text:span><text:span text:style-name="T3139">.</text:span><text:span text:style-name="T3140"><text:tab/>Lopšelis-darželis reorganizuojamas, likviduojamas ar pertvarkomas teisės aktų nustatyta tvarka.</text:span></text:p>
      <text:p text:style-name="P3141"><text:span text:style-name="T3142">_______________________________</text:span></text:p>
      <text:p text:style-name="P3143"/>
      <text:p text:style-name="P3144"/>
      <text:p text:style-name="Normal"/>
      <text:p text:style-name="Normal"><text:span text:style-name="T3145">SUDERINTA</text:span></text:p>
      <text:p text:style-name="P3146">Radviliškio lopšelio-darželio tarybos<text:s/></text:p>
      <text:p text:style-name="Normal"><text:span text:style-name="T3147">2021 m. gruodžio<text:s/></text:span><text:span text:style-name="T3148">15 d.</text:span><text:span text:style-name="T3149"><text:s/>posėdžio<text:s/></text:span></text:p>
      <text:p text:style-name="Normal"><text:span text:style-name="T3150">protokoliniu nutarimu (protokolo Nr.<text:s/></text:span><text:span text:style-name="T3151">1</text:span><text:span text:style-name="T3152">4).</text:span></text:p>
      <text:p text:style-name="Normal"/>
      <text:p text:style-name="P3153">PATVIRTINTA</text:p>
      <text:p text:style-name="P3159">Radviliškio rajono savivaldybės</text:p>
      <text:p text:style-name="P3160">tarybos 2022 m. rugpjūčio 25 d.</text:p>
      <text:p text:style-name="P3161">sprendimu Nr. T-801</text:p>
      <text:p text:style-name="P3162"/>
      <text:p text:style-name="P3163"/>
      <text:p text:style-name="P3164"><text:span text:style-name="T3165">RADVILIŠKIO R. ŠEDUVOS LOPŠELIO-DARŽELIO NUOSTATAI</text:span></text:p>
      <text:p text:style-name="P3166"/>
      <text:p text:style-name="P3167"><text:span text:style-name="T3168">I</text:span><text:span text:style-name="T3169"><text:s/>SKYRIUS</text:span></text:p>
      <text:p text:style-name="P3170"><text:span text:style-name="T3171">BENDROSIOS NUOSTATOS</text:span></text:p>
      <text:p text:style-name="P3172"/>
      <text:p text:style-name="P3173"><text:span text:style-name="T3174">1</text:span><text:span text:style-name="T3175">.</text:span><text:span text:style-name="T3176"><text:tab/></text:span><text:span text:style-name="T3177">Radviliškio r. Šeduvos lopšelio-darželio nuostatai (toliau – nuostatai) reglamentuoja Radviliškio r. Šeduvos lopšelio-darželio (toliau – Lopšelis-darželis) teisinę formą, priklausomybę, savininką, savininko teises ir pareigas įgyvendinančią instituciją, buveinę, mokyklos grupę, pagrindinę paskirtį, ugdymo kalbą, vykdomas švietimo programas, veiklos teisinį pagrindą, veiklos sritis, rūšis, tikslą, uždavinius, funkcijas, Lopšelio-darželio teises ir pareigas, veiklos organizavimą ir valdymą, savivaldą, darbuotojų priėmimą į darbą, jų darbo apmokėjimo tvarką ir atestaciją, turtą, lėšas, jų naudojimo tvarką, finansinės veiklos kontrolę, Lopšelio-darželio veiklos priežiūrą, filialų ir atstovybių steigimą bei jų veiklos nutraukimą, reorganizavimo, likvidavimo ar pertvarkymo tvarką.</text:span></text:p>
      <text:p text:style-name="Normal"/>
      <text:p text:style-name="P3178"><text:span text:style-name="T3179">2</text:span><text:span text:style-name="T3180">.</text:span><text:span text:style-name="T3181"><text:tab/>Lopšelio-darželio oficialusis pavadinimas – Radviliškio r. Šeduvos lopšelis-darželis, trumpasis pavadinimas – Šeduvos lopšelis-darželis. Lopšelis-darželis įregistruotas Juridinių asmenų registre, kodas 290714160.</text:span></text:p>
      <text:p text:style-name="P3182"><text:span text:style-name="T3183">3</text:span><text:span text:style-name="T3184">.</text:span><text:span text:style-name="T3185"><text:tab/>Lopšelio-darželio įsteigimo data 1973 m. kovo 5 d.</text:span></text:p>
      <text:p text:style-name="P3186"><text:span text:style-name="T3187">4</text:span><text:span text:style-name="T3188">.</text:span><text:span text:style-name="T3189"><text:tab/>Lopšelio-darželio teisinė forma – biudžetinė įstaiga.</text:span></text:p>
      <text:p text:style-name="P3190"><text:span text:style-name="T3191">5</text:span><text:span text:style-name="T3192">.</text:span><text:span text:style-name="T3193"><text:tab/>Lopšelio-darželio priklausomybė – Radviliškio rajono savivaldybės mokykla.</text:span></text:p>
      <text:p text:style-name="P3194"><text:span text:style-name="T3195">6</text:span><text:span text:style-name="T3196">.</text:span><text:span text:style-name="T3197"><text:tab/>Lopšelio-daželio savininkas – Radviliškio rajono savivaldybė (klasifikatoriaus kodas 111101539).</text:span></text:p>
      <text:p text:style-name="P3198"><text:span text:style-name="T3199">7</text:span><text:span text:style-name="T3200">.</text:span><text:span text:style-name="T3201"><text:tab/>Lopšelio-darželio savininko teises ir pareigas įgyvendinanti institucija – Radviliškio rajono savivaldybės taryba – vykdo Lietuvos Respublikos vietos savivaldos, Lietuvos Respublikos biudžetinių įstaigų, Lietuvos Respublikos švietimo ir kituose įstatymuose bei šiuose nuostatuose jos kompetencijai priskirtus įgaliojimus.</text:span></text:p>
      <text:p text:style-name="P3202"><text:span text:style-name="T3203">8</text:span><text:span text:style-name="T3204">.</text:span><text:span text:style-name="T3205"><text:tab/>Lopšelio-darželio buveinės adresas – Šaltinio g. 7, LT-82225 Šeduva, Radviliškio rajono savivaldybė.</text:span></text:p>
      <text:p text:style-name="P3206"><text:span text:style-name="T3207">9</text:span><text:span text:style-name="T3208">.</text:span><text:span text:style-name="T3209"><text:tab/>Lopšelio-darželio grupė – ikimokyklinio ugdymo mokykla.</text:span></text:p>
      <text:p text:style-name="P3210"><text:span text:style-name="T3211">10</text:span><text:span text:style-name="T3212">.</text:span><text:span text:style-name="T3213"><text:tab/>Lopšelio-darželio pagrindinė paskirtis – ikimokyklinio ugdymo grupės įstaiga lopšelis-darželis.</text:span></text:p>
      <text:p text:style-name="P3214"><text:span text:style-name="T3215">11</text:span><text:span text:style-name="T3216">.</text:span><text:span text:style-name="T3217"><text:tab/>Ugdymo kalba – lietuvių.</text:span></text:p>
      <text:p text:style-name="P3218"><text:span text:style-name="T3219">12</text:span><text:span text:style-name="T3220">.</text:span><text:span text:style-name="T3221"><text:tab/>Lopšelis-darželis vykdo ikimokyklinio, priešmokyklinio ugdymo ir neformaliojo vaikų švietimo programas.</text:span></text:p>
      <text:p text:style-name="P3222"><text:span text:style-name="T3223">13</text:span><text:span text:style-name="T3224">.</text:span><text:span text:style-name="T3225"><text:tab/>Lopšelis-darželis yra viešasis juridinis asmuo, turintis antspaudą su Radviliškio rajono savivaldybės herbu ir Lopšelio-darželio pavadinimu,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įsakymais, Radviliškio rajono savivaldybės institucijų teisės aktais, kitais teisės aktais ir šiais nuostatais.</text:span></text:p>
      <text:p text:style-name="P3226"/>
      <text:p text:style-name="P3227"><text:span text:style-name="T3228">II</text:span><text:span text:style-name="T3229"><text:s/>SKYRIUS</text:span></text:p>
      <text:p text:style-name="P3230"><text:span text:style-name="T3231">MOKYKLOS-DARŽELIO VEIKLOS SRITIS IR RŪŠYS, TIKSLAS, UŽDAVINIAI, FUNKCIJOS</text:span></text:p>
      <text:p text:style-name="P3232"/>
      <text:p text:style-name="P3233"><text:span text:style-name="T3234">14</text:span><text:span text:style-name="T3235">.</text:span><text:span text:style-name="T3236"><text:tab/>Lopšelio-darželio veiklos sritis – švietimas,<text:s/></text:span><text:span text:style-name="T3237">kodas 85.</text:span></text:p>
      <text:p text:style-name="P3238"><text:span text:style-name="T3239">15</text:span><text:span text:style-name="T3240">.</text:span><text:span text:style-name="T3241"><text:tab/>Lopšelio-darželio pagrindinė švietimo veiklos rūšis – ikimokyklinio amžiaus vaikų ugdymas, kodas 85.10.10.</text:span></text:p>
      <text:p text:style-name="P3242"><text:span text:style-name="T3243">16</text:span><text:span text:style-name="T3244">.</text:span><text:span text:style-name="T3245"><text:tab/>Kitos švietimo veiklos rūšys:</text:span></text:p>
      <text:p text:style-name="P3246"><text:span text:style-name="T3247">16.1</text:span><text:span text:style-name="T3248">.</text:span><text:span text:style-name="T3249"><text:tab/>priešmokyklinio amžiaus vaikų ugdymas, kodas 85.10.20;</text:span></text:p>
      <text:p text:style-name="P3250"><text:span text:style-name="T3251">16.2</text:span><text:span text:style-name="T3252">.</text:span><text:span text:style-name="T3253"><text:tab/>sportinis ir rekreacinis švietimas, kodas 85.51;</text:span></text:p>
      <text:p text:style-name="P3254"><text:span text:style-name="T3255">16.3</text:span><text:span text:style-name="T3256">.</text:span><text:span text:style-name="T3257"><text:tab/>kultūrinis švietimas, kodas 85.52;</text:span></text:p>
      <text:p text:style-name="P3258"><text:span text:style-name="T3259">16.4</text:span><text:span text:style-name="T3260">.</text:span><text:span text:style-name="T3261"><text:tab/>kitas, niekur nepriskirtas švietimas, kodas 85.59;</text:span></text:p>
      <text:p text:style-name="P3262"><text:span text:style-name="T3263">16.5</text:span><text:span text:style-name="T3264">.</text:span><text:span text:style-name="T3265"><text:tab/>švietimui būdingų paslaugų veikla, kodas 85.60.</text:span></text:p>
      <text:p text:style-name="P3266"><text:span text:style-name="T3267">17</text:span><text:span text:style-name="T3268">.</text:span><text:span text:style-name="T3269"><text:tab/>Kitos ne švietimo veiklos rūšys:</text:span></text:p>
      <text:p text:style-name="P3270"><text:span text:style-name="T3271">17.1</text:span><text:span text:style-name="T3272">.</text:span><text:span text:style-name="T3273"><text:tab/>kitų maitinimo paslaugų teikimas, kodas 56.29;</text:span></text:p>
      <text:p text:style-name="P3274"><text:span text:style-name="T3275">17.2</text:span><text:span text:style-name="T3276">.</text:span><text:span text:style-name="T3277"><text:tab/>kita žmonių sveikatos priežiūros veikla, kodas 86.90;</text:span></text:p>
      <text:p text:style-name="P3278"><text:span text:style-name="T3279">17.3</text:span><text:span text:style-name="T3280">.</text:span><text:span text:style-name="T3281"><text:tab/>vaikų poilsio stovyklų veikla, kodas 55.20.20;</text:span></text:p>
      <text:p text:style-name="P3282"><text:span text:style-name="T3283">17.4</text:span><text:span text:style-name="T3284">.</text:span><text:span text:style-name="T3285"><text:tab/></text:span><text:span text:style-name="T3286">ekskursijų organizatorių veikla, kodas 79.12;</text:span></text:p>
      <text:p text:style-name="P3287"><text:span text:style-name="T3288">17.5</text:span><text:span text:style-name="T3289">.</text:span><text:span text:style-name="T3290"><text:tab/></text:span><text:span text:style-name="T3291">kitas, niekur kitur nepriskirtas, sausumos transportas, kodas 49.39;</text:span></text:p>
      <text:p text:style-name="P3292"><text:span text:style-name="T3293">17.6</text:span><text:span text:style-name="T3294">.</text:span><text:span text:style-name="T3295"><text:tab/>nuosavo arba nuomojamo nekilnojamojo turto nuoma ir eksploatavimas, kodas 68.20.</text:span></text:p>
      <text:p text:style-name="P3296"><text:span text:style-name="T3297">18</text:span><text:span text:style-name="T3298">.</text:span><text:span text:style-name="T3299"><text:tab/></text:span><text:span text:style-name="T3300">Lopšelio-darželio tikslas – teikti kokybišką, vaiko poreikius tenkinantį ikimokyklinį ir priešmokyklinį ugdymą, auginant vaiko dvasines, intelektines ir fizines galias, ugdant bendrąsias ir esmines dalykines kompetencijas,<text:s/></text:span><text:span text:style-name="T3301">būtinas tolimesniam mokymuisi.<text:s/></text:span></text:p>
      <text:p text:style-name="P3302"><text:span text:style-name="T3303">19</text:span><text:span text:style-name="T3304">.</text:span><text:span text:style-name="T3305"><text:tab/>Lopšelio-darželio veiklos uždaviniai:</text:span></text:p>
      <text:p text:style-name="P3306"><text:span text:style-name="T3307">19.1</text:span><text:span text:style-name="T3308">.</text:span><text:span text:style-name="T3309"><text:tab/>padėti vaikui tenkinti prigimtinius, kultūros, taip pat ir etninės, socialinius, pažintinius gebėjimus, ugdyti vaiko kognityvinius įgūdžius, padėti vaikui pasirengti ugdytis pagal priešmokyklinio ugdymo programą;</text:span></text:p>
      <text:p text:style-name="P3310"><text:span text:style-name="T3311">19.2</text:span><text:span text:style-name="T3312">.</text:span><text:span text:style-name="T3313"><text:tab/>padėti vaikui pasirengti sėkmingai mokytis pagal pradinio ugdymo programą;</text:span></text:p>
      <text:p text:style-name="P3314"><text:span text:style-name="T3315">19.3</text:span><text:span text:style-name="T3316">.</text:span><text:span text:style-name="T3317"><text:tab/>skatinti vaiko savarankiškumą, iniciatyvumą, kūrybiškumą, pilietiškumą, atskleisti ir ugdyti įvairius gebėjimus, puoselėti individualybę;</text:span></text:p>
      <text:p text:style-name="P3318"><text:span text:style-name="T3319">19.4</text:span><text:span text:style-name="T3320">.</text:span><text:span text:style-name="T3321"><text:tab/>teikti vaikams švietimo pagalbą;</text:span></text:p>
      <text:p text:style-name="P3322"><text:span text:style-name="T3323">19.5</text:span><text:span text:style-name="T3324">.</text:span><text:span text:style-name="T3325"><text:tab/>užtikrinti sveiką, saugią, užkertančią kelią smurto, prievartos apraiškoms ir žalingiems įpročiams aplinką.</text:span></text:p>
      <text:p text:style-name="P3326"><text:span text:style-name="T3327">20</text:span><text:span text:style-name="T3328">.</text:span><text:span text:style-name="T3329"><text:tab/>Vykdydamas pavestus uždavinius, Lopšelis-darželis atlieka šias funkcijas:</text:span></text:p>
      <text:p text:style-name="P3330"><text:span text:style-name="T3331">20.1</text:span><text:span text:style-name="T3332">.</text:span><text:span text:style-name="T3333"><text:tab/>vykdo ikimokyklinio, priešmokyklinio, neformaliojo vaikų švietimo programas;</text:span></text:p>
      <text:p text:style-name="P3334"><text:span text:style-name="T3335">20.2</text:span><text:span text:style-name="T3336">.</text:span><text:span text:style-name="T3337"><text:tab/>rengia ikimokyklinio, neformaliojo vaikų švietimo programas;</text:span></text:p>
      <text:p text:style-name="P3338"><text:span text:style-name="T3339">20.3</text:span><text:span text:style-name="T3340">.</text:span><text:span text:style-name="T3341"><text:tab/></text:span><text:span text:style-name="T3342">konkretina ir individualizuoja ugdymo turinį,<text:s/></text:span><text:span text:style-name="T3343">atsižvelgdamas į vietos ir<text:s/></text:span><text:span text:style-name="T3344">Lopšelio-darželio<text:s/></text:span><text:span text:style-name="T3345">bendruomenės reikmes, konkrečius vaikų ugdymo (si) poreikius ir interesus, švietimo stebėsenos rodiklius, vaikų pasiekimų ir pažangos vertinimo ugdymo procese informaciją,<text:s/></text:span><text:span text:style-name="T3346">Lopšelio-darželio<text:s/></text:span><text:span text:style-name="T3347">veiklos įsivertinimo ir išorinio vertinimo duomenis;</text:span></text:p>
      <text:p text:style-name="P3348"><text:span text:style-name="T3349">20.4</text:span><text:span text:style-name="T3350">.</text:span><text:span text:style-name="T3351"><text:tab/></text:span><text:span text:style-name="T3352">tenkina vaikų saviugdos ir saviraiškos poreikius;</text:span></text:p>
      <text:p text:style-name="P3353"><text:span text:style-name="T3354">20.5</text:span><text:span text:style-name="T3355">.</text:span><text:span text:style-name="T3356"><text:tab/>organizuoja ir teikia švietimo informacinę, psichologinę, socialinę pedagoginę, specialiąją pedagoginę pagalbą, vykdo vaikų sveikatos priežiūrą, vaiko minimalios priežiūros priemones teisės aktų nustatyta tvarka;</text:span></text:p>
      <text:p text:style-name="P3357"><text:span text:style-name="T3358">20.6</text:span><text:span text:style-name="T3359">.</text:span><text:span text:style-name="T3360"><text:tab/>įvertina vaikų specialiuosius ugdymosi poreikius ir, bendradarbiaudamas su Radviliškio rajono savivaldybės švietimo ir sporto paslaugų centro Pedagogine psichologine tarnyba, skiria vaikų ugdymosi poreikius atitinkantį ugdymą teisės aktų nustatyta tvarka;</text:span></text:p>
      <text:p text:style-name="P3361"><text:span text:style-name="T3362">20.7</text:span><text:span text:style-name="T3363">.</text:span><text:span text:style-name="T3364"><text:tab/></text:span><text:span text:style-name="T3365">atlieka Lopšelio-darželio veiklos kokybės įsivertinimą, darbuotojų veiklos vertinimą;</text:span></text:p>
      <text:p text:style-name="P3366"><text:span text:style-name="T3367">20.8</text:span><text:span text:style-name="T3368">.</text:span><text:span text:style-name="T3369"><text:tab/></text:span><text:span text:style-name="T3370">kuria ugdymo turinio reikalavimams įgyvendinti reikiamą edukacinę aplinką ir materialinę bazę, vadovaudamasi<text:s/></text:span><text:span text:style-name="T3371">Lietuvos Respublikos<text:s/></text:span><text:span text:style-name="T3372">švietimo, mokslo ir sporto ministro patvirtintais teisės aktais;</text:span></text:p>
      <text:p text:style-name="P3373"><text:span text:style-name="T3374">20.9</text:span><text:span text:style-name="T3375">.</text:span><text:span text:style-name="T3376"><text:tab/>organizuoja tėvų (globėjų, įtėvių) pageidavimu jų mokamas papildomas paslaugas (pailgintas darbo dienos grupes, klubus, būrelius, stovyklas, ekskursijas ir kita) teisės aktų nustatyta tvarka;</text:span></text:p>
      <text:p text:style-name="P3377"><text:span text:style-name="T3378">20.10</text:span><text:span text:style-name="T3379">.</text:span><text:span text:style-name="T3380"><text:tab/></text:span><text:span text:style-name="T3381">sudaro sąlygas darbuotojų profesiniam tobulėjimui;</text:span></text:p>
      <text:p text:style-name="P3382"><text:span text:style-name="T3383">20.11</text:span><text:span text:style-name="T3384">.</text:span><text:span text:style-name="T3385"><text:tab/></text:span><text:span text:style-name="T3386">užtikrina higienos normas, teisės aktų reikalavimus atitinkančią sveiką, saugią ugdymosi ir darbo aplinką;</text:span></text:p>
      <text:p text:style-name="P3387"><text:span text:style-name="T3388">20.12</text:span><text:span text:style-name="T3389">.</text:span><text:span text:style-name="T3390"><text:tab/></text:span><text:span text:style-name="T3391">organizuoja vaikų maitinimą Lopšelyje-darželyje;</text:span></text:p>
      <text:p text:style-name="P3392"><text:span text:style-name="T3393">20.13</text:span><text:span text:style-name="T3394">.</text:span><text:span text:style-name="T3395"><text:tab/>organizuoja vaikų vežiojimą į Lopšelį-darželį ir iš jo į namus;</text:span></text:p>
      <text:p text:style-name="P3396"><text:span text:style-name="T3397">20.14</text:span><text:span text:style-name="T3398">.</text:span><text:span text:style-name="T3399"><text:tab/></text:span><text:span text:style-name="T3400">planuojant ir organizuojant veiklas bendradarbiauja su seniūnijos ir kitomis švietimo, kultūros, sporto įstaigomis ir organizacijomis;</text:span></text:p>
      <text:p text:style-name="P3401"><text:span text:style-name="T3402">20.15</text:span><text:span text:style-name="T3403">.</text:span><text:span text:style-name="T3404"><text:tab/></text:span><text:span text:style-name="T3405">viešai skelbia informaciją apie Lopšelio-darželio veiklą vadovaujantis<text:s/></text:span><text:span text:style-name="T3406">Lietuvos Respublikos Vyriausybės nutarimais ir<text:s/></text:span><text:span text:style-name="T3407">Lietuvos Respublikos švietimo, mokslo ir sporto ministro nustatyta tvarka;<text:s/></text:span></text:p>
      <text:p text:style-name="P3408"><text:span text:style-name="T3409">20.16</text:span><text:span text:style-name="T3410">.</text:span><text:span text:style-name="T3411"><text:tab/></text:span><text:span text:style-name="T3412">atlieka kitas įstatymų ir kitų teisės aktų nustatytas funkcijas.</text:span></text:p>
      <text:p text:style-name="P3413"/>
      <text:p text:style-name="P3414"><text:span text:style-name="T3415">III</text:span><text:span text:style-name="T3416"><text:s/>SKYRIUS</text:span></text:p>
      <text:p text:style-name="P3417"><text:span text:style-name="T3418">LOPŠELIO-DARŽELIO TEISĖS IR PAREIGOS</text:span></text:p>
      <text:p text:style-name="P3419"/>
      <text:p text:style-name="P3420"><text:span text:style-name="T3421">21</text:span><text:span text:style-name="T3422">.</text:span><text:span text:style-name="T3423"><text:tab/>Lopšelis-darželis, įgyvendindamas jam pavestus tikslą ir uždavinius ir atlikdamas jam priskirtas funkcijas, turi teisę:</text:span></text:p>
      <text:p text:style-name="P3424"><text:span text:style-name="T3425">21.1</text:span><text:span text:style-name="T3426">.</text:span><text:span text:style-name="T3427"><text:tab/>prisiimti įsipareigojimus Lopšelio-darželio funkcijoms atlikti, sudaryti ugdymo (mokymo) ir kitas sutartis;</text:span></text:p>
      <text:p text:style-name="P3428"><text:span text:style-name="T3429">21.2</text:span><text:span text:style-name="T3430">.</text:span><text:span text:style-name="T3431"><text:tab/>parinkti ugdymo (si) metodus ir būdus, užtikrinančius kokybišką ugdymą;</text:span></text:p>
      <text:p text:style-name="P3432"><text:span text:style-name="T3433">21.3</text:span><text:span text:style-name="T3434">.</text:span><text:span text:style-name="T3435"><text:tab/>kurti naujus ugdymo (si) modelius;</text:span></text:p>
      <text:p text:style-name="P3436"><text:span text:style-name="T3437">21.4</text:span><text:span text:style-name="T3438">.</text:span><text:span text:style-name="T3439"><text:tab/>savininko teises ir pareigas įgyvendinančios institucijos leidimu steigti filialus ir atstovybes;</text:span></text:p>
      <text:p text:style-name="P3440"><text:span text:style-name="T3441">21.5</text:span><text:span text:style-name="T3442">.</text:span><text:span text:style-name="T3443"><text:tab/>įstatymų nustatyta tvarka jungtis į asociacijas, dalyvauti jų veikloje;</text:span></text:p>
      <text:p text:style-name="P3444"><text:span text:style-name="T3445">21.6</text:span><text:span text:style-name="T3446">.</text:span><text:span text:style-name="T3447"><text:tab/>nustatyti teikiamų švietimo ar papildomų paslaugų kainas, įkainius ir tarifus tais atvejais, kai įstatymų nustatyta tvarka jų nenustato Vyriausybė arba savininko teises ir pareigas įgyvendinanti institucija;</text:span></text:p>
      <text:p text:style-name="P3448"><text:span text:style-name="T3449">21.7</text:span><text:span text:style-name="T3450">.</text:span><text:span text:style-name="T3451"><text:tab/>Lietuvos Respublikos švietimo, mokslo ir sporto ministerijos nustatyta tvarka vykdyti šalies ir tarptautinius švietimo projektus, inicijuoti ir vykdyti savivaldybės švietimo projektus;</text:span></text:p>
      <text:p text:style-name="P3452"><text:span text:style-name="T3453">21.8</text:span><text:span text:style-name="T3454">.</text:span><text:span text:style-name="T3455"><text:tab/>gauti paramą Lietuvos Respublikos labdaros ir paramos įstatymo nustatyta tvarka;</text:span></text:p>
      <text:p text:style-name="P3456"><text:span text:style-name="T3457">21.9</text:span><text:span text:style-name="T3458">.</text:span><text:span text:style-name="T3459"><text:tab/>bendradarbiauti su savo veiklai įtakos turinčiais fiziniais ir juridiniais asmenimis;</text:span></text:p>
      <text:p text:style-name="P3460"><text:span text:style-name="T3461">21.10</text:span><text:span text:style-name="T3462">.</text:span><text:span text:style-name="T3463"><text:tab/>turėti kitų teisių, jeigu jos neprieštarauja Lietuvos Respublikos įstatymams ir kitiems teisės aktams.</text:span></text:p>
      <text:p text:style-name="P3464"><text:span text:style-name="T3465">22</text:span><text:span text:style-name="T3466">.</text:span><text:span text:style-name="T3467"><text:tab/>Lopšelio-darželio pareigos:</text:span></text:p>
      <text:p text:style-name="P3468"><text:span text:style-name="T3469">22.1</text:span><text:span text:style-name="T3470">.</text:span><text:span text:style-name="T3471"><text:tab/>vykdyti nuostatuose reglamentuotą veiklą;</text:span></text:p>
      <text:p text:style-name="P3472"><text:span text:style-name="T3473">22.2</text:span><text:span text:style-name="T3474">.</text:span><text:span text:style-name="T3475"><text:tab/>užtikrinti sveiką, saugią, užkertančią kelią smurto, prievartos apraiškoms ir žalingiems įpročiams aplinką, ugdymo, švietimo programų vykdymą, atvirumą vietos bendruomenei, ugdymo (mokymo) sutarties sudarymą ir sutartų įsipareigojimų vykdymą, geros kokybės švietimą;</text:span></text:p>
      <text:p text:style-name="P3476"><text:span text:style-name="T3477">22.3</text:span><text:span text:style-name="T3478">.</text:span><text:span text:style-name="T3479"><text:tab/>sudaryti sąlygas kiekvienam vaik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Lietuvos Respublikos švietimo, mokslo ir sporto ministro patvirtintas rekomendacijas dėl smurto prevencijos įgyvendinimo mokyklose;</text:span></text:p>
      <text:p text:style-name="P3480"><text:span text:style-name="T3481">22.4</text:span><text:span text:style-name="T3482">.</text:span><text:span text:style-name="T3483"><text:tab/>vykdyti kitas pareigas, nustatytas Lietuvos Respublikos švietimo įstatyme ir kituose teisės aktuose.</text:span></text:p>
      <text:p text:style-name="P3484"/>
      <text:p text:style-name="P3485"><text:span text:style-name="T3486">IV</text:span><text:span text:style-name="T3487"><text:s/>SKYRIUS</text:span></text:p>
      <text:p text:style-name="P3488"><text:span text:style-name="T3489">LOPŠELIO-DARŽELIO VEIKLOS ORGANIZAVIMAS IR VALDYMAS</text:span></text:p>
      <text:p text:style-name="P3490"/>
      <text:p text:style-name="P3491"><text:span text:style-name="T3492">23</text:span><text:span text:style-name="T3493">.</text:span><text:span text:style-name="T3494"><text:tab/>Lopšelio-darželio veikla organizuojama pagal direktoriaus patvirtintą:</text:span></text:p>
      <text:p text:style-name="P3495"><text:span text:style-name="T3496">23.1</text:span><text:span text:style-name="T3497">.</text:span><text:span text:style-name="T3498"><text:tab/>Lopšelio-darželio strateginį planą, kuriam yra pritarę Lopšelio-darželio taryba ir Radviliškio rajono savivaldybės administracijos direktorius ar jo įgaliotas asmuo;</text:span></text:p>
      <text:p text:style-name="P3499"><text:span text:style-name="T3500">23.2</text:span><text:span text:style-name="T3501">.</text:span><text:span text:style-name="T3502"><text:tab/>Lopšelio-darželio metinį veiklos planą, kuriam yra pritarusi Lopšelio-darželio taryba;</text:span></text:p>
      <text:p text:style-name="P3503"><text:span text:style-name="T3504">23.3</text:span><text:span text:style-name="T3505">.</text:span><text:span text:style-name="T3506"><text:tab/>Lopšelio-darželio ikimokyklinio ugdymo programą, kuriai yra pritarusi Radviliškio rajono savivaldybės taryba;</text:span></text:p>
      <text:p text:style-name="P3507"><text:span text:style-name="T3508">23.4</text:span><text:span text:style-name="T3509">.</text:span><text:span text:style-name="T3510"><text:tab/>Lopšelio-darželio priešmokyklinio ugdymo tvarkos aprašą, suderintą su Lopšelio-darželio taryba.</text:span></text:p>
      <text:p text:style-name="P3511"><text:span text:style-name="T3512">24</text:span><text:span text:style-name="T3513">.</text:span><text:span text:style-name="T3514"><text:tab/>Lopšeliui-darželiui vadovauja direktorius, kurio pareigybės aprašymą tvirtina ir direktorių viešo konkurso būdu į pareigas penkeriems metams skiria ir iš jų atleidžia Radviliškio rajono savivaldybės meras teisės aktų nustatyta tvarka.</text:span></text:p>
      <text:p text:style-name="P3515"><text:span text:style-name="T3516">25</text:span><text:span text:style-name="T3517">.</text:span><text:span text:style-name="T3518"><text:tab/>Lopšelio-darželio direktorius yra pavaldus ir atskaitingas Radviliškio rajono savivaldybės merui ir Radviliškio rajono savivaldybės tarybai teisės aktų nustatyta tvarka.</text:span></text:p>
      <text:p text:style-name="P3519"><text:span text:style-name="T3520">26</text:span><text:span text:style-name="T3521">.</text:span><text:span text:style-name="T3522"><text:tab/>Direktoriaus kompetencija:</text:span></text:p>
      <text:p text:style-name="P3523"><text:span text:style-name="T3524">26.1</text:span><text:span text:style-name="T3525">.</text:span><text:span text:style-name="T3526"><text:tab/>organizuoja Lopšelio-darželio darbą, kad būtų įgyvendinami biudžetinės įstaigos tikslai ir atliekamos nustatytos funkcijos;</text:span></text:p>
      <text:p text:style-name="P3527"><text:span text:style-name="T3528">26.2</text:span><text:span text:style-name="T3529">.</text:span><text:span text:style-name="T3530"><text:tab/>vadovauja Lopšelio-darželio strateginio plano ir metinių veiklos planų, švietimo programų rengimui, rekomendacijų dėl smurto prevencijos įgyvendinimo Lopšelyje-darželyje priemonių įgyvendinimui, juos tvirtina, vadovauja jų vykdymui;</text:span></text:p>
      <text:p text:style-name="P3531"><text:span text:style-name="T3532">26.3</text:span><text:span text:style-name="T3533">.</text:span><text:span text:style-name="T3534"><text:tab/>nustatyta tvarka skiria ir atleidžia mokytojus, kitus ugdymo procese dalyvaujančius asmenis ir aptarnaujantį personalą, tvirtina jų pareigybių aprašymus;<text:s/></text:span></text:p>
      <text:p text:style-name="P3535"><text:span text:style-name="T3536">26.4</text:span><text:span text:style-name="T3537">.</text:span><text:span text:style-name="T3538"><text:tab/>tvirtina Lopšelio-darželio struktūrą ir darbuotojų pareigybių sąrašą, neviršydamas nustatyto didžiausio leistino pareigybių skaičiaus;</text:span></text:p>
      <text:p text:style-name="P3539"><text:span text:style-name="T3540">26.5</text:span><text:span text:style-name="T3541">.</text:span><text:span text:style-name="T3542"><text:tab/>užtikrina informacijos apie Lopšelyje-darželyje vykdomas švietimo programas, jų pasirinkimo galimybes, priėmimo sąlygas, mokamas paslaugas, mokytojų kvalifikaciją, svarbiausius Lopšelio-darželio išorinio vertinimo rezultatus, Lopšelio-darželio bendruomenės tradicijas ir pasiekimus skelbimą viešai;</text:span></text:p>
      <text:p text:style-name="P3543"><text:span text:style-name="T3544">26.6</text:span><text:span text:style-name="T3545">.</text:span><text:span text:style-name="T3546"><text:tab/>užtikrina demokratinį Lopšelio-darželio valdymą, bendradarbiavimu grįstus santykius, Pedagogų 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span></text:p>
      <text:p text:style-name="P3547"><text:span text:style-name="T3548">26.7</text:span><text:span text:style-name="T3549">.</text:span><text:span text:style-name="T3550"><text:tab/>rūpinasi mokytojų ir kitų darbuotojų darbo sąlygomis, organizuoja trūkstamų mokytojų paiešką;</text:span></text:p>
      <text:p text:style-name="P3551"><text:span text:style-name="T3552">26.8</text:span><text:span text:style-name="T3553">.</text:span><text:span text:style-name="T3554"><text:tab/>analizuoja Lopšelio-darželio veiklos ir valdymo išteklių būklę ir atsako už Lopšelio-darželio veiklos rezultatus;</text:span></text:p>
      <text:p text:style-name="P3555"><text:span text:style-name="T3556">26.9</text:span><text:span text:style-name="T3557">.</text:span><text:span text:style-name="T3558"><text:tab/>inicijuoja Lopšelio-darželio veiklos kokybės įsivertinimą;<text:s/></text:span></text:p>
      <text:p text:style-name="P3559"><text:span text:style-name="T3560">26.10</text:span><text:span text:style-name="T3561">.</text:span><text:span text:style-name="T3562"><text:tab/>kartu su Lopšelio-darželio taryba sprendžia Lopšeliui-darželiui svarbius palankios ugdymui aplinkos kūrimo klausimus;</text:span></text:p>
      <text:p text:style-name="P3563"><text:span text:style-name="T3564">26.11</text:span><text:span text:style-name="T3565">.</text:span><text:span text:style-name="T3566"><text:tab/>kiekvienais metais teikia Lopšelio-darželio bendruomenei ir Lopšelio-darželio tarybai svarstyti bei viešai paskelbia savo metų veiklos ataskaitą;<text:s/></text:span></text:p>
      <text:p text:style-name="P3567"><text:span text:style-name="T3568">26.12</text:span><text:span text:style-name="T3569">.</text:span><text:span text:style-name="T3570"><text:tab/>atsako už Lopšelio-darželio finansinę veiklą,</text:span><text:span text:style-name="T3571"><text:s/></text:span><text:span text:style-name="T3572">svarsto ir priima sprendimus, susijusius su Lopšelio-darželio lėšų (įskaitant lėšas, skirtas Lopšelio-darželio darbuotojų darbo užmokesčiui), turto naudojimu ir disponavimu juo;</text:span></text:p>
      <text:p text:style-name="P3573"><text:span text:style-name="T3574">26.13</text:span><text:span text:style-name="T3575">.</text:span><text:span text:style-name="T3576"><text:tab/>užtikrina racionalų ir taupų lėšų bei turto naudojimą, veiksmingą Lopšelio-darželio vidaus kontrolės sistemos sukūrimą, jos veikimą ir tobulinimą;</text:span></text:p>
      <text:p text:style-name="P3577"><text:span text:style-name="T3578">26.14</text:span><text:span text:style-name="T3579">.</text:span><text:span text:style-name="T3580"><text:tab/></text:span><text:span text:style-name="T3581">organizuoja Lopšelio-darželio buhalterinę apskaitą pagal Lietuvos Respublikos buhalterinės apskaitos įstatymą;</text:span></text:p>
      <text:p text:style-name="P3582"><text:span text:style-name="T3583">26.15</text:span><text:span text:style-name="T3584">.</text:span><text:span text:style-name="T3585"><text:tab/>inicijuoja Lopšelio-darželio metinės pajamų ir išlaidų sąmatos rengimą ir ją tvirtina;</text:span></text:p>
      <text:p text:style-name="P3586"><text:span text:style-name="T3587">26.16</text:span><text:span text:style-name="T3588">.</text:span><text:span text:style-name="T3589"><text:tab/>užtikrina, kad būtų laikomasi įstatymų, kitų teisės aktų ir Lopšelio-darželio nuostatų;</text:span></text:p>
      <text:p text:style-name="P3590"><text:span text:style-name="T3591">26.17</text:span><text:span text:style-name="T3592">.</text:span><text:span text:style-name="T3593"><text:tab/>leidžia įsakymus, kontroliuoja jų vykdymą;</text:span></text:p>
      <text:p text:style-name="P3594"><text:span text:style-name="T3595">26.18</text:span><text:span text:style-name="T3596">.</text:span><text:span text:style-name="T3597"><text:tab/>inicijuoja Lopšelio-darželio savivaldos institucijų steigimąsi ir skatina jų veiklą;</text:span></text:p>
      <text:p text:style-name="P3598"><text:span text:style-name="T3599">26.19</text:span><text:span text:style-name="T3600">.</text:span><text:span text:style-name="T3601"><text:tab/>telkia Lopšelio-darželio bendruomenę valstybinei, regioninei ir Radviliškio rajono savivaldybės švietimo politikai įgyvendinti;</text:span></text:p>
      <text:p text:style-name="P3602"><text:span text:style-name="T3603">26.20</text:span><text:span text:style-name="T3604">.</text:span><text:span text:style-name="T3605"><text:tab/>nustato Lopšelio-darželio direktoriaus pavaduotojų veiklos sritis;</text:span></text:p>
      <text:p text:style-name="P3606"><text:span text:style-name="T3607">26.21</text:span><text:span text:style-name="T3608">.</text:span><text:span text:style-name="T3609"><text:tab/>sudaro darbo grupes, komisijas, metodines grupes, Metodinę tarybą teisės aktų nustatyta tvarka;</text:span></text:p>
      <text:p text:style-name="P3610"><text:span text:style-name="T3611">26.22</text:span><text:span text:style-name="T3612">.</text:span><text:span text:style-name="T3613"><text:tab/>plėtoja bendradarbiavimą su ugdytinių tėvais (globėjais, įtėviais), palaiko ryšius su Lopšelio-darželio veikla susijusiomis institucijomis, vietos bendruomene, rėmėjais, švietimo įstaigomis ir kitomis organizacijomis;</text:span></text:p>
      <text:p text:style-name="P3614"><text:span text:style-name="T3615">26.23</text:span><text:span text:style-name="T3616">.</text:span><text:span text:style-name="T3617"><text:tab/>priima vaikus Radviliškio rajono savivaldybės tarybos nustatyta tvarka, sudaro ugdymo (mokymo) sutartis su tėvais (globėjais, įtėviais) teisės aktų nustatyta tvarka;</text:span></text:p>
      <text:p text:style-name="P3618"><text:span text:style-name="T3619">26.24</text:span><text:span text:style-name="T3620">.</text:span><text:span text:style-name="T3621"><text:tab/>inicijuoja Lopšelio-darželio darbo tvarkos taisyklių ir kitų teisės aktų rengimą ir teikia jų projektus Lopšelio-darželio tarybai dėl pritarimo;</text:span></text:p>
      <text:p text:style-name="P3622"><text:span text:style-name="T3623">26.25</text:span><text:span text:style-name="T3624">.</text:span><text:span text:style-name="T3625"><text:tab/>sudaro Lopšelio-darželio Vaiko gerovės komisiją ir tvirtina jos darbo reglamentą;</text:span></text:p>
      <text:p text:style-name="P3626"><text:span text:style-name="T3627">26.26</text:span><text:span text:style-name="T3628">.</text:span><text:span text:style-name="T3629"><text:tab/>užtikrina, prižiūri ir atsako už gerą ir veiksmingą vaiko minimalios priežiūros priemonių vykdymą Lopšelyje-darželyje;</text:span></text:p>
      <text:p text:style-name="P3630"><text:span text:style-name="T3631">26.27</text:span><text:span text:style-name="T3632">.</text:span><text:span text:style-name="T3633"><text:tab/></text:span><text:span text:style-name="T3634">Vaiko minimalios ir vidutinės priežiūros įstatymo nustatyta tvarka kreipiasi į savivaldybės administracijos direktorių dėl minimalios ir vidutinės priežiūros priemonių vaikui skyrimo;</text:span></text:p>
      <text:p text:style-name="P3635"><text:span text:style-name="T3636">26.28</text:span><text:span text:style-name="T3637">.</text:span><text:span text:style-name="T3638"><text:tab/>užtikrina sveiką ir saugią aplinką, užkertančią kelią bet kokioms smurto, prievartos apraiškoms ir žalingiems įpročiams;</text:span></text:p>
      <text:p text:style-name="P3639"><text:span text:style-name="T3640">26.29</text:span><text:span text:style-name="T3641">.</text:span><text:span text:style-name="T3642"><text:tab/>organizuoja pašalinių asmenų patekimo į Lopšelio-darželio teritoriją apskaitą ir tai kontroliuoja, organizuoja Lopšelio-darželio teritorijos ir jos prieigų stebėjimą, informuoja teritorinę policijos įstaigą apie žinomus ar įtariamus smurto, prievartos, psichoaktyviųjų medžiagų platinimo, viešosios tvarkos ir kitų pažeidimų atvejus;</text:span></text:p>
      <text:p text:style-name="P3643"><text:span text:style-name="T3644">26.30</text:span><text:span text:style-name="T3645">.</text:span><text:span text:style-name="T3646"><text:tab/></text:span><text:span text:style-name="T3647">supažindina Lopšelio-darželio bendruomenę su teisės aktais, reglamentuojančiais vaiko teises, pareigas ir atsakomybę už teisės aktų pažeidimus, Lopšelio-darželio lankymą, narkotinių ir psichotropinių medžiagų vartojimo, smurto, nusikalstamumo prevenciją ir vaikų užimtumą;<text:s/></text:span></text:p>
      <text:p text:style-name="P3648"><text:span text:style-name="T3649">26.31</text:span><text:span text:style-name="T3650">.</text:span><text:span text:style-name="T3651"><text:tab/>bendradarbiauja su pagalbą vaikui, mokytojui ir mokyklai teikiančiomis įstaigomis,<text:s/></text:span><text:span text:style-name="T3652">Radviliškio rajono</text:span><text:span text:style-name="T3653"><text:s/></text:span><text:span text:style-name="T3654">savivaldybės administracijos struktūriniais padaliniais, valstybine vaiko teisių apsaugos institucija, tarpinstitucinio bendradarbiavimo koordinatoriumi, atvejo vadybininkais, teritorine policijos įstaiga, socialinių paslaugų ir sveikatos priežiūros įstaigomis,<text:s/></text:span><text:span text:style-name="T3655">Radviliškio rajono</text:span><text:span text:style-name="T3656"><text:s/></text:span><text:span text:style-name="T3657">savivaldybės administracijos Vaiko gerovės komisija ir kitomis institucijomis, dirbančiomis vaiko teisių apsaugos srityje;</text:span></text:p>
      <text:p text:style-name="P3658"><text:span text:style-name="T3659">26.32</text:span><text:span text:style-name="T3660">.</text:span><text:span text:style-name="T3661"><text:tab/>prireikus sudaro su institucijomis, dirbančiomis prevencinį darbą savivaldybės teritorijoje, kitose vietovėse, sutartis dėl pagalbos teikimo Lopšelyje-darželyje ar už jo ribų;</text:span></text:p>
      <text:p text:style-name="P3662"><text:span text:style-name="T3663">26.33</text:span><text:span text:style-name="T3664">.</text:span><text:span text:style-name="T3665"><text:tab/>atstovauja Lopšeliui-darželiui kitose institucijose;</text:span></text:p>
      <text:p text:style-name="P3666"><text:span text:style-name="T3667">26.34</text:span><text:span text:style-name="T3668">.</text:span><text:span text:style-name="T3669"><text:tab/>Lopšelio-darželio vardu sudaro sutartis Lopšelio-darželio funkcijoms atlikti;</text:span></text:p>
      <text:p text:style-name="P3670"><text:span text:style-name="T3671">26.35</text:span><text:span text:style-name="T3672">.</text:span><text:span text:style-name="T3673"><text:tab/>organizuoja Lopšelio-darželio dokumentų saugojimą ir valdymą teisės aktų nustatyta tvarka;</text:span></text:p>
      <text:p text:style-name="P3674"><text:span text:style-name="T3675">26.36</text:span><text:span text:style-name="T3676">.</text:span><text:span text:style-name="T3677"><text:tab/>teikia valstybės ir savivaldybės institucijoms pagal jų kompetenciją Lopšelio-darželio dokumentaciją, informaciją ir ataskaitas bei užtikrina teikiamos informacijos teisingumą;</text:span></text:p>
      <text:p text:style-name="P3678"><text:span text:style-name="T3679">26.37</text:span><text:span text:style-name="T3680">.</text:span><text:span text:style-name="T3681"><text:tab/>vykdo ir kitas teisės aktuose nustatytas funkcijas.</text:span></text:p>
      <text:p text:style-name="P3682"/>
      <text:p text:style-name="P3683"><text:span text:style-name="T3684">V</text:span><text:span text:style-name="T3685"><text:s/>SKYRIUS</text:span></text:p>
      <text:p text:style-name="P3686"><text:span text:style-name="T3687">LOPŠELIO-DARŽELIO SAVIVALDA</text:span></text:p>
      <text:p text:style-name="P3688"/>
      <text:p text:style-name="P3689"><text:span text:style-name="T3690">27</text:span><text:span text:style-name="T3691">.</text:span><text:span text:style-name="T3692"><text:tab/>Lopšelio-darželio taryba (toliau – Taryba) yra aukščiausia Lopšelio-darželio savivaldos institucija. Taryba telkia Lopšelio-darželio tėvus (globėjus, įtėvius), mokytojus, vietos bendruomenę demokratiniam Lopšelio-darželio valdymui, padeda spręsti Lopšeliui-darželiui aktualius klausimus, atstovauti Lopšelio-darželio direktoriui teisėtiems Lopšelio-darželio interesams.</text:span></text:p>
      <text:p text:style-name="P3693"><text:span text:style-name="T3694">28</text:span><text:span text:style-name="T3695">.</text:span><text:span text:style-name="T3696"><text:tab/>Tarybos nariu gali būti asmuo, turintis žinių ir gebėjimų, padedančių siekti Lopšelio-darželio strateginių tikslų ir įgyvendinti Lopšelio-darželio misiją. Tarybos nariu negali būti Lopšelio-darželio direktorius, valstybės politikai, politinio (asmeninio) pasitikėjimo valstybės tarnautojai.</text:span></text:p>
      <text:p text:style-name="P3697"><text:span text:style-name="T3698">29</text:span><text:span text:style-name="T3699">.</text:span><text:span text:style-name="T3700"><text:tab/>Taryba dirba vadovaudamasi nuostatais, kuriuos tvirtina Lopšelio-darželio direktorius.</text:span></text:p>
      <text:p text:style-name="P3701"><text:span text:style-name="T3702">30</text:span><text:span text:style-name="T3703">.</text:span><text:span text:style-name="T3704"><text:tab/>Taryba sudaroma iš Lopšelyje-darželyje nedirbančių vaikų tėvų (globėjų, įtėvių), mokytojų ir vietos bendruomenės atstovų (seniūnaičio ar kt.).</text:span></text:p>
      <text:p text:style-name="P3705"><text:span text:style-name="T3706">31</text:span><text:span text:style-name="T3707">.</text:span><text:span text:style-name="T3708"><text:tab/></text:span><text:span text:style-name="T3709">Tarybos sudėtis: 2 tėvai (globėjai, įtėviai), 2 mokytojai, 1 vietos bendruomenės atstovas. Į Tarybą tėvus (globėjus, įtėvius) renka grupių tėvų (globėjų, įtėvių) komitetų pirmininkų susirinkimas, mokytojus – Mokytojų taryba, vieną vietos bendruomenės atstovą deleguoja Lopšelio-darželio direktorius.<text:s/></text:span></text:p>
      <text:p text:style-name="P3710"><text:span text:style-name="T3711">32</text:span><text:span text:style-name="T3712">.</text:span><text:span text:style-name="T3713"><text:tab/>Taryba renkama dvejiems metams, vadovaujantis demokratiniais rinkimų principais: slaptu balsavimu, visuotinumu, konkurencija, aiškiu procedūros apibrėžtumu.</text:span></text:p>
      <text:p text:style-name="P3714"><text:span text:style-name="T3715">33</text:span><text:span text:style-name="T3716">.</text:span><text:span text:style-name="T3717"><text:tab/>Tarybos nariui mokytojų atstovui, kuris nutraukia darbą šiame Lopšelyje-darželyje, tėvų (globėjų, įtėvių) atstovui, kai nebelieka šiame Lopšelyje-darželyje besiugdančių jo vaikų, įgaliojimai nutrūksta pirma laiko. Naujas Tarybos narys likusiam kadencijos laikotarpiui renkamas šiuose nuostatuose nustatyta tvarka. Tas pats asmuo Tarybos nariu gali būti renkamas ne daugiau kaip dviem kadencijoms iš eilės.<text:s/></text:span></text:p>
      <text:p text:style-name="P3718"><text:span text:style-name="T3719">34</text:span><text:span text:style-name="T3720">.</text:span><text:span text:style-name="T3721"><text:tab/>Likus ne mažiau kaip dviem mėnesiams iki Tarybos kadencijos pabaigos, skelbiami nauji Tarybos rinkimai. Pasibaigus Tarybos kadencijai, Taryba baigia savo veiklą ir perduoda įgaliojimus naujai išrinktai Tarybai.</text:span></text:p>
      <text:p text:style-name="P3722"><text:span text:style-name="T3723">35</text:span><text:span text:style-name="T3724">.</text:span><text:span text:style-name="T3725"><text:tab/>Tarybos posėdžiai kviečiami ne rečiau kaip du kartus per metus. Posėdis teisėtas, jei jame dalyvauja ne mažiau kaip du trečdaliai narių. Nutarimai priimami posėdyje dalyvaujančiųjų balsų dauguma. Kiekvienas narys turi po vieną balsą. Balsams pasiskirsčius po lygiai, lemia Tarybos pirmininko balsas.<text:s/></text:span></text:p>
      <text:p text:style-name="P3726"><text:span text:style-name="T3727">36</text:span><text:span text:style-name="T3728">.</text:span><text:span text:style-name="T3729"><text:tab/>Tarybai vadovauj</text:span><text:span text:style-name="T3730">a pirmininkas. Pirmininką iš Tarybos narių išrenka Tarybos nariai slaptu balsavimu balsų dauguma pirmajame Tarybos posėdyje. Naujai išrinktos Tarybos posėdį kviečia senosios Tarybos pirmininkas.</text:span></text:p>
      <text:p text:style-name="P3731"><text:span text:style-name="T3732">37</text:span><text:span text:style-name="T3733">.</text:span><text:span text:style-name="T3734"><text:tab/>Tarybos dokumentus pagal dokumentacijos planą ir dokumentų tvarkymo taisykles tvarko Tarybos sekretorius, išrenkamas iš Tarybos narių slaptu balsavimu balsų dauguma pirmojo Tarybos posėdžio metu.</text:span></text:p>
      <text:p text:style-name="P3735"><text:span text:style-name="T3736">38</text:span><text:span text:style-name="T3737">.</text:span><text:span text:style-name="T3738"><text:tab/>Tarybos posėdį šaukia Tarybos pirmininkas savo iniciatyva arba Tarybos nutarimu. Tarybos posėdį gali inicijuoti Lopšelio-darželio vadovai (direktorius, direktoriaus pavaduotojas ugdymui).</text:span></text:p>
      <text:p text:style-name="P3739"><text:span text:style-name="T3740">39</text:span><text:span text:style-name="T3741">.</text:span><text:span text:style-name="T3742"><text:tab/>Į Tarybos posėdžius gali būti kviečiami kitų Lopšelio-darželio savivaldos institucijų atstovai, Lopšelio-darželio direktorius, pavaduotojas ugdymui,</text:span><text:span text:style-name="T3743"><text:s/></text:span><text:span text:style-name="T3744">tėvai (globėjai, įtėviai) ir kiti asmenys.</text:span></text:p>
      <text:p text:style-name="P3745"><text:span text:style-name="T3746">40</text:span><text:span text:style-name="T3747">.</text:span><text:span text:style-name="T3748"><text:tab/>Taryba:</text:span></text:p>
      <text:p text:style-name="P3749"><text:span text:style-name="T3750">40.1</text:span><text:span text:style-name="T3751">.</text:span><text:span text:style-name="T3752"><text:tab/>teikia siūlymus dėl Lopšelio-darželio strateginių tikslų, uždavinių ir jų įgyvendinimo priemonių;</text:span></text:p>
      <text:p text:style-name="P3753"><text:span text:style-name="T3754">40.2</text:span><text:span text:style-name="T3755">.</text:span><text:span text:style-name="T3756"><text:tab/>svarsto Lopšelio-darželio strateginį planą, metinį veiklos planą, priešmokyklinio ugdymo tvarkos aprašą, darbo tvarkos taisykles, kitus Lopšelio-darželio veiklą reglamentuojančius dokumentus, teikiamus Lopšelio-darželio direktoriaus;</text:span></text:p>
      <text:p text:style-name="P3757"><text:span text:style-name="T3758">40.3</text:span><text:span text:style-name="T3759">.</text:span><text:span text:style-name="T3760"><text:tab/>teikia siūlymus Lopšelio-darželio direktoriui dėl Lopšelio-darželio nuostatų pakeitimo ar papildymo, Lopšelio-darželio vidaus struktūros tobulinimo;</text:span></text:p>
      <text:p text:style-name="P3761"><text:span text:style-name="T3762">40.4</text:span><text:span text:style-name="T3763">.</text:span><text:span text:style-name="T3764"><text:tab/>svarsto Lopšelio-darželio lėšų naudojimo klausimus, padeda formuoti Lopšelio-darželio materialinius, finansinius ir intelektinius išteklius;</text:span></text:p>
      <text:p text:style-name="P3765"><text:span text:style-name="T3766">40.5</text:span><text:span text:style-name="T3767">.</text:span><text:span text:style-name="T3768"><text:tab/>kiekvienais metais vertina Lopšelio-darželio direktoriaus metų veiklos ataskaitą ir teikia savo sprendimą dėl ataskaitos Radviliškio rajono savivaldybės merui;</text:span></text:p>
      <text:p text:style-name="P3769"><text:span text:style-name="T3770">40.6</text:span><text:span text:style-name="T3771">.</text:span><text:span text:style-name="T3772"><text:tab/>svarsto Mokytojų tarybos, Lopšelio-darželio bendruomenės narių iniciatyvas ir teikia siūlymų Lopšelio-darželio direktoriui;</text:span></text:p>
      <text:p text:style-name="P3773"><text:span text:style-name="T3774">40.7</text:span><text:span text:style-name="T3775">.</text:span><text:span text:style-name="T3776"><text:tab/>teikia siūlymų dėl Lopšelio-darželio darbo tobulinimo, saugių vaikų ugdymo ir darbo sąlygų sudarymo;</text:span></text:p>
      <text:p text:style-name="P3777"><text:span text:style-name="T3778">40.8</text:span><text:span text:style-name="T3779">.</text:span><text:span text:style-name="T3780"><text:tab/>svarsto Lopšelio-darželio direktoriaus teikiamus klausimus;</text:span></text:p>
      <text:p text:style-name="P3781"><text:span text:style-name="T3782">40.9</text:span><text:span text:style-name="T3783">.</text:span><text:span text:style-name="T3784"><text:tab/>už savo veiklą vieną kartą per metus atsiskaito Lopšelio-darželio bendruomenei.</text:span></text:p>
      <text:p text:style-name="P3785"><text:span text:style-name="T3786">41</text:span><text:span text:style-name="T3787">.</text:span><text:span text:style-name="T3788"><text:tab/>Tarybos nutarimai yra teisėti, jei jie neprieštarauja teisės aktams.</text:span></text:p>
      <text:p text:style-name="P3789"><text:span text:style-name="T3790">42</text:span><text:span text:style-name="T3791">.</text:span><text:span text:style-name="T3792"><text:tab/></text:span><text:span text:style-name="T3793">Mokytojų taryba – nuolat veikianti Lopšelio-darželio savivaldos institucija mokytojų profesiniams ir bendriesiems ugdymo klausimams spręsti.<text:s/></text:span><text:span text:style-name="T3794">Mokytojų tarybą</text:span><text:span text:style-name="T3795"><text:s/>sudaro Lopšelio-darželio direktoriaus pavaduotojas ugdymui, visi Lopšelyje-darželyje dirbantys pedagogai, švietimo pagalbą teikiantys specialistai, kiti tiesiogiai ugdymo procese dalyvaujantys asmenys.</text:span></text:p>
      <text:p text:style-name="P3796"><text:span text:style-name="T3797">43</text:span><text:span text:style-name="T3798">.</text:span><text:span text:style-name="T3799"><text:tab/>Mokytojų tarybos nariui, kuris nutraukia darbą šiame Lopšelyje-darželyje, įgaliojimai nutrūksta pirma laiko. Lopšelio-darželio darbuotojo (direktoriaus pavaduotojo ugdymui, pedagogo, švietimo pagalbą teikiančio specialisto, kito tiesiogiai ugdymo procese dalyvaujančio darbuotojo) pareigas pradėjęs eiti asmuo tampa Mokytojų tarybos nariu.</text:span></text:p>
      <text:p text:style-name="P3800"><text:span text:style-name="T3801">44</text:span><text:span text:style-name="T3802">.</text:span><text:span text:style-name="T3803"><text:tab/>Mokytojų tarybai vadovauja pirmininkas. Mokytojų tarybos pirmininką, pirmininko pavaduotoją ir sekretorių dviejų metų kadencijai iš Mokytojų tarybos narių išrenka Mokytojų tarybos nariai slaptu balsavimu prieš prasidedant naujiems mokslo metams pirmojo Mokytojų tarybos posėdžio metu. Reikalui esant, Mokytojų tarybos pirmininkas, pirmininko pavaduotojas ir sekretorius gali būti perrenkami likusiam kadencijos laikui</text:span><text:span text:style-name="T3804">.<text:s/></text:span><text:span text:style-name="T3805">Rinkimų rezultatai fiksuojami protokoluose.</text:span></text:p>
      <text:p text:style-name="P3806"><text:span text:style-name="T3807">45</text:span><text:span text:style-name="T3808">.</text:span><text:span text:style-name="T3809"><text:tab/></text:span><text:span text:style-name="T3810">Mokytojų taryba dirba vadovaudamasi nuostatais, kuriuos tvirtina Lopšelio-darželio direktorius.</text:span></text:p>
      <text:p text:style-name="P3811"><text:span text:style-name="T3812">46</text:span><text:span text:style-name="T3813">.</text:span><text:span text:style-name="T3814"><text:tab/>Mokytojų tarybos sudėtį tvirtina Lopšelio-darželio direktorius.</text:span></text:p>
      <text:p text:style-name="P3815"><text:span text:style-name="T3816">47</text:span><text:span text:style-name="T3817">.</text:span><text:span text:style-name="T3818"><text:tab/>Mokytojų taryba:</text:span></text:p>
      <text:p text:style-name="P3819"><text:span text:style-name="T3820">47.1</text:span><text:span text:style-name="T3821">.</text:span><text:span text:style-name="T3822"><text:tab/>planuoja ugdymo turinį ir priima nutarimus vaikų ugdymo kokybės, pedagoginės veiklos tobulinimo klausimais;<text:s/></text:span></text:p>
      <text:p text:style-name="P3823"><text:span text:style-name="T3824">47.2</text:span><text:span text:style-name="T3825">.</text:span><text:span text:style-name="T3826"><text:tab/>svarsto ugdymo turinio atnaujinimo, ugdymo (-si) sąlygų ir pedagogų veiklos tobulinimo būdus;<text:s/></text:span></text:p>
      <text:p text:style-name="P3827"><text:span text:style-name="T3828">47.3</text:span><text:span text:style-name="T3829">.</text:span><text:span text:style-name="T3830"><text:tab/>aptaria skirtingų gebėjimų vaikų ugdymo organizavimo principus, jų ugdymo programas, metodus;<text:s/></text:span></text:p>
      <text:p text:style-name="P3831"><text:span text:style-name="T3832">47.4</text:span><text:span text:style-name="T3833">.</text:span><text:span text:style-name="T3834"><text:tab/>teikia siūlymus dėl vaikų pažangos ir pasiekimų vertinimo;<text:s/></text:span></text:p>
      <text:p text:style-name="P3835"><text:span text:style-name="T3836">47.5</text:span><text:span text:style-name="T3837">.</text:span><text:span text:style-name="T3838"><text:tab/>nustato pedagogų bendravimo ir bendradarbiavimo būdus, ryšių palaikymo ir tėvų (globėjų, įtėvių) informavimo principus;</text:span></text:p>
      <text:p text:style-name="P3839"><text:span text:style-name="T3840">47.6</text:span><text:span text:style-name="T3841">.</text:span><text:span text:style-name="T3842"><text:tab/>aptaria pedagogų kvalifikacijos tobulinimo kryptis, poreikį ir teikia siūlymus Lopšelio-darželio direktoriui;<text:s/></text:span></text:p>
      <text:p text:style-name="P3843"><text:span text:style-name="T3844">47.7</text:span><text:span text:style-name="T3845">.</text:span><text:span text:style-name="T3846"><text:tab/>dalyvauja rengiant Lopšelio-darželio veiklos planą;</text:span></text:p>
      <text:p text:style-name="P3847"><text:span text:style-name="T3848">47.8</text:span><text:span text:style-name="T3849">.</text:span><text:span text:style-name="T3850"><text:tab/>renka atstovus į Lopšelio-darželio Tarybą ir teikia jai siūlymus įvairiais Lopšelio-darželio veiklos organizavimo ir ugdymo klausimais;</text:span></text:p>
      <text:p text:style-name="P3851"><text:span text:style-name="T3852">47.9</text:span><text:span text:style-name="T3853">.</text:span><text:span text:style-name="T3854"><text:tab/>aptaria vaikų sveikatos, saugos darbe, ugdymo (-si), poilsio ir mitybos klausimus;<text:s/></text:span></text:p>
      <text:p text:style-name="P3855"><text:span text:style-name="T3856">47.10</text:span><text:span text:style-name="T3857">.</text:span><text:span text:style-name="T3858"><text:tab/>svarsto ir priima nutarimus teisės aktų nustatytais ir Lopšelio-darželio direktoriaus teikiamais klausimais.<text:s/></text:span></text:p>
      <text:p text:style-name="P3859"><text:span text:style-name="T3860">48</text:span><text:span text:style-name="T3861">.</text:span><text:span text:style-name="T3862"><text:tab/>Mokytojų tarybos dokumentus pagal Lopšelio-darželio dokumentacijos planą ir dokumentų tvarkymo taisykles tvarko Mokytojų tarybos sekretorius.<text:s/></text:span></text:p>
      <text:p text:style-name="P3863"><text:span text:style-name="T3864">49</text:span><text:span text:style-name="T3865">.</text:span><text:span text:style-name="T3866"><text:tab/>Mokytojų tarybos nutarimai įteisinami Lopšelio-darželio direktoriaus įsakymais.</text:span></text:p>
      <text:p text:style-name="P3867"><text:span text:style-name="T3868">50</text:span><text:span text:style-name="T3869">.</text:span><text:span text:style-name="T3870"><text:tab/>Mokytojų tarybos posėdžiai šaukiami prasidedant ir baigiantis mokslo metams ir ne rečiau kaip vieną kartą per pusmetį. Prireikus gali būti sušauktas ir neeilinis Mokytojų tarybos posėdis. Į posėdžius be balso teisės gali būti kviečiamas Lopšelio-darželio direktorius, kitų Lopšelio-darželio savivaldos institucijų atstovai, vietos savivaldos, vietos bendruomenės atstovai, socialiniai partneriai.<text:s/></text:span></text:p>
      <text:p text:style-name="P3871"><text:span text:style-name="T3872">51</text:span><text:span text:style-name="T3873">.</text:span><text:span text:style-name="T3874"><text:tab/>Posėdis yra teisėtas, jei jame dalyvauja ne mažiau kaip du trečdaliai Mokytojų tarybos narių. Nutarimai priimami posėdyje dalyvavusių narių balsų dauguma. Kiekvienas narys turi po vieną balsą. Balsams pasiskirsčius po lygiai, lemia Mokytojų tarybos pirmininko balsas.</text:span></text:p>
      <text:p text:style-name="P3875"><text:span text:style-name="T3876">52</text:span><text:span text:style-name="T3877">.</text:span><text:span text:style-name="T3878"><text:tab/>Lopšelyje-darželyje gali steigtis kitos savivaldos institucijos ir veikti pagal Lopšelio-darželio direktoriaus patvirtintus nuostatus.</text:span></text:p>
      <text:p text:style-name="P3879"/>
      <text:p text:style-name="P3880"><text:span text:style-name="T3881">VI</text:span><text:span text:style-name="T3882"><text:s/>SKYRIUS</text:span></text:p>
      <text:p text:style-name="P3883"><text:span text:style-name="T3884">DARBUOTOJŲ PRIĖMIMAS Į DARBĄ, JŲ DARBO APMOKĖJIMO TVARKA IR</text:span></text:p>
      <text:p text:style-name="P3885"><text:span text:style-name="T3886">ATESTACIJA</text:span></text:p>
      <text:p text:style-name="P3887"/>
      <text:p text:style-name="P3888"><text:span text:style-name="T3889">53</text:span><text:span text:style-name="T3890">.</text:span><text:span text:style-name="T3891"><text:tab/>Darbuotojai į darbą Lopšelyje-darželyje priimami ir atleidžiami iš jo Lietuvos Respublikos darbo kodekso ir kitų teisės aktų nustatyta tvarka.</text:span></text:p>
      <text:p text:style-name="P3892"><text:span text:style-name="T3893">54</text:span><text:span text:style-name="T3894">.</text:span><text:span text:style-name="T3895"><text:tab/>Lopšelio-darželio darbuotojams už darbą mokama Lietuvos Respublikos įstatymų ir kitų teisės aktų nustatyta tvarka.</text:span></text:p>
      <text:p text:style-name="P3896"><text:span text:style-name="T3897">55</text:span><text:span text:style-name="T3898">.</text:span><text:span text:style-name="T3899"><text:tab/>Lopšelio-darželio direktorius, jo pavaduotojas ugdymui, mokytojai, ir pagalbos mokiniui specialistai kvalifikaciją tobulina Lietuvos Respublikos švietimo, mokslo ir sporto ministro nustatyta tvarka. Mokytojai ir pagalbos mokiniui specialistai atestuojasi Lietuvos Respublikos švietimo, mokslo ir sporto ministro nustatyta tvarka.</text:span></text:p>
      <text:p text:style-name="P3900"><text:span text:style-name="T3901">56</text:span><text:span text:style-name="T3902">.</text:span><text:span text:style-name="T3903"><text:tab/>Lopšelio-darželio direktoriaus, jo pavaduotojo ugdymui veiklos vertinimas vykdomas vadovaujantis Lietuvos Respublikos švietimo, mokslo ir sporto ministro nustatyta tvarka.</text:span></text:p>
      <text:p text:style-name="P3904"/>
      <text:p text:style-name="P3905"><text:span text:style-name="T3906">VII</text:span><text:span text:style-name="T3907"><text:s/>SKYRIUS</text:span></text:p>
      <text:p text:style-name="P3908"><text:span text:style-name="T3909">LOPŠELIO-DARŽELIO TURTAS, LĖŠOS, JŲ NAUDOJIMO TVARKA, FINANSINĖS VEIKLOS KONTROLĖ IR MOKYKLOS-DARŽELIO VEIKLOS PRIEŽIŪRA</text:span></text:p>
      <text:p text:style-name="P3910"/>
      <text:p text:style-name="P3911"><text:span text:style-name="T3912">57</text:span><text:span text:style-name="T3913">.</text:span><text:span text:style-name="T3914"><text:tab/>Lopšelis-darželis valdo patikėjimo teise perduotą Radviliškio rajono savivaldybės turtą, naudoja ir disponuoja juo pagal įstatymus Radviliškio rajono savivaldybės tarybos sprendimų nustatyta tvarka.</text:span></text:p>
      <text:p text:style-name="P3915"><text:span text:style-name="T3916">58</text:span><text:span text:style-name="T3917">.</text:span><text:span text:style-name="T3918"><text:tab/>Lopšelio-darželio lėšos:</text:span></text:p>
      <text:p text:style-name="P3919"><text:span text:style-name="T3920">58.1</text:span><text:span text:style-name="T3921">.</text:span><text:span text:style-name="T3922"><text:tab/>valstybės biudžeto specialiųjų tikslinių dotacijų savivaldybės biudžetui skirtos lėšos ir Radviliškio rajono savivaldybės biudžeto lėšos, naudojamos pagal patvirtintas sąmatas;</text:span></text:p>
      <text:p text:style-name="P3923"><text:span text:style-name="T3924">58.2</text:span><text:span text:style-name="T3925">.</text:span><text:span text:style-name="T3926"><text:tab/>pajamos už teikiamas paslaugas;</text:span></text:p>
      <text:p text:style-name="P3927"><text:span text:style-name="T3928">58.3</text:span><text:span text:style-name="T3929">.</text:span><text:span text:style-name="T3930"><text:tab/>fondų, organizacijų, kitų juridinių ir fizinių asmenų dovanotos ar kitaip teisėtais būdais perduotos lėšos, tikslinės paskirties lėšos pagal pavedimus;</text:span></text:p>
      <text:p text:style-name="P3931"><text:span text:style-name="T3932">58.4</text:span><text:span text:style-name="T3933">.</text:span><text:span text:style-name="T3934"><text:tab/>kitos teisėtu būdu įgytos lėšos.</text:span></text:p>
      <text:p text:style-name="P3935"><text:span text:style-name="T3936">59</text:span><text:span text:style-name="T3937">.</text:span><text:span text:style-name="T3938"><text:tab/>Lėšos naudojamos teisės aktų nustatyta tvarka.</text:span></text:p>
      <text:p text:style-name="P3939"><text:span text:style-name="T3940">60</text:span><text:span text:style-name="T3941">.</text:span><text:span text:style-name="T3942"><text:tab/>Lopšelis-darželis turi paramos gavėjo statusą.</text:span></text:p>
      <text:p text:style-name="P3943"><text:span text:style-name="T3944">61</text:span><text:span text:style-name="T3945">.</text:span><text:span text:style-name="T3946"><text:tab/>Lopšelio-darželio buhalterinė apskaita organizuojama ir finansinė atskaitomybė tvarkoma teisės aktų nustatyta tvarka.</text:span></text:p>
      <text:p text:style-name="P3947"><text:span text:style-name="T3948">62</text:span><text:span text:style-name="T3949">.</text:span><text:span text:style-name="T3950"><text:tab/>Lopšelio-darželio finansinė veikla kontroliuojama teisės aktų nustatyta tvarka.</text:span></text:p>
      <text:p text:style-name="P3951"><text:span text:style-name="T3952">63</text:span><text:span text:style-name="T3953">.</text:span><text:span text:style-name="T3954"><text:tab/>Lopšelio-darželio veiklos priežiūrą atlieka Radviliškio rajono savivaldybės Švietimo ir sporto skyrius, prireikus pasitelkdamas išorinius vertintojus.</text:span></text:p>
      <text:p text:style-name="P3955"><text:span text:style-name="T3956">64</text:span><text:span text:style-name="T3957">.</text:span><text:span text:style-name="T3958"><text:tab/>Valstybinę Lopšelio-darželio veiklos priežiūrą atlieka Lietuvos Respublikos švietimo, mokslo ir sporto ministerija.</text:span></text:p>
      <text:p text:style-name="P3959"/>
      <text:p text:style-name="P3960"><text:span text:style-name="T3961">VIII</text:span><text:span text:style-name="T3962"><text:s/>SKYRIUS</text:span></text:p>
      <text:p text:style-name="P3963"><text:span text:style-name="T3964">BAIGIAMOSIOS NUOSTATOS</text:span></text:p>
      <text:p text:style-name="P3965"/>
      <text:p text:style-name="P3966"><text:span text:style-name="T3967">65</text:span><text:span text:style-name="T3968">.</text:span><text:span text:style-name="T3969"><text:tab/>Lopšelis-darželis turi interneto svetainę<text:s/></text:span><text:span text:style-name="T3970">https://www.seduvosdarzelis.lt</text:span><text:span text:style-name="T3971">, atitinkančią teisės aktų nustatytus reikalavimus. Pranešimus, kuriuos remiantis nuostatais ar Lietuvos Respublikos teisės aktais reikia paskelbti viešai, ir informaciją visuomenei apie Lopšelio-darželio veiklą skelbia Lopšelio-darželio interneto svetainėje, prireikus teisės aktų nustatyta tvarka Radviliškio rajono savivaldybės interneto svetainėje.</text:span></text:p>
      <text:p text:style-name="P3972"><text:span text:style-name="T3973">66</text:span><text:span text:style-name="T3974">.</text:span><text:span text:style-name="T3975"><text:tab/>Lopšelio-darželio nuostatai keičiami ir papildomi vadovaujantis Lietuvos Respublikos švietimo, mokslo ir sporto ministro patvirtintais Nuostatų, įstatų ar statutų įforminimo reikalavimais, Radviliškio rajono savivaldybės tarybos, Lopšelio-darželio direktoriaus ar Lopšelio-darželio tarybos iniciatyva.</text:span></text:p>
      <text:p text:style-name="P3976"><text:span text:style-name="T3977">67</text:span><text:span text:style-name="T3978">.</text:span><text:span text:style-name="T3979"><text:tab/>Lopšelio-darželio nuostatus, jų pakeitimus ir papildymus, suderintus su Lopšelio-darželio taryba, tvirtina Radviliškio rajono savivaldybės taryba.</text:span></text:p>
      <text:p text:style-name="P3980"><text:span text:style-name="T3981">68</text:span><text:span text:style-name="T3982">.</text:span><text:span text:style-name="T3983"><text:tab/>Lopšelio-darželio<text:s/></text:span><text:span text:style-name="T3984">skyriai ar filialai steigiami bei jų veikla nutraukiama teisės aktų nustatyta tvarka.</text:span></text:p>
      <text:p text:style-name="P3985"><text:span text:style-name="T3986">69</text:span><text:span text:style-name="T3987">.</text:span><text:span text:style-name="T3988"><text:tab/>Lopšelis-darželis reorganizuojamas, likviduojamas ar pertvarkomas teisės aktų nustatyta tvarka.</text:span></text:p>
      <text:p text:style-name="P3989"><text:span text:style-name="T3990">_____________________________</text:span></text:p>
      <text:p text:style-name="P3991"/>
      <text:p text:style-name="P3992"/>
      <text:p text:style-name="P3993"/>
      <text:p text:style-name="P3994"><text:span text:style-name="T3995">SUDERINTA</text:span></text:p>
      <text:p text:style-name="P3996">Radviliškio r. Šeduvos lopšelio-darželio<text:s/></text:p>
      <text:p text:style-name="P3997">Tarybos posėdžio 2022 m. liepos 19 d.</text:p>
      <text:p text:style-name="Normal"><text:span text:style-name="T3998">protokoliniu nutarimu (</text:span><text:span text:style-name="T3999">protokolas Nr. 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3.25in"/>
          <style:tab-stop style:type="right" style:position="6.5in"/>
        </style:tab-stops>
      </style:paragraph-properties>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fo:text-align="center">
        <style:tab-stops>
          <style:tab-stop style:type="center" style:position="3.25in"/>
          <style:tab-stop style:type="right" style:position="6.5in"/>
        </style:tab-stops>
      </style:paragraph-properties>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style:tab-stops>
          <style:tab-stop style:type="center" style:position="3.3465in"/>
          <style:tab-stop style:type="right" style:position="6.693in"/>
        </style:tab-stops>
      </style:paragraph-properties>
    </style:style>
    <style:style style:name="P12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2" style:parent-style-name="Normal" style:family="paragraph">
      <style:paragraph-properties fo:text-align="center">
        <style:tab-stops>
          <style:tab-stop style:type="center" style:position="3.25in"/>
          <style:tab-stop style:type="right" style:position="6.5in"/>
        </style:tab-stops>
      </style:paragraph-properties>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style:tab-stops>
          <style:tab-stop style:type="center" style:position="3.3465in"/>
          <style:tab-stop style:type="right" style:position="6.693in"/>
        </style:tab-stops>
      </style:paragraph-properties>
    </style:style>
    <style:style style:name="P20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4" style:parent-style-name="Normal" style:family="paragraph">
      <style:paragraph-properties fo:text-align="center">
        <style:tab-stops>
          <style:tab-stop style:type="center" style:position="3.25in"/>
          <style:tab-stop style:type="right" style:position="6.5in"/>
        </style:tab-stops>
      </style:paragraph-properties>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style:tab-stops>
          <style:tab-stop style:type="center" style:position="3.3465in"/>
          <style:tab-stop style:type="right" style:position="6.693in"/>
        </style:tab-stops>
      </style:paragraph-properties>
    </style:style>
    <style:style style:name="P31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span text:style-name="T129"><text:page-number text:fixed="false">9</text:page-number></text:span></text:p>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1227"><text:span text:style-name="T1228"><text:page-number text:fixed="false">9</text:page-number></text:span></text:p>
      </style:header>
      <style:footer>
        <text:p text:style-name="P1229"/>
      </style:footer>
    </style:master-page>
    <style:master-page style:next-style-name="MP2" style:name="MPF2" style:page-layout-name="PL2">
      <style:header>
        <text:p text:style-name="P1230"/>
      </style:header>
      <style:footer>
        <text:p text:style-name="P1231"/>
      </style:footer>
    </style:master-page>
    <style:master-page style:name="MP3" style:page-layout-name="PL3">
      <style:header>
        <text:p text:style-name="P2072"><text:span text:style-name="T2073"><text:page-number text:fixed="false">9</text:page-number></text:span></text:p>
      </style:header>
      <style:footer>
        <text:p text:style-name="P2074"/>
      </style:footer>
    </style:master-page>
    <style:master-page style:next-style-name="MP3" style:name="MPF3" style:page-layout-name="PL3">
      <style:header>
        <text:p text:style-name="P2075"/>
      </style:header>
      <style:footer>
        <text:p text:style-name="P2076"/>
      </style:footer>
    </style:master-page>
    <style:master-page style:name="MP4" style:page-layout-name="PL4">
      <style:header>
        <text:p text:style-name="P3154"><text:span text:style-name="T3155"><text:page-number text:fixed="false">9</text:page-number></text:span></text:p>
      </style:header>
      <style:footer>
        <text:p text:style-name="P3156"/>
      </style:footer>
    </style:master-page>
    <style:master-page style:next-style-name="MP4" style:name="MPF4" style:page-layout-name="PL4">
      <style:header>
        <text:p text:style-name="P3157"/>
      </style:header>
      <style:footer>
        <text:p text:style-name="P3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2-08-29T06:36:00Z</meta:creation-date>
    <dc:date>2022-08-29T06:36:00Z</dc:date>
    <meta:print-date>2022-07-19T13:16:00Z</meta:print-date>
    <meta:template xlink:href="Normal.dotm" xlink:type="simple"/>
    <meta:editing-cycles>2</meta:editing-cycles>
    <meta:editing-duration>PT0S</meta:editing-duration>
    <meta:document-statistic meta:page-count="5" meta:paragraph-count="2231" meta:word-count="17117" meta:character-count="127181" meta:row-count="4010" meta:non-whitespace-character-count="112295"/>
  </office:meta>
</office:document-meta>
</file>