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justify" fo:background-color="#FFFFFF">
        <style:tab-stops>
          <style:tab-stop style:type="left" style:position="1.0833in"/>
          <style:tab-stop style:type="left" style:position="1.2798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0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3.3472in"/>
          <style:tab-stop style:type="left" style:position="4.8986in"/>
        </style:tab-stops>
      </style:paragraph-properties>
    </style:style>
    <style:style style:name="P36" style:parent-style-name="Normal" style:family="paragraph">
      <style:paragraph-properties fo:margin-left="0.075in">
        <style:tab-stops>
          <style:tab-stop style:type="left" style:position="3.3472in"/>
          <style:tab-stop style:type="left" style:position="4.8986in"/>
        </style:tab-stops>
      </style:paragraph-properties>
    </style:style>
    <style:style style:name="P37" style:parent-style-name="Normal" style:family="paragraph">
      <style:paragraph-properties fo:margin-left="0.075in">
        <style:tab-stops>
          <style:tab-stop style:type="left" style:position="3.3472in"/>
          <style:tab-stop style:type="left" style:position="4.8986in"/>
        </style:tab-stops>
      </style:paragraph-properties>
    </style:style>
    <style:style style:name="P38" style:parent-style-name="Normal" style:family="paragraph">
      <style:paragraph-properties fo:margin-left="0.075in">
        <style:tab-stops>
          <style:tab-stop style:type="left" style:position="3.3472in"/>
          <style:tab-stop style:type="left" style:position="4.898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0.075in">
        <style:tab-stops>
          <style:tab-stop style:type="left" style:position="3.3472in"/>
          <style:tab-stop style:type="left" style:position="4.8986in"/>
        </style:tab-stops>
      </style:paragraph-properties>
    </style:style>
    <style:style style:name="P41" style:parent-style-name="Normal" style:master-page-name="MP1" style:family="paragraph">
      <style:paragraph-properties fo:break-before="page" fo:text-indent="3.5437in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4.823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5437in">
        <style:tab-stops>
          <style:tab-stop style:type="left" style:position="4.8236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P4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TableColumn49" style:family="table-column">
      <style:table-column-properties style:column-width="0.525in"/>
    </style:style>
    <style:style style:name="TableColumn50" style:family="table-column">
      <style:table-column-properties style:column-width="4.759in"/>
    </style:style>
    <style:style style:name="TableColumn51" style:family="table-column">
      <style:table-column-properties style:column-width="1.4118in"/>
    </style:style>
    <style:style style:name="TableColumn52" style:family="table-column">
      <style:table-column-properties style:column-width="0.0138in"/>
    </style:style>
    <style:style style:name="Table48" style:family="table">
      <style:table-properties style:width="6.7097in" fo:margin-left="-0.0736in" table:align="left"/>
    </style:style>
    <style:style style:name="TableRow53" style:family="table-row">
      <style:table-row-properties style:min-row-height="0.1916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text-properties style:font-size-complex="12pt"/>
    </style:style>
    <style:style style:name="TableRow62" style:family="table-row">
      <style:table-row-properties style:min-row-height="0.1423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0.32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min-row-height="0.1138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138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1361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min-row-height="0.129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1312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min-row-height="0.1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1458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1458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min-row-height="0.0763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0763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min-row-height="0.0763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763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076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0763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0763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min-row-height="0.0763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0763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min-row-height="0.0763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min-row-height="0.2312in"/>
    </style:style>
    <style:style style:name="TableCell24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1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18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paragraph-properties fo:line-height="107%" fo:margin-left="0.25in" fo:text-indent="2.11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4"><text:span text:style-name="T5">Zarasų rajono savivaldybės taryba</text:span></text:p>
      <text:p text:style-name="P6"/>
      <text:p text:style-name="P7">S P R E N D I M A S</text:p>
      <text:p text:style-name="P8">DĖL ZARASŲ RAJONO SAVIVALDYBĖS TARYBOS 2016 M. KOVO 18 D. SPRENDIMO NR. T-22 „DĖL ATLYGINIMO DYDŽIO NUSTATYMO UŽ ZARASŲ RAJONO SAVIVALDYBĖS MOKYKLOSE TEIKIAMĄ NEFORMALŲJĮ ŠVIETIMĄ“</text:p>
      <text:p text:style-name="P9"><text:span text:style-name="T10">PAKEITIMO</text:span><text:span text:style-name="T11"><text:s/></text:span></text:p>
      <text:p text:style-name="P12"/>
      <text:p text:style-name="P13">2022 m. liepos 8 d. Nr. T-115</text:p>
      <text:h text:style-name="P14" text:outline-level="3">Zarasai</text:h>
      <text:p text:style-name="P15"/>
      <text:p text:style-name="P16"/>
      <text:p text:style-name="P17"><text:span text:style-name="T18">Vadovaudamasi Lietuvos Respublikos vietos savivaldos įstatymo<text:s/></text:span><text:span text:style-name="T19">16 straipsnio 2 dalies 37  punktu ir 18 straipsnio 1 dalimi bei atsižvelgdama</text:span><text:span text:style-name="T20"><text:s/>į Zarasų Fausto Latėno meno mokyklos 2022 m. birželio 2 d. raštą Nr. S-80 „</text:span><text:span text:style-name="T21">Dė</text:span><text:span text:style-name="T22">l<text:s/></text:span><text:span text:style-name="T23">atlyginimo už Zarasų rajono savivaldybės mokyklose teikiamą neformalųjį švietimą dydžių pakeitimo”,</text:span><text:span text:style-name="T24"><text:s/>Zarasų „Santarvės“ pagrindinės mokyklos 2022 m. birželio 8  d. raštą Nr. S-(1.13E)-114 „Dėl atlyginimo dydžio nustatymo už<text:s/></text:span><text:span text:style-name="T25">Zarasų rajono savivaldybės mokyklose teikiamą neformalųjį švietimą“<text:s/></text:span><text:span text:style-name="T26">bei Zarasų r. Dusetų Kazimiero Būgos gimnazijos 2022 m. birželio 10 d. raštą Nr. S-91 „Dėl<text:s/></text:span><text:span text:style-name="T27">atlyginimo dydžio už mokinių ugdymą pailgintos dienos grupėje”,</text:span><text:span text:style-name="T28"><text:s/></text:span><text:span text:style-name="T29">Zarasų rajono savivaldybės taryba n u s p r e n d ž i a:</text:span></text:p>
      <text:p text:style-name="P30"><text:span text:style-name="T31">Pakeisti Zarasų rajono savivaldybės tarybos 2016 m. kovo 18 d. sprendimo Nr. T-22 „Dėl atlyginimo dydžio nustatymo už Zarasų rajono savivaldybės mokyklose teikiamą neformalųjį<text:s/></text:span><text:soft-page-break/><text:span text:style-name="T32">švietimą“ 1  punktu patvirtintą atlyginimo už Zarasų rajono savivaldybės mokyklose teikiamą neformalųjį švietimą dydžių sąrašą ir jį išdėstyti nauja redakcija (pridedama).</text:span></text:p>
      <text:p text:style-name="P33"><text:span text:style-name="T34">Sprendimas skelbiamas Teisės aktų registre.</text:span></text:p>
      <text:p text:style-name="P35"/>
      <text:p text:style-name="P36"/>
      <text:p text:style-name="P37"/>
      <text:p text:style-name="P38">Savivaldybės meras<text:tab/><text:tab/><text:span text:style-name="T39">Nikolajus Gusevas</text:span></text:p>
      <text:p text:style-name="P40"/>
      <text:soft-page-break/>
      <text:p text:style-name="P41">PATVIRTINTA</text:p>
      <text:p text:style-name="P43">Zarasų rajono savivaldybės tarybos</text:p>
      <text:p text:style-name="P44">2022 m. liepos 8 d. Nr. T-115</text:p>
      <text:p text:style-name="P45"/>
      <text:p text:style-name="P46">ATLYGINIMO UŽ ZARASŲ RAJONO SAVIVALDYBĖS MOKYKLOSE TEIKIAMĄ NEFORMALŲJĮ ŠVIETIMĄ DYDŽIŲ SĄRAŠ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 Nr.</text:p>
          </table:table-cell>
          <table:table-cell table:style-name="TableCell56" table:number-rows-spanned="2">
            <text:p text:style-name="P57">Neformaliojo švietimo programos pavadinimas</text:p>
          </table:table-cell>
          <table:table-cell table:style-name="TableCell58" table:number-rows-spanned="2">
            <text:p text:style-name="P59">Atlyginimo dydis (eurais) per mėnesį*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Zarasų Fausto Latėno meno mokyklos teikiamos: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1</text:p>
          </table:table-cell>
          <table:table-cell table:style-name="TableCell80">
            <text:p text:style-name="P81">Formalųjį švietimą papildančios ugdymo programos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1.</text:p>
          </table:table-cell>
          <table:table-cell table:style-name="TableCell89">
            <text:p text:style-name="P90">Pradinio muzikinio ugdymo programa</text:p>
          </table:table-cell>
          <table:table-cell table:style-name="TableCell91">
            <text:p text:style-name="P92">14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1.2.</text:p>
          </table:table-cell>
          <table:table-cell table:style-name="TableCell98">
            <text:p text:style-name="P99">Pagrindinio muzikinio ugdymo programa</text:p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3.</text:p>
          </table:table-cell>
          <table:table-cell table:style-name="TableCell107">
            <text:p text:style-name="P108">Pradinio dailės ugdymo programa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1.4.</text:p>
          </table:table-cell>
          <table:table-cell table:style-name="TableCell116">
            <text:p text:style-name="P117">Pagrindinio dailės ugdymo programa</text:p>
          </table:table-cell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1.5.</text:p>
          </table:table-cell>
          <table:table-cell table:style-name="TableCell125">
            <text:p text:style-name="P126">Pradinio šokio ugdymo programa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1.6.</text:p>
          </table:table-cell>
          <table:table-cell table:style-name="TableCell134">
            <text:p text:style-name="P135">Pagrindinio šokio ugdymo programa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Neformaliojo vaikų švietimo programos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2.1.</text:p>
          </table:table-cell>
          <table:table-cell table:style-name="TableCell152">
            <text:p text:style-name="P153">Muzikinės saviraiškos ugdymo programa vaikams (ne daugiau kaip 2 individualios pamokos per savaitę)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2.2.</text:p>
          </table:table-cell>
          <table:table-cell table:style-name="TableCell161">
            <text:p text:style-name="P162">Keramikos studijos programa vaikams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2.3.</text:p>
          </table:table-cell>
          <table:table-cell table:style-name="TableCell170">
            <text:p text:style-name="P171">Keramikos studijos programa suaugusiems</text:p>
          </table:table-cell>
          <table:table-cell table:style-name="TableCell172">
            <text:p text:style-name="P173">3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2.4.</text:p>
          </table:table-cell>
          <table:table-cell table:style-name="TableCell179">
            <text:p text:style-name="P180">Individualios instrumento pamokos suaugusiems (1 pamoka per savaitę)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2.5.</text:p>
          </table:table-cell>
          <table:table-cell table:style-name="TableCell188">
            <text:p text:style-name="P189">Šokio studijos programa suaugusiems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2.6.</text:p>
          </table:table-cell>
          <table:table-cell table:style-name="TableCell197">
            <text:p text:style-name="P198">Dailės studijos programa suaugusiems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2.7.</text:p>
          </table:table-cell>
          <table:table-cell table:style-name="TableCell206">
            <text:p text:style-name="P207">Neformaliojo ugdymo programos (trumpalaikės)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Zarasų sporto centro teikiamos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1</text:span></text:p>
          </table:table-cell>
          <table:table-cell table:style-name="TableCell225">
            <text:p text:style-name="P226">Formalųjį švietimą papildančio ugdymo programos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2.2.</text:span></text:p>
          </table:table-cell>
          <table:table-cell table:style-name="TableCell235">
            <text:p text:style-name="P236">Neformaliojo ugdymo programos (trumpalaikės)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Bendrojo ugdymo mokyklose tėvų pageidavimu teikiamos paslaugos: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1.</text:p>
          </table:table-cell>
          <table:table-cell table:style-name="TableCell253">
            <text:p text:style-name="P254">Mokinių ugdymas pailgintos dienos grupėje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2.</text:p>
          </table:table-cell>
          <table:table-cell table:style-name="TableCell262">
            <text:p text:style-name="P263">Vaikų priežiūra mokinių vasaros atostogų metu (jeigu mokykloje susirenka ne mažesnė nei 10 mokinių grupė)</text:p>
          </table:table-cell>
          <table:table-cell table:style-name="TableCell264">
            <text:p text:style-name="P265">10 eurai ugdymo priemonėms įsigyti,</text:p>
            <text:p text:style-name="P266">2 eurai maitinimui už lankytą dieną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* Mokama už kiekvieną mokslo metų mėnesį.</text:p>
      <text:p text:style-name="P271"><text:span text:style-name="T27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page-layout style:name="PL1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3</meta:initial-creator>
    <dc:creator>adlibuser</dc:creator>
    <meta:creation-date>2022-07-19T12:18:00Z</meta:creation-date>
    <dc:date>2022-07-19T12:18:00Z</dc:date>
    <meta:print-date>2022-06-13T06:58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91" meta:character-count="3111" meta:row-count="51" meta:non-whitespace-character-count="2742"/>
  </office:meta>
</office:document-meta>
</file>