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widows="0" fo:orphans="0" fo:text-align="justify" style:vertical-align="baseline" fo:text-indent="0.4923in"/>
      <style:text-properties fo:hyphenate="false"/>
    </style:style>
    <style:style style:name="T29" style:parent-style-name="DefaultParagraphFont" style:family="text">
      <style:text-properties fo:color="#000000" fo:letter-spacing="0.0694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name="Arial" style:font-name-complex="Arial" fo:color="#000000" fo:font-size="11pt" style:font-size-asian="11pt" style:font-size-complex="11pt" fo:background-color="#FFFFFF"/>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vertical-align="baseline"/>
      <style:text-properties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vertical-align="baseline"/>
      <style:text-properties fo:font-weight="bold" style:font-weight-asian="bold" fo:hyphenate="false"/>
    </style:style>
    <style:style style:name="P43" style:parent-style-name="Normal" style:family="paragraph">
      <style:paragraph-properties fo:text-align="center" style:vertical-align="baseline"/>
      <style:text-properties fo:hyphenate="false"/>
    </style:style>
    <style:style style:name="P44" style:parent-style-name="Normal" style:family="paragraph">
      <style:paragraph-properties fo:text-align="center" style:vertical-align="baseline"/>
      <style:text-properties fo:font-weight="bold" style:font-weight-asian="bold" style:font-weight-complex="bold" fo:hyphenate="false"/>
    </style:style>
    <style:style style:name="P45" style:parent-style-name="Normal" style:family="paragraph">
      <style:paragraph-properties fo:text-align="center" style:vertical-align="baseline"/>
      <style:text-properties fo:font-weight="bold" style:font-weight-asian="bold" style:font-weight-complex="bold" fo:hyphenate="false"/>
    </style:style>
    <style:style style:name="P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margin-left="0.75in" fo:text-indent="-0.25in">
        <style:tab-stops/>
      </style:paragraph-properties>
      <style:text-properties fo:hyphenate="false"/>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fo:background-color="#FFFFFF"/>
    </style:style>
    <style:style style:name="P56" style:parent-style-name="Normal" style:family="paragraph">
      <style:paragraph-properties fo:text-align="justify" style:vertical-align="baseline" fo:text-indent="0.4923in"/>
      <style:text-properties fo:hyphenate="false"/>
    </style:style>
    <style:style style:name="P57" style:parent-style-name="Normal" style:family="paragraph">
      <style:paragraph-properties fo:text-align="justify" style:vertical-align="baseline" fo:text-indent="0.5in"/>
      <style:text-properties fo:hyphenate="false"/>
    </style:style>
    <style:style style:name="P58" style:parent-style-name="Normal" style:family="paragraph">
      <style:paragraph-properties fo:text-align="justify" style:vertical-align="baseline" fo:text-indent="0.5in"/>
      <style:text-properties fo:hyphenate="false"/>
    </style:style>
    <style:style style:name="P59" style:parent-style-name="Normal" style:family="paragraph">
      <style:paragraph-properties fo:text-align="justify" style:vertical-align="baseline" fo:text-indent="0.5in"/>
      <style:text-properties fo:hyphenate="false"/>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color="#FF0000"/>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FF0000" fo:background-color="#FFFFFF"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background-color="#FFFFFF" style:language-asian="lt" style:country-asian="LT"/>
    </style:style>
    <style:style style:name="T82" style:parent-style-name="DefaultParagraphFont" style:family="text">
      <style:text-properties fo:color="#000000" fo:background-color="#FFFFFF"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ext-properties fo:hyphenate="false"/>
    </style:style>
    <style:style style:name="P91" style:parent-style-name="Normal" style:family="paragraph">
      <style:paragraph-properties style:vertical-align="baseline">
        <style:tab-stops>
          <style:tab-stop style:type="right" style:position="6.6937in"/>
        </style:tab-stops>
      </style:paragraph-properties>
      <style:text-properties fo:hyphenate="false"/>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vertical-align="baseline">
        <style:tab-stops>
          <style:tab-stop style:type="right" style:position="6.6937in"/>
        </style:tab-stops>
      </style:paragraph-properties>
      <style:text-properties fo:hyphenate="false"/>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office:automatic-styles>
  <office:body>
    <office:text text:use-soft-page-breaks="true">
      <text:p text:style-name="P1"/>
      <text:p text:style-name="P9"><text:span text:style-name="T10">LIETUVOS RESPUBLIKOS VIDAUS REIKALŲ MINISTRAS</text:span></text:p>
      <text:p text:style-name="P11"><text:span text:style-name="T12">VALSTYBĖS LYGIO EKSTREMALIOSIOS SITUACIJOS OPERACIJŲ VADOVAS</text:span></text:p>
      <text:p text:style-name="P13"/>
      <text:p text:style-name="P14">SPRENDIMAS</text:p>
      <text:p text:style-name="P15"><text:span text:style-name="T16">D</text:span><text:span text:style-name="T17">ĖL LIETUVOS RESPUBLIKOS VIDAUS REIKALŲ MINISTRO<text:s/></text:span><text:span text:style-name="T18">–</text:span><text:span text:style-name="T19"><text:s/>VALSTYBĖS LYGIO EKSTREMALIOSIOS SITUACIJOS OPERACIJŲ VADOVO 2021 M. RUGPJŪČIO<text:s/></text:span><text:span text:style-name="T20">4</text:span><text:span text:style-name="T21"><text:s/>D. SPRENDIMO NR. 10V</text:span><text:span text:style-name="T22">‑24 „</text:span><text:span text:style-name="T23">DĖL UŽSIENIEČIŲ, NETEISĖTAI KIRTUSIŲ LIETUVOS RESPUBLIKOS VALSTYBĖS SIENĄ, PIRMINIO IR PAKARTOTINIO SVEIKATOS BŪKLĖS VERTINIMO TVARKOS APRAŠO PATVIRTINIMO“ PAKEITIMO</text:span></text:p>
      <text:p text:style-name="P24"/>
      <text:p text:style-name="P25">2021 m. rugpjūčio 27 d. Nr. 10V-41</text:p>
      <text:p text:style-name="P26">Vilnius</text:p>
      <text:p text:style-name="P27"/>
      <text:p text:style-name="P28"><text:span text:style-name="T29">Pakeičiu</text:span><text:span text:style-name="T30"> Lietuvos R</text:span><text:span text:style-name="T31">espublikos vidaus reikalų ministro<text:s/></text:span><text:span text:style-name="T32">–</text:span><text:span text:style-name="T33"><text:s/>valstybės lygio ekstremaliosios situacijos operacijų vadovo 2021 m. rugpjūčio<text:s/></text:span><text:span text:style-name="T34">4</text:span><text:span text:style-name="T35"><text:s/>d. sprendimą Nr. 10V</text:span><text:span text:style-name="T36">‑24 „Dėl</text:span><text:s/>Užsieniečių, neteisėtai kirtusių Lietuvos Respublikos valstybės sieną, pirminio ir pakartotinio sveikatos būklės vertinimo tvarkos aprašo patvirtinimo<text:span text:style-name="T37">“<text:s/></text:span>ir jį išdėstau nauja redakcija (Užsieniečių, neteisėtai kirtusių Lietuvos Respublikos valstybės sieną, pirminio ir pakartotinio sveikatos būklės vertinimo tvarkos aprašas ir Pirmosios pagalbos priemonių rinkinio, esančio laikinojo užsieniečių apgyvendinimo vietoje, (toliau – Pirmosios pagalbos rinkinys) sąrašas nekeičiami):<text:span text:style-name="T38"><text:s/></text:span></text:p>
      <text:p text:style-name="P39"/>
      <text:p text:style-name="P40">„<text:span text:style-name="T41">LIETUVOS RESPUBLIKOS VIDAUS REIKALŲ MINISTRAS</text:span></text:p>
      <text:p text:style-name="P42">VALSTYBĖS LYGIO EKSTREMALIOSIOS SITUACIJOS OPERACIJŲ VADOVAS</text:p>
      <text:p text:style-name="P43"/>
      <text:p text:style-name="P44">SPRENDIMAS</text:p>
      <text:p text:style-name="P45">DĖL UŽSIENIEČIŲ, NETEISĖTAI KIRTUSIŲ LIETUVOS RESPUBLIKOS VALSTYBĖS SIENĄ, PIRMINIO IR PAKARTOTINIO SVEIKATOS BŪKLĖS VERTINIMO TVARKOS APRAŠO PATVIRTINIMO</text:p>
      <text:p text:style-name="P46"/>
      <text:p text:style-name="P47"><text:span text:style-name="T48">Vadovaudamasi Lietuvos Respublikos civilinės saugos įstatymo 14 straipsnio 9 punktu, 15 straipsnio 2 dalies 4 punktu, 19 s</text:span><text:span text:style-name="T49">traipsniu, Lietuvos Respublikos vietos savivaldos įstatymo 6 straipsnio 17 punktu ir 7 straipsnio 34 punktu, Lietuvos Respublikos Vyriausybės 2021 m. liepos 2 d. nutarimu Nr. 517 „Dėl valstybės lygio ekstremaliosios situacijos paskelbimo ir valstybės lygio</text:span><text:span text:style-name="T50"><text:s/>ekstremalios situacijos operacijų vadovo paskyrimo“ bei siekdama užtikrinti skubiosios medicinos pagalbos paslaugų teikimą, infekcijų kontrolę bei higienos ir saugos reikalavimų laikymąsi dėl masinio užsieniečių antplūdžio,<text:s/></text:span></text:p>
      <text:p text:style-name="P51">1.<text:tab/><text:span text:style-name="T52">T v i r t i n u<text:s/></text:span><text:span text:style-name="T53">pridedamus:</text:span></text:p>
      <text:p text:style-name="P54">1.1.<text:tab/><text:span text:style-name="T55"><text:s text:c="3"/></text:span>Užsieniečių, neteisėtai kirtusių Lietuvos Respublikos valstybės sieną, pirminio ir pakartotinio sveikatos būklės vertinimo tvarkos aprašą;</text:p>
      <text:p text:style-name="P56">1.2.<text:tab/><text:s/>Pirmosios pagalbos priemonių rinkinio, esančio laikinojo užsieniečių apgyvendinimo vietoje, (toliau – Pirmosios pagalbos rinkinys) sąrašą.</text:p>
      <text:p text:style-name="P57">2. P a v e d u:</text:p>
      <text:p text:style-name="P58">2.1. savivaldybių administracijoms:</text:p>
      <text:p text:style-name="P59">2.1.1. suformuoti mobiliąsias komandas savivaldybės teritorijoje, atliksiančias pirminį ir pakartotinį jų savivaldybės teritorijoje esantiems užsieniečių, neteisėtai kirtusių Lietuvos Respublikos valstybės sieną (toliau – užsieniečiai), sveikatos būklės vertinimą ir organizuoti mobilių komandų veiklą, pasitelkiant ir asmens sveikatos priežiūros specialistus iš kitų savivaldybių pagal bendradarbiavimo sutartis;</text:p>
      <text:p text:style-name="P60">2.1.2. organizuoti vaistinių preparatų ir medicinos pagalbos priemonių įsigijimą bei pristatymą užsieniečiams pagal gydytojų išrašytus receptus, vadovaujantis, atitinkamai,<text:span text:style-name="T61"><text:s/></text:span> Receptų rašymo ir vaistinių preparatų, medicinos priemonių (medicinos prietaisų) ir kompensuojamųjų<text:s/><text:soft-page-break/>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agalbos priemonių ir kompensuojamųjų medicinos pagalbos priemonių išdavimo (pardavimo) <text:s/>vaistinėse gyventojams ir popierinių receptų saugojimo, išdavus (pardavus) vaistinius preparatus, medicinos pagalbos priemones (medicinos prietaisus) ir kompensuojamąsias medicinos pagalbos priemones vaistinėje, taisyklių patvirtinimo“ 122 ar 123 punkto nuostatomis;</text:p>
      <text:p text:style-name="P62"><text:span text:style-name="T63">2.2</text:span><text:span text:style-name="T64">. Valstybės sienos apsaugos tarnybai prie Vidaus reikalų ministerijos:</text:span></text:p>
      <text:p text:style-name="P65"><text:span text:style-name="T66">2.2.1</text:span><text:span text:style-name="T67">. pagal galimybes suteikti vertimo paslaug</text:span><text:span text:style-name="T68">as, teikiant pirminio ir pakartotinio sveikatos būklės vertinimo paslaugas;</text:span></text:p>
      <text:p text:style-name="P69"><text:span text:style-name="T70">2.2.2</text:span><text:span text:style-name="T71">. užtikrinti, kad užsieniečius saugančių pareigūnų patalpose būtų saugoma, pagal reikalą atnaujinama ir užsieniečių sveikatos sutrikimų pirmajai pagalbai naudojamas</text:span><text:s/>Pirmosios pagalbos priemonių<text:s/><text:span text:style-name="T72">rinkinys;</text:span></text:p>
      <text:p text:style-name="P73"><text:span text:style-name="T74">2.3</text:span><text:span text:style-name="T75">. Lietuvos Respublikos vidaus reikalų ministerijos Medicinos centrui užtikrinti medikų brigados ambulatorines sveikatos priežiūros paslaugų teikimą du kartus per savaitę užsieniečių apgyvendinimo vietoje Viešojo sa</text:span><text:span text:style-name="T76">ugumo tarnybos prie Vidaus reikalų ministerijos mokymo centre, Šalčininkų rajono savivaldybėje, Rūdninkų kaime;</text:span></text:p>
      <text:p text:style-name="P77">2.4. Valstybinei ligonių kasai prie Sveikatos apsaugos ministerijos sumokėti asmens sveikatos priežiūros įstaigoms už kiekvieną suteiktą pirminio sveikatos būklės vertinimo ir pakartotinio sveikatos būklės vertinimo paslaugą kompensuojamąją 24,59 Eur sumą už suteiktas paslaugas<text:s/><text:span text:style-name="T78">nuo 2021 m. liepos 1 d. įskaitytinai</text:span><text:span text:style-name="T79"><text:s/></text:span><text:span text:style-name="T80">Lietuvos Respublikos vidaus reikalų ministro – valstybės lygio ekstremaliosios situacijos operacijų vadovo 2021 m. liepos 11 d. sprendimo Nr. 10V-4 „Dėl sveikatos priežiūros paslaugų teikimo užsieniečiams“<text:s/></text:span><text:span text:style-name="T81">nustatyta tvarka</text:span><text:span text:style-name="T82">.</text:span></text:p>
      <text:p text:style-name="P83"><text:span text:style-name="T84">3</text:span><text:span text:style-name="T85">. S i ū l a u nevyriausyb</text:span><text:span text:style-name="T86">inėms organizacijoms prisidėti užtikrinant<text:s/></text:span><text:span text:style-name="T87">vertimo paslaugas, teikiant pirminio ir pakartotinio sveikatos būklės vertinimo paslaugas.“</text:span></text:p>
      <text:p text:style-name="Normal"/>
      <text:p text:style-name="P88"/>
      <text:p text:style-name="P89"/>
      <text:p text:style-name="P90"/>
      <text:p text:style-name="P91"><text:span text:style-name="T92">Vidaus reikalų ministrė,</text:span><text:s/></text:p>
      <text:p text:style-name="P93"><text:span text:style-name="T94">valstybės lygio ekstremaliosios situacijos operacijų vadovė<text:s/></text:span><text:span text:style-name="T95"><text:tab/><text:s text:c="5"/></text:span>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2" text:anchor-type="paragraph" svg:x="0in" svg:y="-0.1118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27T18:02:00Z</meta:creation-date>
    <dc:date>2021-08-27T18:02:00Z</dc:date>
    <meta:print-date>2021-07-22T13:40:00Z</meta:print-date>
    <meta:template xlink:href="Normal.dotm" xlink:type="simple"/>
    <meta:editing-cycles>2</meta:editing-cycles>
    <meta:editing-duration>PT0S</meta:editing-duration>
    <meta:user-defined meta:name="ContentTypeId">0x010100FE5DB2C4FBFDE84FA6681BC7F577688C</meta:user-defined>
    <meta:document-statistic meta:page-count="2" meta:paragraph-count="57" meta:word-count="672" meta:character-count="5398" meta:row-count="183" meta:non-whitespace-character-count="4783"/>
  </office:meta>
</office:document-meta>
</file>