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909in">
        <style:tab-stops/>
      </style:paragraph-properties>
      <style:text-properties style:font-size-complex="12pt"/>
    </style:style>
    <style:style style:name="P10" style:parent-style-name="Normal" style:family="paragraph">
      <style:paragraph-properties fo:text-align="end" fo:margin-left="-0.0986in" fo:margin-right="-0.0013in" fo:text-indent="0.5909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909in"/>
      <style:text-properties style:font-size-complex="12pt"/>
    </style:style>
    <style:style style:name="P13" style:parent-style-name="Normal" style:family="paragraph">
      <style:paragraph-properties fo:text-align="end" fo:margin-right="-0.0013in" fo:text-indent="0.634in"/>
      <style:text-properties style:font-size-complex="12pt"/>
    </style:style>
    <style:style style:name="P14" style:parent-style-name="Normal" style:family="paragraph">
      <style:paragraph-properties fo:margin-right="-0.0013in" fo:text-indent="0.5909in"/>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13in" fo:text-indent="0.5909in"/>
      <style:text-properties style:font-size-complex="12pt" style:language-asian="lt" style:country-asian="LT"/>
    </style:style>
    <style:style style:name="P18" style:parent-style-name="Normal" style:family="paragraph">
      <style:paragraph-properties fo:text-align="center" fo:margin-right="-0.0013in"/>
      <style:text-properties fo:font-weight="bold" style:font-weight-asian="bold" style:font-size-complex="12pt" style:language-asian="lt" style:country-asian="LT"/>
    </style:style>
    <style:style style:name="P19" style:parent-style-name="Normal" style:family="paragraph">
      <style:paragraph-properties fo:text-align="center" fo:margin-right="-0.0013in" fo:text-indent="0.5909in"/>
      <style:text-properties fo:font-weight="bold" style:font-weight-asian="bold" style:font-size-complex="12pt" style:language-asian="lt" style:country-asian="LT"/>
    </style:style>
    <style:style style:name="P20" style:parent-style-name="Normal" style:family="paragraph">
      <style:paragraph-properties fo:text-align="center" fo:margin-right="-0.0013in"/>
      <style:text-properties fo:font-weight="bold" style:font-weight-asian="bold"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size-complex="12pt" style:language-asian="lt" style:country-asian="LT"/>
    </style:style>
    <style:style style:name="P22" style:parent-style-name="Normal" style:family="paragraph">
      <style:paragraph-properties fo:text-align="center" fo:margin-right="-0.0013in" fo:text-indent="0.5909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fo:text-indent="0.5909in"/>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2" style:parent-style-name="Normal" style:family="paragraph">
      <style:paragraph-properties fo:text-align="justify" fo:margin-right="-0.0013in"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5909in"/>
      <style:text-properties style:font-size-complex="12pt"/>
    </style:style>
    <style:style style:name="P44" style:parent-style-name="Normal" style:family="paragraph">
      <style:paragraph-properties fo:text-align="justify" fo:margin-right="-0.0013in" fo:text-indent="0.4923in">
        <style:tab-stops>
          <style:tab-stop style:type="left" style:position="0.0986in"/>
          <style:tab-stop style:type="left" style:position="0.4923in"/>
        </style:tab-stops>
      </style:paragraph-properties>
      <style:text-properties style:font-size-complex="12pt"/>
    </style:style>
    <style:style style:name="P45" style:parent-style-name="Normal" style:family="paragraph">
      <style:paragraph-properties fo:text-align="justify" fo:margin-right="-0.0013in" fo:text-indent="0.5909in">
        <style:tab-stops>
          <style:tab-stop style:type="left" style:position="0.0986in"/>
        </style:tab-stops>
      </style:paragraph-properties>
    </style:style>
    <style:style style:name="P46" style:parent-style-name="Normal" style:family="paragraph">
      <style:paragraph-properties fo:text-align="justify" fo:margin-right="-0.0013in">
        <style:tab-stops>
          <style:tab-stop style:type="left" style:position="0.098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right="-0.0013in" fo:text-indent="0.5909in"/>
      <style:text-properties style:font-size-complex="12pt"/>
    </style:style>
    <style:style style:name="P49" style:parent-style-name="Normal" style:family="paragraph">
      <style:paragraph-properties fo:text-align="center" fo:margin-right="-0.0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right="-0.0013in" fo:text-indent="0.5909in"/>
      <style:text-properties style:font-size-complex="12pt"/>
    </style:style>
    <style:style style:name="P53" style:parent-style-name="Normal" style:family="paragraph">
      <style:paragraph-properties fo:text-align="justify" fo:margin-right="-0.0013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13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13in"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13in"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13in"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13in"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margin-right="-0.0013in"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margin-left="0.4923in" fo:margin-right="-0.0013in">
        <style:tab-stops>
          <style:tab-stop style:type="left" style:position="0.2951in"/>
        </style:tab-stops>
      </style:paragraph-properties>
    </style:style>
    <style:style style:name="P123" style:parent-style-name="Normal" style:family="paragraph">
      <style:paragraph-properties fo:text-align="center" fo:margin-right="-0.0013in" fo:background-color="#FFFFFF">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3937in" fo:margin-right="-0.0013in" fo:text-indent="0.5909in" fo:background-color="#FFFFFF">
        <style:tab-stops>
          <style:tab-stop style:type="left" style:position="0.3937in"/>
        </style:tab-stops>
      </style:paragraph-properties>
      <style:text-properties style:font-size-complex="12pt"/>
    </style:style>
    <style:style style:name="P127"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font-style="italic" style:font-style-asian="italic"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complex="en" style:country-complex="US"/>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tyle="italic" style:font-style-asian="italic"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font-style="italic" style:font-style-asian="italic"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tyle="italic" style:font-style-asian="italic" style:font-size-complex="12pt"/>
    </style:style>
    <style:style style:name="T254" style:parent-style-name="DefaultParagraphFont" style:family="text">
      <style:text-properties style:font-weight-complex="bold" fo:font-style="italic" style:font-style-asian="italic"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margin-left="0.4923in" fo:margin-right="-0.0013in" fo:background-color="#FFFFFF">
        <style:tab-stops>
          <style:tab-stop style:type="left" style:position="-0.1965in"/>
          <style:tab-stop style:type="left" style:position="0.2951in"/>
        </style:tab-stops>
      </style:paragraph-properties>
      <style:text-properties style:font-weight-complex="bold" style:font-size-complex="12pt"/>
    </style:style>
    <style:style style:name="P273" style:parent-style-name="Normal" style:family="paragraph">
      <style:paragraph-properties fo:text-align="justify" fo:margin-right="-0.0013in" fo:text-indent="0.4923in">
        <style:tab-stops>
          <style:tab-stop style:type="left" style:position="0.0986in"/>
        </style:tab-stops>
      </style:paragraph-properties>
      <style:text-properties style:font-weight-complex="bold" style:font-size-complex="12pt"/>
    </style:style>
    <style:style style:name="P274" style:parent-style-name="Normal" style:family="paragraph">
      <style:paragraph-properties fo:text-align="justify" fo:margin-right="-0.0013in" fo:text-indent="0.5909in">
        <style:tab-stops>
          <style:tab-stop style:type="left" style:position="0.0986in"/>
        </style:tab-stops>
      </style:paragraph-properties>
    </style:style>
    <style:style style:name="P275" style:parent-style-name="Normal" style:family="paragraph">
      <style:paragraph-properties fo:text-align="justify" fo:margin-right="-0.0013in">
        <style:tab-stops>
          <style:tab-stop style:type="left" style:position="0.0986in"/>
        </style:tab-stops>
      </style:paragraph-properties>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margin-right="-0.0013in" fo:text-indent="0.5909in" fo:background-color="#FFFFFF"/>
      <style:text-properties style:font-size-complex="12pt"/>
    </style:style>
    <style:style style:name="P278" style:parent-style-name="Normal" style:family="paragraph">
      <style:paragraph-properties fo:text-align="center" fo:margin-right="-0.0013in" fo:text-indent="0.5909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13in" fo:text-indent="0.5909in" fo:background-color="#FFFFFF"/>
      <style:text-properties style:font-size-complex="12pt"/>
    </style:style>
    <style:style style:name="P282" style:parent-style-name="Normal" style:family="paragraph">
      <style:paragraph-properties fo:text-align="justify" fo:margin-right="-0.0013in"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13in"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font-size="11pt" style:font-size-asian="11pt" style:font-size-complex="11pt" style:language-asian="en" style:country-asian="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13in" fo:text-indent="0.4923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13in"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13in" fo:text-indent="0.4923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13in"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13in"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2.5%"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2.5%"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13in"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13in" fo:text-indent="0.5909in" fo:background-color="#FFFFFF"/>
      <style:text-properties style:font-size-complex="12pt"/>
    </style:style>
    <style:style style:name="P390" style:parent-style-name="Normal" style:family="paragraph">
      <style:paragraph-properties fo:text-align="justify" fo:margin-right="-0.0013in" fo:text-indent="0.4923in"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000000" style:text-scale="101%" style:font-size-complex="12pt"/>
    </style:style>
    <style:style style:name="T393" style:parent-style-name="DefaultParagraphFont" style:family="text">
      <style:text-properties fo:color="#000000" style:text-scale="101%"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13in" fo:text-indent="0.5909in" fo:background-color="#FFFFFF"/>
    </style:style>
    <style:style style:name="P396" style:parent-style-name="Normal" style:family="paragraph">
      <style:paragraph-properties fo:text-align="justify" fo:margin-right="-0.0013in" fo:background-color="#FFFFFF"/>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margin-right="-0.0013in" fo:text-indent="0.5909in" fo:background-color="#FFFFFF"/>
      <style:text-properties style:font-weight-complex="bold" style:font-size-complex="12pt"/>
    </style:style>
    <style:style style:name="P399" style:parent-style-name="Normal" style:family="paragraph">
      <style:paragraph-properties fo:text-align="justify" fo:margin-right="-0.0013in"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complex="lt" style:country-complex="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13in" fo:text-indent="0.4923in" fo:background-color="#FFFFFF"/>
      <style:text-properties style:font-weight-complex="bold" style:font-size-complex="12pt"/>
    </style:style>
    <style:style style:name="P411" style:parent-style-name="Normal" style:family="paragraph">
      <style:paragraph-properties fo:margin-right="-0.0013in" fo:text-indent="0.5909in" fo:background-color="#FFFFFF"/>
      <style:text-properties style:font-weight-complex="bold" style:font-size-complex="12pt"/>
    </style:style>
    <style:style style:name="P412" style:parent-style-name="Normal" style:family="paragraph">
      <style:paragraph-properties fo:margin-right="-0.0013in" fo:text-indent="0.5909in" fo:background-color="#FFFFFF"/>
      <style:text-properties style:font-weight-complex="bold" style:font-size-complex="12pt"/>
    </style:style>
    <style:style style:name="P413" style:parent-style-name="Normal" style:family="paragraph">
      <style:paragraph-properties fo:text-align="justify" fo:margin-right="-0.0013in" fo:text-indent="0.4923in" fo:background-color="#FFFFFF">
        <style:tab-stops>
          <style:tab-stop style:type="left" style:position="4.5284in"/>
          <style:tab-stop style:type="left" style:position="4.627in"/>
        </style:tab-stops>
      </style:paragraph-properties>
      <style:text-properties style:font-size-complex="12pt"/>
    </style:style>
    <style:style style:name="P414" style:parent-style-name="Normal" style:family="paragraph">
      <style:paragraph-properties fo:text-align="justify" fo:margin-right="-0.0013in" fo:text-indent="0.5909in" fo:background-color="#FFFFFF"/>
      <style:text-properties style:font-size-complex="12pt"/>
    </style:style>
    <style:style style:name="P415" style:parent-style-name="Normal" style:family="paragraph">
      <style:paragraph-properties fo:text-align="justify" fo:margin-right="-0.0013in" fo:text-indent="0.5909in" fo:background-color="#FFFFFF"/>
      <style:text-properties style:font-size-complex="12pt"/>
    </style:style>
    <style:style style:name="P416" style:parent-style-name="Normal" style:family="paragraph">
      <style:paragraph-properties fo:text-align="justify" fo:margin-left="0.6604in" fo:margin-right="-0.0013in" fo:text-indent="3.8395in">
        <style:tab-stops>
          <style:tab-stop style:type="left" style:position="3.1791in"/>
          <style:tab-stop style:type="left" style:position="3.3756in"/>
          <style:tab-stop style:type="left" style:position="3.6937in"/>
        </style:tab-stops>
      </style:paragraph-properties>
      <style:text-properties style:font-size-complex="12pt"/>
    </style:style>
    <style:style style:name="P417"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418"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419" style:parent-style-name="Normal" style:family="paragraph">
      <style:paragraph-properties fo:text-align="justify" fo:margin-left="0.6604in" fo:margin-right="-0.0013in" fo:text-indent="3.8395in">
        <style:tab-stops>
          <style:tab-stop style:type="left" style:position="3.1791in"/>
          <style:tab-stop style:type="left" style:position="3.3756in"/>
          <style:tab-stop style:type="left" style:position="3.6937in"/>
        </style:tab-stops>
      </style:paragraph-properties>
      <style:text-properties style:font-size-complex="12pt"/>
    </style:style>
    <style:style style:name="P420" style:parent-style-name="Normal" style:family="paragraph">
      <style:paragraph-properties fo:text-align="justify" fo:margin-left="0.6604in" fo:margin-right="-0.0013in" fo:text-indent="3.8395in">
        <style:tab-stops>
          <style:tab-stop style:type="left" style:position="3.1791in"/>
          <style:tab-stop style:type="left" style:position="3.3756in"/>
          <style:tab-stop style:type="left" style:position="3.6937in"/>
        </style:tab-stops>
      </style:paragraph-properties>
      <style:text-properties style:font-size-complex="12pt"/>
    </style:style>
    <style:style style:name="P421" style:parent-style-name="Normal" style:family="paragraph">
      <style:paragraph-properties fo:text-align="justify" fo:margin-left="0.6604in" fo:margin-right="-0.0013in" fo:text-indent="3.8395in">
        <style:tab-stops>
          <style:tab-stop style:type="left" style:position="3.1791in"/>
          <style:tab-stop style:type="left" style:position="3.3756in"/>
          <style:tab-stop style:type="left" style:position="3.6937in"/>
        </style:tab-stops>
      </style:paragraph-properties>
      <style:text-properties style:font-size-complex="12pt"/>
    </style:style>
    <style:style style:name="P422" style:parent-style-name="Normal" style:family="paragraph">
      <style:paragraph-properties fo:text-align="justify" fo:margin-left="0.6604in" fo:margin-right="-0.0013in" fo:text-indent="3.8395in">
        <style:tab-stops>
          <style:tab-stop style:type="left" style:position="3.1791in"/>
          <style:tab-stop style:type="left" style:position="3.3756in"/>
          <style:tab-stop style:type="left" style:position="3.6937in"/>
        </style:tab-stops>
      </style:paragraph-properties>
      <style:text-properties style:font-size-complex="12pt"/>
    </style:style>
    <style:style style:name="P423" style:parent-style-name="Normal" style:family="paragraph">
      <style:paragraph-properties fo:text-align="justify" fo:margin-left="0.6604in" fo:margin-right="-0.0013in" fo:text-indent="3.8395in">
        <style:tab-stops>
          <style:tab-stop style:type="left" style:position="3.1791in"/>
          <style:tab-stop style:type="left" style:position="3.3756in"/>
          <style:tab-stop style:type="left" style:position="3.6937in"/>
        </style:tab-stops>
      </style:paragraph-properties>
      <style:text-properties style:font-size-complex="12pt"/>
    </style:style>
    <style:style style:name="P424"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425" style:parent-style-name="Normal" style:family="paragraph">
      <style:paragraph-properties fo:text-align="justify" fo:margin-right="-0.0013in" fo:text-indent="4.5097in">
        <style:tab-stops>
          <style:tab-stop style:type="left" style:position="3.8395in"/>
          <style:tab-stop style:type="left" style:position="4.0361in"/>
          <style:tab-stop style:type="left" style:position="4.3541in"/>
          <style:tab-stop style:type="left" style:position="4.5284in"/>
        </style:tab-stops>
      </style:paragraph-properties>
      <style:text-properties style:font-size-complex="12pt"/>
    </style:style>
    <style:style style:name="P426" style:parent-style-name="Normal" style:family="paragraph">
      <style:paragraph-properties fo:text-align="justify" fo:margin-right="-0.0013in" fo:text-indent="4.0361in">
        <style:tab-stops>
          <style:tab-stop style:type="left" style:position="3.8395in"/>
          <style:tab-stop style:type="left" style:position="4.0361in"/>
          <style:tab-stop style:type="left" style:position="4.3541in"/>
        </style:tab-stops>
      </style:paragraph-properties>
      <style:text-properties style:font-size-complex="12pt"/>
    </style:style>
    <style:style style:name="P427" style:parent-style-name="Normal" style:family="paragraph">
      <style:paragraph-properties fo:margin-right="-0.0013in"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16-261/2018</text:p>
      <text:p text:style-name="P10"><text:span text:style-name="T11">Teisminio proceso Nr. 3-66-3-00018-2018-8</text:span></text:p>
      <text:p text:style-name="P12">Procesinio sprendimo kategorija 4.1</text:p>
      <text:p text:style-name="P13">(S)<text:s/></text:p>
      <text:p text:style-name="P14"/>
      <text:p text:style-name="P15"><text:span text:style-name="T16"><draw:frame draw:style-name="a1" draw:name="Paveikslėlis 2" text:anchor-type="as-char" svg:x="0in" svg:y="0in" svg:width="0.73125in" svg:height="0.7534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gruodžio 5 d.</text:p>
      <text:p text:style-name="P24">Vilnius</text:p>
      <text:p text:style-name="P25"/>
      <text:p text:style-name="P26"><text:span text:style-name="T27">Lietuvos vyriausiojo administracinio teismo teisėjų kolegija, susidedanti iš teisėjų Laimučio Alechnavičiaus, Stasio Gagio (pranešėjas), Romano Klišausko, Ryčio Krasausko ir Ričardo Piličiausko (kolegijos pirmininkas),<text:s/></text:span></text:p>
      <text:p text:style-name="P28"><text:span text:style-name="T29">sekretoriaujant Laisvidai<text:s/></text:span><text:span text:style-name="T30">Versekienei,</text:span></text:p>
      <text:p text:style-name="P31">dalyvaujant atsakovo Lietuvos Respublikos energetikos ministerijos atstovams D. Z. ir G. D.,</text:p>
      <text:p text:style-name="P32"><text:span text:style-name="T33">viešame teismo posėdyje žodinio proceso tvarka nagrinėjo pagal Lietuvos vyriausiojo administracinio teismo 2018 m. balandžio 13 d. nutartį pradėtą nor</text:span><text:span text:style-name="T34">minę administracinę bylą dėl</text:span><text:span text:style-name="T35"><text:s/></text:span><text:span text:style-name="T36">Lietuvos Respublikos energetikos ministro 2012 m. lapkričio 7 d. įsakymo Nr. 1-220 „Dėl Energetikos objektus, įrenginius statančių ir eksploatuojančių darbuotojų atestavimo tvarkos aprašo patvirtinimo“ 2.3 punkto (2016 m. kovo<text:s/></text:span><text:span text:style-name="T37">25 d. įsakymo Nr. 1-98 redakcija) tiek, kiek jame numatyta, kad sertifikavimo įstaiga, ne vėliau kaip per 3 mėnesius nuo energetikos darbuotojų kategorijų sertifikavimo schemos suderinimo su Valstybine energetikos inspekcija, privalo sudaryti sutartį su Na</text:span><text:span text:style-name="T38">cionaliniu akreditacijos biuru prie Ūkio ministerijos ir akredituotis pagal Lietuvos standartą LST EN ISO/IEC 17024:2012, atitikties Lietuvos Respublikos Konstitucijos 46 straipsnio 1, 2, 3 dalims, konstituciniam teisinės valstybės principui ir jo suponuoj</text:span><text:span text:style-name="T39">amiems teisėtų lūkesčių ir teisinio tikrumo,<text:s/></text:span><text:span text:style-name="T40">lex retro non agit</text:span><text:span text:style-name="T41"><text:s/>bei teisės aktų hierarchijos principams ir Lietuvos Respublikos energetikos ministro 2012 m. lapkričio 7 d. įsakymo Nr. 1-220 „Dėl Energetikos objektus, įrenginius statančių ir eksploatuojanči</text:span><text:span text:style-name="T42">ų darbuotojų atestavimo tvarkos aprašo patvirtinimo“ 2.4.1 punkto (2016 m. kovo 25 d. įsakymo Nr. 1-98 redakcija) atitikties Lietuvos Respublikos Konstitucijos 46 straipsnio 1, 2, 3 dalims teisėtumo.<text:s/></text:span></text:p>
      <text:p text:style-name="P43"/>
      <text:p text:style-name="P44">Išplėstinė 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Lietuvos vyriausiasis administracinis teismas (toliau – ir pareiškėjas), nagrinėdamas administracinę bylą pagal pareiškėjo individualios įmonės A. V. mokymo konsultacinės firmos apeliacinį skundą dėl Vilniaus apygardos administracinio teismo 2017 m.<text:s/></text:span><text:span text:style-name="T57">birželio 2 d. sprendimo administracinėje byloje pagal pareiškėjo individualios įmonės A. V. mokymo konsultacinės firmos skundą atsakovui Valstybinei energetikos inspekcijai prie Energetikos ministerijos (toliau – ir<text:s/></text:span><text:soft-page-break/><text:span text:style-name="T58">Inspekcija) dėl sprendimų panaikinimo, 2</text:span><text:span text:style-name="T59">018 m. balandžio 13 d. nutartimi nutarė iškelti norminę administracinę bylą, kad būtų ištirta, ar:<text:s/></text:span></text:p>
      <text:p text:style-name="P60"><text:span text:style-name="T61">1</text:span><text:span text:style-name="T62">) Lietuvos Respublikos energetikos ministro 2012 m. lapkričio 7 d. įsakymo Nr. 1-220 „Dėl Energetikos objektus, įrenginius statančių ir eksploatuojančių<text:s/></text:span><text:span text:style-name="T63">darbuotojų atestavimo tvarkos aprašo patvirtinimo“ (toliau – ir Įsakymas Nr. 1-220) 2.3 punktas (2016 m. kovo 25 d. įsakymo Nr. 1-98 redakcija) tiek, kiek jame numatyta, kad sertifikavimo įstaiga, ne vėliau kaip per 3 mėnesius nuo energetikos darbuotojų ka</text:span><text:span text:style-name="T64">tegorijų sertifikavimo schemos suderinimo su Valstybine energetikos inspekcija, privalo sudaryti sutartį su Nacionaliniu akreditacijos biuru prie Ūkio ministerijos (toliau – ir Nacionalinis akreditacijos biuras, NAB) ir akredituotis pagal Lietuvos standart</text:span><text:span text:style-name="T65">ą LST EN ISO/IEC 17024:2012 (toliau – ir Standartas), atitinka Lietuvos Respublikos Konstitucijos 46 straipsnio 1, 2, 3 dalis, konstitucinį teisinės valstybės principą ir jo suponuojamus teisėtų lūkesčių ir teisinio tikrumo,<text:s/></text:span><text:span text:style-name="T66">lex retro non agit</text:span><text:span text:style-name="T67"><text:s/>bei teisės a</text:span><text:span text:style-name="T68">ktų hierarchijos principus;</text:span></text:p>
      <text:p text:style-name="P69"><text:span text:style-name="T70">2</text:span><text:span text:style-name="T71">) Įsakymo Nr. 1-220 2.4.1 punktas (2016 m. kovo 25 d. įsakymo Nr. 1-98 redakcija), kuriame nustatyta, kad Valstybinė energetikos inspekcija privalo panaikinti savo sprendimus dėl energetikos darbuotojų kategorijų sertifikav</text:span><text:span text:style-name="T72">imo schemų suderinimo, jeigu per 3 mėnesius nuo energetikos darbuotojų kategorijų sertifikavimo schemos suderinimo su Valstybine energetikos inspekcija, sertifikavimo įstaiga nesudarė sutarties su NAB dėl akreditavimo pagal Standarto nustatytus reikalavimu</text:span><text:span text:style-name="T73">s, atitinka Konstitucijos 46 straipsnio 1, 2, 3 dalis.</text:span></text:p>
      <text:p text:style-name="P74"><text:span text:style-name="T75">2</text:span><text:span text:style-name="T76">.</text:span><text:span text:style-name="T77"><text:tab/>Teismas nurodė, kad reikalavimas, numatytas Įsakymo Nr. 1-220 2.3 punkte, kurį taikė Inspekcija individualioje administracinėje byloje ginčijamame sprendime, nustatytas pirmą kartą energetikos</text:span><text:span text:style-name="T78"><text:s/>ministro 2016 m. kovo 25 d. įsakymu Nr. 1-98 (ginčui aktuali dalis įsigaliojo 2016 m. kovo 30 d.). Taigi iki 2016 m kovo 30 d. energetikos ministro įsakyme reikalavimo sertifikavimo įstaigoms akredituotis per tris mėnesius nuo energetikos darbuotojų kateg</text:span><text:span text:style-name="T79">orijų sertifikavimo schemos suderinimo su Inspekcija, sudarant sutartį su NAB, nebuvo. Įsakyme Nr. 1-220 nustatytas reikalavimas taikomas visiems subjektams be išimčių, t. y. ir tiems, kurie energetikos darbuotojų kategorijų sertifikavimo schemas jau yra s</text:span><text:span text:style-name="T80">uderinę su Inspekcija anksčiau nei prieš tris mėnesius iki ministro įsakymo įsigaliojimo ir po šio įsakymo priėmimo jie objektyviai nebegali įvykdyti Įsakyme Nr. 1-220 nustatyto reikalavimo, o jo neįvykdę praranda įgytą teisę teikti energetikos darbuotojų<text:s/></text:span><text:span text:style-name="T81">atestavimo paslaugas, nes Įsakymo Nr. 1-220 2.4.1 punkte nustatyta, kad I</text:span><text:span text:style-name="T82">nspekcija privalo panaikinti savo sprendimus dėl energetikos darbuotojų kategorijų sertifikavimo schemų suderinimo, jeigu per 3 mėnesius nuo energetikos darbuotojų kategorijų sertifik</text:span><text:span text:style-name="T83">avimo schemos suderinimo su Inspekcija, sertifikavimo įstaiga nesudarė sutarties su NAB dėl akreditavimo pagal Standarto nustatytus reikalavimus.</text:span></text:p>
      <text:p text:style-name="P84"><text:span text:style-name="T85">3</text:span><text:span text:style-name="T86">.</text:span><text:span text:style-name="T87"><text:tab/>Teismas išdėstė, jog nei Lietuvos<text:s/></text:span><text:span text:style-name="T88">Respublikos energetikos įstatymo 6 straipsnio 15 punkte, 28 straipsni</text:span><text:span text:style-name="T89">o 1 dalyje, nei kituose šio įstatymo straipsniuose energetikos ministrui nėra suteikti įgaliojimai nustatyti reikalavimus sertifikavimo įstaigoms, kurios atestuoja energetikos objektus, įrenginius statančius ir eksploatuojančius darbuotojus.<text:s/></text:span></text:p>
      <text:p text:style-name="P90"><text:span text:style-name="T91">4</text:span><text:span text:style-name="T92">.</text:span><text:span text:style-name="T93"><text:tab/>Teismo</text:span><text:span text:style-name="T94"><text:s/>nuomone, individualioje byloje ginčijamas sprendimas yra priimtas vadovaujantis teisės aktų nuostatomis (Įsakymo 2.3 ir 2.4.1 p.), dėl kurių atitikties Konstitucijai kyla abejonių, nes aptariamu atveju teisės vykdyti verslą ribojimas buvo nustatytas poįst</text:span><text:span text:style-name="T95">atyminiu teisės aktu (Įsakymo 2.3 ir 2.4.1 p.). Teismas išdėstė Lietuvos Respublikos Konstitucinio Teismo (toliau – ir Konstitucinis Teismas) praktiką dėl ūkinės veiklos laisvės ribojimo. Teismui kilo abejonių, ar Įsakymo Nr. 1-220 2.3 punktas ir 2.4.1 pun</text:span><text:span text:style-name="T96">ktas neprieštarauja Konstitucijos 46 straipsnio 1, 2, 3 dalims.</text:span></text:p>
      <text:p text:style-name="P97"><text:span text:style-name="T98">5</text:span><text:span text:style-name="T99">.</text:span><text:span text:style-name="T100"><text:tab/>Pažymėta, kad energetikos ministro 2016 m. kovo 25 d. įsakymo Nr. 1-98 1.1 punktu pakeitus, be kita ko, Įsakymo Nr. 1-220 2.3 punktą, nebuvo numatyta, jog minėtas Įsakymo Nr. 1-220 2.3<text:s/></text:span><text:span text:style-name="T101">punkto pakeitimas netaikomas sertifikavimo įstaigoms, suderinusioms su Inspekcija energetikos darbuotojų kategorijų sertifikavimo schemas prieš tris mėnesius iki jo įsigaliojimo dienos, t. y. iš šių įstaigų buvo reikalaujama sudaryti sutartis su NAB per te</text:span><text:span text:style-name="T102">rminą, kuris jau buvo praėjęs. Kitaip tariant, iš sertifikavimo įstaigų nustatytas teisinis reguliavimas reikalavo atlikti tai, kas neįmanoma. Šiame įsakyme taip pat nebuvo nustatytas minėtoms sertifikavimo įstaigoms protingas terminas, per kurį po įsakymo</text:span><text:span text:style-name="T103"><text:s/>įsigaliojimo jos galėtų turėti galimybę sudaryti sutartis su<text:s/></text:span><text:soft-page-break/><text:span text:style-name="T104">NAB. Teismui kilo abejonė, ar Įsakymo Nr. 1-220 2.3 punktas (2016 m. kovo 25 d. įsakymo Nr. 1-98 redakcija) tiek, kiek jame nustatytas reikalavimas sudaryti sutartis su NAB ir toms sertifikavimo</text:span><text:span text:style-name="T105"><text:s/>įstaigoms, kurios buvo suderinusios su Inspekcija energetikos darbuotojų kategorijų sertifikavimo schemas prieš tris mėnesius iki įsakymo įsigaliojimo dienos, atitinka iš konstitucinio teisinės valstybės principo kildinamus teisėtų lūkesčių ir teisinio ti</text:span><text:span text:style-name="T106">krumo principus bei<text:s/></text:span><text:span text:style-name="T107">lex retro non agit<text:s/></text:span><text:span text:style-name="T108">principą</text:span><text:span text:style-name="T109">.</text:span></text:p>
      <text:p text:style-name="P110"><text:span text:style-name="T111">6</text:span><text:span text:style-name="T112">.</text:span><text:span text:style-name="T113"><text:tab/>Teismas išdėstė Konstitucinio Teismo praktiką dėl reikalavimo teisėkūros subjektams paisyti iš Konstitucijos kylančios teisės aktų hierarchijos ir nurodė, jog teisės vykdyti energetikos darbuotojų ate</text:span><text:span text:style-name="T114">stavimą ribojimas, nustatytas ministro įsakyme, laikytinas esmine ūkinės veiklos sąlyga, toks ribojimas nekyla nei tiesiogiai iš Konstitucijos, nei iš įstatymo. Todėl teismui<text:s/></text:span><text:span text:style-name="T115">kilo abejonių,<text:s/></text:span><text:span text:style-name="T116">ar minėtas reguliavimas, nustatytas<text:s/></text:span><text:span text:style-name="T117">Įsakymo Nr. 1-220<text:s/></text:span><text:span text:style-name="T118">2.3 punkte (</text:span><text:span text:style-name="T119">2016 m. kovo 25 d. įsakymo Nr. 1-98 redakcija),<text:s/></text:span><text:span text:style-name="T120">neprieštarauja konstituciniams teisinės valstybės, teisės aktų hierarchijos principams tuo aspektu, jog poįstatyminiame teisės akte įtvirtintas teisinis reglamentavimas, kuris gali būti nustatytas tik įstatym</text:span><text:span text:style-name="T121">e (verslą ribojanti esminė ūkinės veiklos sąlyga).<text:s/></text:span></text:p>
      <text:p text:style-name="P122"/>
      <text:p text:style-name="P123"><text:span text:style-name="T124">II</text:span><text:span text:style-name="T125">.</text:span></text:p>
      <text:p text:style-name="P126"/>
      <text:p text:style-name="P127"><text:span text:style-name="T128">7</text:span><text:span text:style-name="T129">.</text:span><text:span text:style-name="T130"><text:tab/>Rengiant norminę administracinę bylą nagrinėti Lietuvos vyriausiajame administraciniame teisme, gautas atsakovo Lietuvos Respublikos energetikos ministerijos atsiliepimas, kuriame išdėsto</text:span><text:span text:style-name="T131">ma, jog kvestionuojamos normos atitinka aukštesnės galios teisės aktų reikalavimus.</text:span></text:p>
      <text:p text:style-name="P132"><text:span text:style-name="T133">8</text:span><text:span text:style-name="T134">.</text:span><text:span text:style-name="T135"><text:tab/>Energetikos ministerija</text:span><text:span text:style-name="T136"><text:s/></text:span><text:span text:style-name="T137">dėl Įsakymo</text:span><text:span text:style-name="T138"><text:s/>Nr. 1-220</text:span><text:span text:style-name="T139"><text:s/>2.3 punkto atitikties Konstitucijos 46 straipsnio 1, 2, 3 dalims, konstituciniam teisinės valstybės principui ir jo sup</text:span><text:span text:style-name="T140">onuojamiems teisėtų lūkesčių ir teisinio tikrumo,<text:s/></text:span><text:span text:style-name="T141">lex retro non<text:s/></text:span><text:span text:style-name="T142">agit</text:span><text:span text:style-name="T143"><text:s/>bei teisės aktų hierarchijos principams nurodė, kad energijos tiekimo saugumas yra esminė sudedamoji visuomenės saugumo dalis. Vienas iš Energetikos įstatymo nustatytų reikalavimų yra, ka</text:span><text:span text:style-name="T144">d energetikos objektus, įrenginius statantys ir eksploatuojantys darbuotojai turi būti reikiamos kvalifikacijos ir tinkamai pasirengę atlikti jiems pavestas užduotis (28 str.). Siekiant užtikrinti vieną pagrindinių energetikos veiklos tikslų – energijos ti</text:span><text:span text:style-name="T145">ekimo saugumą ir patikimumą, energetikos darbuotojai privalo būti tinkamai atestuoti</text:span><text:span text:style-name="T146">. Energetikos įstatymo 6 straipsnio 15 punkte<text:s/></text:span><text:span text:style-name="T147">expressis verbis</text:span><text:span text:style-name="T148"><text:s/>nustatyta</text:span><text:span text:style-name="T149">, kad Energetikos ministerija<text:s/></text:span><text:span text:style-name="T150">tvirtina šio įstatymo 28 straipsnio 1 dalyje nurodytų darbuotojų parei</text:span><text:span text:style-name="T151">gybių ir profesijų sąrašą, nustato &lt;...&gt; darbuotojų kvalifikacijos tobulinimo ir atestavimo tvarką. Energetikos įstatymo 28 straipsnio 1 dalyje įtvirtinta, kad &lt;...&gt; energetikos objektus, įrenginius statančių ir eksploatuojančių darbuotojų ir energijos var</text:span><text:span text:style-name="T152">tojimo auditą atliekančių specialistų kvalifikacijos tobulinimo reikalavimus ir atestavimo tvarką nustato Energetikos ministerija &lt;...&gt;. Dėl to buvo priimtas Įsakymu Nr. 1-220 patvirtintas Aprašas.</text:span><text:span text:style-name="T153"><text:s/></text:span><text:span text:style-name="T154">Vadovaujantis Aprašo nustatyta tvarka, energetikos darbuot</text:span><text:span text:style-name="T155">ojus atestuoja sertifikavimo įstaigos arba energetikos įmonės. Tinkamą energetikos darbuotojų atestavimą gali vykdyti tik akredituotos sertifikavimo įstaigos.<text:s/></text:span></text:p>
      <text:p text:style-name="P156"><text:span text:style-name="T157">9</text:span><text:span text:style-name="T158">.</text:span><text:span text:style-name="T159"><text:tab/>Atsakovas nurodė 2008 m. liepos 9 d. Europos Parlamento ir Tarybos reglamento (EB) Nr. 76</text:span><text:span text:style-name="T160">5/2008, nustatančio su gaminių prekyba susijusius akreditavimo ir rinkos priežiūros reikalavimus ir panaikinančio Reglamentą (EEB) Nr. 339/93, (toliau − Reglamentas (EB) Nr. 765/2008) 2 straipsnio 10 dalyje pateiktą apibrėžimą, kas yra laikytina akreditavi</text:span><text:span text:style-name="T161">mu, ir 12 dalyje įtvirtintą atitikties vertinimo sąvoką. Lietuvos Respublikos atitikties įvertinimo įstatymo 2 straipsnio 1 dalyje taip pat nustatyta, jog<text:s/></text:span><text:span text:style-name="T162">akreditavimas</text:span><text:span text:style-name="T163"><text:s/>suprantamas taip, kaip tai apibrėžta Reglamente (EB) Nr. 765/2008. Įstatymų leidėjas, n</text:span><text:span text:style-name="T164">enukrypdamas nuo Europos Sąjungos lygmeniu nustatyto teisinio reguliavimo, energetikos ministrui pavedė nustatyti energetikos objektus, įrenginius statančių ir eksploatuojančių darbuotojų ir energijos vartojimo auditą atliekančių specialistų atestavimo tva</text:span><text:span text:style-name="T165">rką ir kvalifikacijos tobulinimo reikalavimus. Energetikos ministro priimto Įsakymo Nr. 1-220 įstatyminiu pagrindu atitinkamai laikytinos Energetikos įstatymo 6 straipsnio 15 dalis ir 28 straipsnio 1 dalis.</text:span><text:span text:style-name="T166"><text:s/></text:span><text:span text:style-name="T167">Energetikos ministras, nustatydamas energetikos o</text:span><text:span text:style-name="T168">bjektus, įrenginius statančių ir eksploatuojančių darbuotojų atestavimo tvarką,<text:s/></text:span><text:span text:style-name="T169">inter alia</text:span><text:span text:style-name="T170"><text:s/>turi teisę<text:s/></text:span><text:soft-page-break/><text:span text:style-name="T171">nustatyti ir reikalavimus sertifikavimo įstaigoms, kurios atestuoja nurodytus darbuotojus, kadangi tik teisės aktų reikalavimus atitinkančios sertifikavim</text:span><text:span text:style-name="T172">o įstaigos gali tinkamai atestuoti aptariamus energetikos darbuotojus, t. y. Energetikos ministerijos vertinimu, reikalavimai sertifikavimo įstaigoms yra neatsiejama tinkamo energetikos darbuotojų atestavimo dalis. Energetikos ministras, siekdamas teisinio</text:span><text:span text:style-name="T173"><text:s/>aiškumo ir tikrumo, pagrįstai ir nepažeisdamas teisės aktų hierarchijos principo, Įsakymu Nr. 1-220 ir jo pakeitimais nustatė reikalavimą sertifikavimo įstaigoms akredituotis nustatyta tvarka ir terminais.</text:span></text:p>
      <text:p text:style-name="P174"><text:span text:style-name="T175">10</text:span><text:span text:style-name="T176">.</text:span><text:span text:style-name="T177"><text:tab/>Energetikos ministerija</text:span><text:span text:style-name="T178"><text:s/></text:span><text:span text:style-name="T179">p</text:span><text:span text:style-name="T180">ažymėjo, kad<text:s/></text:span><text:span text:style-name="T181">energetikos ministras, siekdamas užtikrinti optimalią energetikos darbuotojų atestavimo struktūrą ir sudaryti teisines prielaidas efektyviai atestuoti energetikos darbuotojus, jau 2012 m. Įsakymu Nr. 1-220 tvirtindamas Aprašą aiškiai ir nedviprasmiškai nus</text:span><text:span text:style-name="T182">tatė, kad sertifikavimo įstaigos, kurios siekia atestuoti energetikos darbuotojus, turi būti akredituotos pagal Standarto nustatytus reikalavimus. Vėlesnėse Įsakymo Nr. 1-220 redakcijose, siekiant palengvinti ir išgryninti akreditacijos procesą, papildomai</text:span><text:span text:style-name="T183"><text:s/>nustatyti akreditavimosi terminai sertifikavimo įstaigoms.</text:span><text:span text:style-name="T184"><text:s/></text:span><text:span text:style-name="T185">Energetikos ministro 2013 m. balandžio 22 d. įsakymu Nr. 1-86 „</text:span><text:span text:style-name="T186">Dėl Lietuvos Respublikos energetikos ministro 2012 m. lapkričio 7 d. įsakymo Nr. 1-220 „Dėl Energetikos objektus, įrenginius statanči</text:span><text:span text:style-name="T187">ų ir eksploatuojančių darbuotojų atestavimo tvarkos aprašo patvirtinimo“ pakeitimo</text:span><text:span text:style-name="T188">“ (toliau – Įsakymas Nr. 1-86) (įsigaliojo nuo 2013 m. balandžio 28 d.) buvo pakeistas Įsakymo</text:span><text:span text:style-name="T189"><text:s/>Nr. 1-220</text:span><text:span text:style-name="T190"><text:s/>2 punktas, siekiant nustatyti pereinamąjį periodą, per kurį sertifika</text:span><text:span text:style-name="T191">vimo įstaigos privalo akredituotis pagal Standarto nustatytus reikalavimus. Įsakymo Nr. 1-86 2.3 punkte buvo nustatyta, kad šio įsakymo 2.2 punkte nurodytos sertifikavimo įstaigos ne vėliau kaip iki 2015 m. liepos 1 d. privalo akredituotis pagal Standarto<text:s/></text:span><text:span text:style-name="T192">nustatytus reikalavimus. Energetikos ministro 2015 m. birželio 22 d. įsakymu Nr. 1-158 „Dėl Lietuvos Respublikos energetikos ministro 2012 m. lapkričio 7 d. įsakymo Nr. 1-220 „Dėl Energetikos objektus, įrenginius statančių ir eksploatuojančių darbuotojų at</text:span><text:span text:style-name="T193">estavimo tvarkos aprašo patvirtinimo“ pakeitimo“ (įsigaliojo nuo 2015 m. birželio 24 d.) nustatytas akreditavimosi terminas, atsižvelgiant į tai, kad nustatytu įstaigų akreditavimosi laikotarpiu Standartas buvo išdėstytas nauja redakcija ir pakito jame nus</text:span><text:span text:style-name="T194">tatyti reikalavimai, buvo atidėtas iki 2016 m. sausio 1 d., aptariamo įsakymo 2.3 punkte nustatant, jog šio įsakymo 2.2 punkte nurodytos sertifikavimo įstaigos ne vėliau kaip iki 2016 m. sausio 1 d. privalo akredituotis pagal Standarto nustatytus reikalavi</text:span><text:span text:style-name="T195">mus.<text:s/></text:span></text:p>
      <text:p text:style-name="P196"><text:span text:style-name="T197">11</text:span><text:span text:style-name="T198">.</text:span><text:span text:style-name="T199"><text:tab/>Siekiant išgryninti energetikos darbuotojų atestavimo procesą ir palengvinti sertifikavimo įstaigoms akredituotis pagal Standarto nustatytus reikalavimus, 2016 metų pradžioje Įsakymas Nr. 1-220 buvo atitinkamai pakeistas.<text:s/></text:span><text:span text:style-name="T200">Energetikos ministro</text:span><text:span text:style-name="T201"><text:s/>2016 m. kovo 25 d. įsakymo Nr. 1-98 „</text:span><text:span text:style-name="T202">Dėl Lietuvos Respublikos energetikos ministro 2012 m. lapkričio 7 d. įsakymo Nr. 1-220 „Dėl Energetikos objektus, įrenginius statančių ir eksploatuojančių darbuotojų atestavimo tvarkos aprašo patvirtinimo“ pakeitimo</text:span><text:span text:style-name="T203">“</text:span><text:span text:style-name="T204"><text:s/>(</text:span><text:span text:style-name="T205">toliau – Įsakymas Nr. 1-98) (ginčui aktuali dalis įsigaliojo nuo 2016 m. kovo 30 d.)<text:s/></text:span><text:span text:style-name="T206">2.3 punkte nustatyta, kad šio įsakymo 2.2 punkte nurodytos sertifikavimo įstaigos privalo akredituotis pagal Standarto nustatytus reikalavimus. Sertifikavimo įstaiga, ne v</text:span><text:span text:style-name="T207">ėliau kaip per 3 mėnesius nuo<text:s/></text:span><text:span text:style-name="T208">energetikos darbuotojų kategorijų sertifikavimo schemos suderinimo su Inspekcija, privalo sudaryti sutartį su NAB ir akredituotis pagal S</text:span><text:span text:style-name="T209">tandartą.<text:s/></text:span><text:span text:style-name="T210">Taigi Į</text:span><text:span text:style-name="T211">sakymo Nr. 1-98 pagrindiniai tikslai buvo palengvinti akreditacijos proc</text:span><text:span text:style-name="T212">esą sertifikavimo įstaigoms pagal Standarto nustatytus reikalavimus, taip pat nustatyti veiksmingą kontrolės mechanizmą dėl akreditavimo reikalavimų; nustatyti teisinius pagrindus priimti ir patvirtinti vieningą (nacionalinę) energetikos darbuotojų sertifi</text:span><text:span text:style-name="T213">kavimo schemą; sustiprinti sertifikavimo įstaigų, kurios atlieka energetikos darbuotojų atestavimą, valstybinę kontrolę. Kaip nurodyta pirmiau, aptariamu įsakymu buvo<text:s/></text:span><text:span text:style-name="T214">numatoma palengvinti sertifikavimo įstaigoms ir NAB akreditacijos procesą, t. y. numatyti</text:span><text:span text:style-name="T215"><text:s/>mechanizmą visoms sertifikavimo įstaigoms, susiderinusioms sertifikavimo schemas su Inspekcija, ribotą laiką realiai atestuoti energetikos darbuotojus ir per šį laiką akredituotis pagal Standartą.</text:span><text:span text:style-name="T216"><text:s/>Derinimo metu suinteresuoti asmenys nepateikė pastabų dėl<text:s/></text:span><text:span text:style-name="T217">3 mėnesių termino kreiptis į<text:s/></text:span><text:span text:style-name="T218">NAB ir sudaryti sutartį dėl sertifikavimo įstaigos akreditavimo</text:span><text:span text:style-name="T219">.</text:span></text:p>
      <text:p text:style-name="P220"><text:span text:style-name="T221">12</text:span><text:span text:style-name="T222">.</text:span><text:span text:style-name="T223"><text:tab/>Energetikos ministerijos teigimu, sistemiškai įvertinus aptartąjį teisinį reguliavimą, akivaizdu, kad akreditavimosi reikalavimas, nustatytas Įsakymo Nr.<text:s/></text:span><text:span text:style-name="T224">1-98 2.3 punkte, iš esmės nelaikytinas nauju reikalavimu, nes rinkos dalyviai, kurie planavo užsiimti energetikos darbuotojų<text:s/></text:span><text:soft-page-break/><text:span text:style-name="T225">atestavimu (šiuo atveju – sertifikavimo įstaigos) nuo pat Įsakymo Nr. 1-220 įsigaliojimo (pirminės Įsakymo Nr. 1-220 redakcijos) ži</text:span><text:span text:style-name="T226">nojo apie keliamus reikalavimus sertifikavimo įstaigoms ir turėjo pareigą akredituotis pagal Standarto reikalavimus. Kadangi pereinamasis periodas, per kurį sertifikavimo įstaigos privalėjo akredituotis pagal Standarto nustatytus reikalavimus, buvo 2,5 met</text:span><text:span text:style-name="T227">ai, o įstaigos šio reikalavimo neįgyvendino, siekiant užtikrinti esminius energetikos sektoriaus tikslus, buvo nustatytas 3 mėnesių terminas sudaryti sutartį su NAB, skaičiuojant nuo energetikos darbuotojų kategorijų sertifikavimo schemos suderinimo su Ins</text:span><text:span text:style-name="T228">pekcija.<text:s/></text:span><text:span text:style-name="T229">Atsižvelgiant į tai, kad ankstesnis teisinis reglamentavimas sudarė prielaidas sertifikavimo įstaigų piktnaudžiavimui (Įsakymu Nr. 1-220 buvo nustatytas akreditavimosi reikalavimas, bet nebuvo įtvirtintas kontrolės mechanizmas), Energetikos minist</text:span><text:span text:style-name="T230">erija privalėjo imtis atitinkamų veiksmų tinkamam ir efektyviam susidariusios situacijos išsprendimui. Pakeitus Įsakymą Nr. 1-220 ir nustačius įpareigojimą sertifikavimo įstaigoms ne vėliau kaip per 3 mėnesius nuo energetikos darbuotojų kategorijų sertifik</text:span><text:span text:style-name="T231">avimo schemos suderinimo su Inspekcija sudaryti sutartį su NAB ir akredituotis pagal Standartą, galimybė piktnaudžiauti išnyko. Galimybė piktnaudžiauti negali būti laikoma teisėtu lūkesčiu.</text:span></text:p>
      <text:p text:style-name="P232"><text:span text:style-name="T233">13</text:span><text:span text:style-name="T234">.</text:span><text:span text:style-name="T235"><text:tab/></text:span><text:span text:style-name="T236">Energetikos ministerija nurodo, jog ūkio subjektai negalėjo pagrįstai tikėtis, kad teisinis reguliavimas visą laiką išliks nepakitęs ir nebus nustatomas tiksliai laike apibrėžtas terminas, per kurį bus numatyti atitinkami įpareigojimai – šiuo atveju sudary</text:span><text:span text:style-name="T237">ti sutartį su NAB ir įvykdyti akreditavimosi procedūrą. Įsakymo Nr. 1-220 pakeitimų (konkrečiai – Įsakymo Nr. 1-98) priėmimas nėra pakankamas pagrindas vertinti jų atitikimą Konstitucijai,<text:s/></text:span><text:span text:style-name="T238">inter alia</text:span><text:span text:style-name="T239"><text:s/>konstituciniam teisinės valstybės principui ir teisėtų l</text:span><text:span text:style-name="T240">ūkesčių, teisinio tikrumo principams.</text:span><text:span text:style-name="T241"><text:s/></text:span><text:span text:style-name="T242">Energetikos ministras turėjo pareigą reaguoti į susidariusią situaciją ir reguliuoti ūkinę veiklą taip, kad ji tarnautų bendrai tautos gerovei. Energetikos ministerijos nuomone, ūkinė veikla buvo sureguliuota tinkamai,</text:span><text:span text:style-name="T243"><text:s/>nepažeidžiant jokių konstitucinių principų bei imantis visų priemonių suderinti energetikos sektoriaus darnaus vystymosi ir valstybės ekonominės bei socialinės politikos tikslus. Energetikos ministras, priimdamas Įsakymą Nr. 1-98, teisėtai ir proporcingai</text:span><text:span text:style-name="T244"><text:s/>siekė bendros tautos gerovės, skaidraus energetikos darbuotojų atestavimo proceso, taip užtikrinant darnų energetikos sektoriaus veikimą ir patikimą bei saugų energijos tiekimą vartotojams.<text:s/></text:span></text:p>
      <text:p text:style-name="P245"><text:span text:style-name="T246">14</text:span><text:span text:style-name="T247">.</text:span><text:span text:style-name="T248"><text:tab/></text:span><text:span text:style-name="T249">Sertifikavimo įstaigos nuo Įsakymo Nr. 1-220 įsigaliojim</text:span><text:span text:style-name="T250">o momento (2013 m. liepos 1 d.) žinojo ir turėjo pareigą, norėdamos vykdyti energetikos darbuotojų atestavimo veiklą, akredituotis pagal Standartą. Atsižvelgiant į tai, būtų neteisinga teigti, jog asmenys (šiuo atveju – sertifikavimo įstaigos) negalėjo žin</text:span><text:span text:style-name="T251">oti būsimų reikalavimų. Įsakymo Nr. 1-98 2.3 punktu buvo pagrįstai siekiama išvengti sertifikavimo įstaigų galimo piktnaudžiavimo ir užtikrinti teisės aktų reikalavimus atitinkantį energetikos darbuotojų atestavimą. Įsakymo Nr. 1-220 2.3 punkto nuostatos y</text:span><text:span text:style-name="T252">ra pagrįstos įstatymų normomis ir energetikos politikos tikslais ir jokia apimtimi neprieštaravo Konstitucijos 46 straipsnio 1, 2, 3 dalims, konstituciniam teisinės valstybės principui ir jo suponuojamiems teisėtų lūkesčių ir teisinio tikrumo,<text:s/></text:span><text:span text:style-name="T253">lex retro no</text:span><text:span text:style-name="T254">n agit</text:span><text:span text:style-name="T255"><text:s/>bei teisės aktų hierarchijos principams.</text:span></text:p>
      <text:p text:style-name="P256"><text:span text:style-name="T257">15</text:span><text:span text:style-name="T258">.</text:span><text:span text:style-name="T259"><text:tab/>Dėl Įsakymo 2.4.1 punkto atitikties Konstitucijos 46 straipsnio 1, 2, 3 dalims Energetikos ministerija nurodo, jog Įsakymo Nr. 1-220 2.4.1 punkte Inspekcijai nustatytos pareigos kontroliuoti sertifika</text:span><text:span text:style-name="T260">vimo įstaigas, atliekančias energetikos darbuotojų atestavimą, kad jos per protingą laiką sudarytų sutartis su NAB dėl akreditavimo pagal Standarto nustatytus reikalavimus, įtvirtinimas yra pagrįstas ir proporcingas nustatytam tikslui pasiekti (energetikos</text:span><text:span text:style-name="T261"><text:s/>darbuotojus atestuoja tik akredituotos sertifikavimo įstaigos).</text:span><text:s/><text:span text:style-name="T262">Energetikos ministro Įsakymo Nr. 1-220 2.4.1 punktu įtvirtintas kontrolės mechanizmas buvo būtinas norint užtikrinti, kad energetikos darbuotojus atestuotų tik akredituotos įstaigos taip, kai</text:span><text:span text:style-name="T263">p jos suprantamos Reglamente (EB) Nr. 765/2008 ir Atitikties įvertinimo įstatyme.</text:span><text:span text:style-name="T264"><text:s/></text:span><text:span text:style-name="T265">Ūkio subjektai (šiuo atveju – sertifikavimo įstaigos), neatitinkantys teisės aktų reikalavimų, pagrįstai laikytini neturintys teisės vykdyti atitinkamos ūkinės veiklos. Įsaky</text:span><text:span text:style-name="T266">mu Nr. 1-220 ir jo pakeitimais, įskaitant Įsakymo Nr. 1-98 2.4.1 punktą, nepanaikinama galimybė sertifikavimo įstaigoms toliau vykdyti darbuotojų atestavimo veiklos ir sudaryti sutarties su NAB, jeigu jos po Valstybinės energetikos inspekcijos sprendimo dė</text:span><text:span text:style-name="T267">l energetikos darbuotojų sertifikavimo schemos panaikinimo teisės aktų nustatyta tvarka ir terminais<text:s/></text:span><text:soft-page-break/><text:span text:style-name="T268">įvykdys sertifikavimo įstaigai keliamus reikalavimus, t. y. su Inspekcija suderins naują energetikos darbuotojų sertifikavimo schemą ir per 3 mėnesius nuo<text:s/></text:span><text:span text:style-name="T269">šio suderinimo sudarys sutartį su NAB ir akredituosis.</text:span><text:span text:style-name="T270"><text:s/></text:span><text:span text:style-name="T271">Įsakymo Nr. 1-220 2.4.1 punktas jokia apimtimi neprieštarauja Konstitucijos 46 straipsnio 1, 2, 3 dalims.</text:span></text:p>
      <text:p text:style-name="P272"/>
      <text:p text:style-name="P273">Išplėstinė teisėjų kolegija</text:p>
      <text:p text:style-name="P274"/>
      <text:p text:style-name="P275"><text:span text:style-name="T276">k o n s t a t u o j a:</text:span></text:p>
      <text:p text:style-name="P277"/>
      <text:p text:style-name="P278"><text:span text:style-name="T279">III</text:span><text:span text:style-name="T280">.</text:span></text:p>
      <text:p text:style-name="P281"/>
      <text:p text:style-name="P282"><text:span text:style-name="T283">16</text:span><text:span text:style-name="T284">.</text:span><text:span text:style-name="T285"><text:tab/>Nagrinėjamoje<text:s/></text:span><text:span text:style-name="T286">byloje keliamas Lietuvos Respublikos energetikos ministro 2012 m. lapkričio 7 d. įsakymo Nr. 1-220 „Dėl Energetikos objektus, įrenginius statančių ir eksploatuojančių darbuotojų atestavimo tvarkos aprašo patvirtinimo“ (toliau – ir Įsakymas Nr. 1-220) 2.3 p</text:span><text:span text:style-name="T287">unkto (2016 m. kovo 25 d. įsakymo Nr. 1-98 redakcija) ir 2.4.1 punkto (2016 m. kovo 25 d. įsakymo Nr. 1-98 redakcija) teisėtumo klausimas.</text:span></text:p>
      <text:p text:style-name="P288"><text:span text:style-name="T289">17</text:span><text:span text:style-name="T290">.</text:span><text:span text:style-name="T291"><text:tab/>Kvestionuojamo Įsakymo Nr. 1-220 2.3 punkte numatyta, jog šio įsakymo 2.2 papunktyje nurodytos sertifikavimo<text:s/></text:span><text:span text:style-name="T292">įstaigos privalo akredituotis pagal Lietuvos standarto LST EN ISO/IEC 17024:2012 (toliau – ir Standartas) nustatytus reikalavimus. Sertifikavimo įstaiga, ne vėliau kaip per 3 mėnesius nuo energetikos darbuotojų kategorijų sertifikavimo schemos suderinimo s</text:span><text:span text:style-name="T293">u Valstybine energetikos inspekcija (toliau – ir Inspekcija), privalo sudaryti sutartį su Nacionaliniu akreditacijos biuru prie Ūkio ministerijos ir akredituotis pagal Standartą.</text:span><text:span text:style-name="T294"><text:s/></text:span><text:span text:style-name="T295">Įsakymo Nr. 1-220 2.4.1 punkte numatyta, jog Inspekcija privalo panaikinti sa</text:span><text:span text:style-name="T296">vo sprendimus dėl energetikos darbuotojų kategorijų sertifikavimo schemų suderinimo, jeigu per 3 mėnesius nuo energetikos darbuotojų kategorijų sertifikavimo schemos suderinimo su Inspekcija, sertifikavimo įstaiga nesudarė sutarties su Nacionaliniu akredit</text:span><text:span text:style-name="T297">acijos biuru dėl akreditavimo pagal Standarto nustatytus reikalavimus.</text:span></text:p>
      <text:p text:style-name="P298"><text:span text:style-name="T299">18</text:span><text:span text:style-name="T300">.</text:span><text:span text:style-name="T301"><text:tab/>Kaip matyti iš pareiškėjo Lietuvos vyriausiojo administracinio teismo 2018 m. balandžio 13 d. nutarties administracinėje byloje Nr. A-2265-1062/2018, kurioje išdėstytas teismo k</text:span><text:span text:style-name="T302">reipimasis, joje nustatyta, kad individualioje administracinėje byloje ginčijamas administracinis aktas priimtas vadovaujantis Įsakymo Nr. 1-220 2.3 ir 2.4.1 punktais, t. y. pareiškėjui individualiai įmonei A. V. mokymo konsultacinei firmai pateikti sprend</text:span><text:span text:style-name="T303">imai dėl energetikos darbuotojų sertifikavimo schemos ir kitų dokumentų, reikalingų vykdyti energetikos darbuotojų atestavimą, suderinimo panaikinti dėl to, jog buvo nepateikta informacija apie sudarytas ir (ar) nutrauktas sutartis su Nacionaliniu akredita</text:span><text:span text:style-name="T304">cijos biuru dėl akreditavimo pagal Standarto nustatytus reikalavimus. Taigi individualioje byloje Įsakymo Nr. 1-220 2.3 ir 2.4.1 punktų taikymas buvo siejamas su jų aktualumu tiek, kiek Įsakymo Nr. 1-220 2.3 punkte numatyta, jog sertifikavimo įstaiga, ne v</text:span><text:span text:style-name="T305">ėliau kaip per 3 mėnesius nuo energetikos darbuotojų kategorijų sertifikavimo schemos suderinimo su Inspekcija, privalo sudaryti sutartį su Nacionaliniu akreditacijos biuru, bei tiek, kiek 2.4.1 punkte numatyta, jog Inspekcija privalo panaikinti savo spren</text:span><text:span text:style-name="T306">dimus dėl energetikos darbuotojų kategorijų sertifikavimo schemų suderinimo, jeigu per 3 mėnesius nuo energetikos darbuotojų kategorijų sertifikavimo schemos suderinimo su Inspekcija, sertifikavimo įstaiga nesudarė sutarties su Nacionaliniu akreditacijos b</text:span><text:span text:style-name="T307">iuru dėl akreditavimo. Dėl to prašymas ištirti norminio administracinio akto – Įsakymo Nr. 1-220 2.3 ir 2.4.1 punktų – teisėtumą buvo siejamas su teisme nagrinėjama individualia byla.</text:span></text:p>
      <text:p text:style-name="P308"><text:span text:style-name="T309">19</text:span><text:span text:style-name="T310">.</text:span><text:span text:style-name="T311"><text:tab/>Išplėstinė teisėjų kolegija, patikrindama nagrinėjamu atveju kve</text:span><text:span text:style-name="T312">stionuojamų Įsakymo Nr. 1-220 punktų taikymo (sąsajumo) individualioje byloje klausimą, pažymi, jog teisės aktų negaliojimo į praeitį (</text:span><text:span text:style-name="T313">lex retro non agit</text:span><text:span text:style-name="T314">) principas yra įtvirtintas Lietuvos Respublikos<text:s/></text:span><text:span text:style-name="T315">Konstitucijos</text:span><text:span text:style-name="T316"><text:s/></text:span><text:span text:style-name="T317">7</text:span><text:span text:style-name="T318"><text:s/>straipsnio 2 dalyje, pagal kurią galio</text:span><text:span text:style-name="T319">ja tik paskelbti įstatymai. Ši nuostata aiškintina, kaip apimanti ne tik įstatymo galią turinčius, bet ir kitus teisės aktus (Konstitucinio Teismo 2003 m. spalio 29 d. nutarimas). Konstitucinis Teismas, aiškindamas<text:s/></text:span><text:span text:style-name="T320">Konstitucijos</text:span><text:span text:style-name="T321"><text:s/></text:span><text:span text:style-name="T322">7</text:span><text:span text:style-name="T323"><text:s/>straipsnio 2 dalį, savo a</text:span><text:span text:style-name="T324">ktuose yra konstatavęs, kad įstatymai negalioja ir negali būti taikomi, jei jie nėra oficialiai paskelbti<text:s/></text:span><text:soft-page-break/><text:span text:style-name="T325">(Konstitucinio Teismo 2007 m. birželio 27 d., 2001 m. sausio 11 d. nutarimai).<text:s/></text:span><text:span text:style-name="T326">Lex retro non agit</text:span><text:span text:style-name="T327"><text:s/>principas reiškia, kad teisės aktų galia yra nukreip</text:span><text:span text:style-name="T328">ta į ateitį, įstatymų ir kitų teisės aktų grįžtamoji galia neleidžiama, nebent teisės aktu būtų sušvelninama teisinių santykių subjekto padėtis ir kartu nebūtų pakenkiama kitiems teisinių santykių subjektams (</text:span><text:span text:style-name="T329">lex benignior retro agit</text:span><text:span text:style-name="T330">); negalima nustatyti t</text:span><text:span text:style-name="T331">okio teisinio reguliavimo, kuris įsiterptų į jau pasibaigusius teisinius santykius; iš konstitucinių teisinio tikrumo, teisinio saugumo, teisėtų lūkesčių apsaugos principų kyla draudimas nustatyti ankstesnę teisės akto įsigaliojimo datą, nei tas teisės akt</text:span><text:span text:style-name="T332">as paskelbiamas (Konstitucinio Teismo 2014 m. gruodžio 19 d. nutarimas). Kiekvienu konkrečiu atveju teismas vertina teisės galiojimo laike klausimą, atsižvelgdamas į individualias aplinkybes ir minėtus teisės galiojimo laike principus, be kita ko, palankes</text:span><text:span text:style-name="T333">nio įstatymo galiojimą į praeitį, teisėtų lūkesčių apsaugos principą ir kt. (žr. Lietuvos vyriausiojo administracinio teismo 2017 m. gruodžio 15 d. sprendimą administracinėje byloje Nr. eI-17-261/2017).</text:span></text:p>
      <text:p text:style-name="P334"><text:span text:style-name="T335">20</text:span><text:span text:style-name="T336">.</text:span><text:span text:style-name="T337"><text:tab/>Taigi, kaip matyti iš anksčiau išdėstytų nuos</text:span><text:span text:style-name="T338">tatų, teisės aktai galioja į ateitį. Šiuo atveju energetikos ministro 2016 m. kovo 25 d. įsakyme Nr. 1-98, kuriuo buvo pakeistas Įsakymas Nr. 1-220 ir priimti norminėje administracinėje byloje kvestionuojami 2.3 ir 2.4.1 punktai, jokių normų, kurios patvir</text:span><text:span text:style-name="T339">tintų, kad Įsakymo Nr. 1-220 2.3 ir 2.4.1 punktai yra taikomi jau susiklosčiusiems teisiniams santykiams, t. y. nustatytų galiojimą atgal, nėra įtvirtinta. Taigi Įsakymo Nr. 1-220 2.3 ir 2.4.1 punktai yra taikomi į ateitį tiems teisiniams santykiams, kurie</text:span><text:span text:style-name="T340"><text:s/>susiklostė po šių normų įsigaliojimo. Iš Įsakymo Nr. 1-220 akivaizdu, jog šio teisės akto 2.3 punktas ir 2.4.1 punktas yra taikomi toms sertifikavimo įstaigoms, kurios energetikos darbuotojų kategorijų sertifikavimo schemas su Valstybine energetikos inspe</text:span><text:span text:style-name="T341">kcija suderino po Įsakymo Nr. 1-220 pakeitimų įsigaliojimo, t. y. nuo 2016 m. kovo 30 d. Dėl to minėti punktai negali būti aiškinami kaip nustatantys galiojimą atgal ir taikomi toms sertifikavimo įstaigų sudarytoms energetikos darbuotojų kategorijų sertifi</text:span><text:span text:style-name="T342">kavimo schemoms, kurios buvo sudarytos iki Įsakymo Nr. 1-220 2.3 ir 2.4.1 punktų įsigaliojimo 2016 m. kovo 30 d.</text:span></text:p>
      <text:p text:style-name="P343"><text:span text:style-name="T344">21</text:span><text:span text:style-name="T345">.</text:span><text:span text:style-name="T346"><text:tab/>Individualioje administracinėje byloje ginčas iš esmės kilo dėl Inspekcijos 2016 m. liepos 21 d. sprendimo Nr. 1SP-4 „Dėl sprendimo, ku</text:span><text:span text:style-name="T347">riuo buvo suderinta energetikos darbuotojų kategorijų sertifikavimo schema panaikinimo“, kuriuo buvo panaikintas Inspekcijos 2014 m. vasario 20 d. raštu Nr. 2R-623 ir 2015 m. lapkričio 9 d. raštu Nr. 2R-3419 pareiškėjui pateiktas sprendimas dėl energetikos</text:span><text:span text:style-name="T348"><text:s/>darbuotojų sertifikavimo schemos ir kitų dokumentų, reikalingų vykdyti energetikos darbuotojų atestavimą, suderinimo. Taigi individualioje byloje ginčas kilo dėl tų energetikos darbuotojų kategorijų sertifikavimo schemų, kurios su Inspekcija buvo suderint</text:span><text:span text:style-name="T349">os dar 2014 m. vasario 20 d. ir 2015 m. lapkričio 9 d., t. y. iki Įsakymo 2.3 ir 2.4.1 punktų įsigaliojimo 2016 m. kovo 30 d. Nustačiusi, jog Įsakymo Nr. 1-220 2.3 ir 2.4.1 punktuose įtvirtintas teisinis reguliavimas yra taikomas tik į ateitį, išplėstinė t</text:span><text:span text:style-name="T350">eisėjų kolegija vertina, jog kvestionuojamo Įsakymo Nr. 1-220 normos, t. y. 2.3 ir 2.4.1 punktai individualioje byloje netaikytini. Nors Inspekcija individualioje byloje remiasi Įsakymo Nr. 1-220 2.3 ir 2.4.1 punktais, tačiau šių teisės normų taikymo sąsaj</text:span><text:span text:style-name="T351">umo su individualia byla nėra.<text:s/></text:span></text:p>
      <text:p text:style-name="P352"><text:span text:style-name="T353">22</text:span><text:span text:style-name="T354">.</text:span><text:span text:style-name="T355"><text:tab/>Išplėstinė teisėjų kolegija pažymi, jog norminio administracinio akto teisėtumo patikrinimas, kai dėl to į Lietuvos vyriausiąjį administracinį teismą kreipiasi bendrosios kompetencijos ar administracinis teismas, nėr</text:span><text:span text:style-name="T356">a savitikslis dalykas. Norminės administracinio akto teisėtumo bylos išnagrinėjimas tokiu atveju turi padėti teismui įvykdyti teisingumą individualioje byloje, būti naudingas (bylos išnagrinėjimo iš esmės ir procesinio sprendimo priėmimo byloje aspektu) be</text:span><text:span text:style-name="T357">sikreipiančiam teismui (žr., pvz., Lietuvos vyriausiojo administracinio teismo išplėstinės teisėjų kolegijos 2009 m. vasario 26 d. sprendimą administracinėje byloje Nr.<text:s/></text:span><text:span text:style-name="T358">I</text:span><text:span text:style-name="T359">575</text:span><text:span text:style-name="T360">-3/2009</text:span><text:span text:style-name="T361">, išplėstinės teisėjų kolegijos 2016 m. kovo 10 d. sprendimą administracinėj</text:span><text:span text:style-name="T362">e byloje Nr.<text:s/></text:span><text:span text:style-name="T363">I-9-261/2016</text:span><text:span text:style-name="T364"> ir kt.). Lietuvos vyriausiajam administraciniam teismui nėra pavesta nagrinėti abstrakčius, hipotetinius, nesusijusius su nagrinėjama individualia byla teismų paklausimus. Tai savo ruožtu suponuoja, kad ir teismai neturi teisės kr</text:span><text:span text:style-name="T365">eiptis į Lietuvos vyriausiąjį administracinį teismą su tokiais prašymais, kurių išsprendimas neturės jokios reikšmės jų nagrinėjamos individualios bylos baigčiai. Todėl jei toks prašymas ištirti norminio administracinio akto teisėtumą buvo priimtas, Lietuv</text:span><text:span text:style-name="T366">os vyriausiasis administracinis teismas turi teisę nutraukti norminę administracinę bylą kaip<text:s/></text:span><text:soft-page-break/><text:span text:style-name="T367">nepriskirtiną administracinių teismų kompetencijai (</text:span><text:span text:style-name="T368">ABTĮ</text:span><text:span text:style-name="T369"><text:s/></text:span><text:span text:style-name="T370">103</text:span><text:span text:style-name="T371"> str. 1 d. 1 p.,<text:s/></text:span><text:span text:style-name="T372">116</text:span><text:span text:style-name="T373"><text:s/>str. 1 d.) (Lietuvos vyriausiojo administracinio teismo išplėstinės teisėjų koleg</text:span><text:span text:style-name="T374">ijos 2007 m. vasario 28 d. nutartis administracinėje byloje Nr. I</text:span><text:span text:style-name="T375">7</text:span><text:span text:style-name="T376">-04/2007, 2009 m. vasario 26 d. sprendimas administracinėje byloje Nr.<text:s/></text:span><text:span text:style-name="T377">I</text:span><text:span text:style-name="T378">575</text:span><text:span text:style-name="T379">-3/2009</text:span><text:span text:style-name="T380">, 2013 m. kovo 4 d. sprendimas administracinėje byloje I</text:span><text:span text:style-name="T381">492</text:span><text:span text:style-name="T382">-4/2013, 2016 m. liepos 8 d. nutartis administrac</text:span><text:span text:style-name="T383">inėje byloje Nr. eI-7-822/2016 ir kt.).</text:span></text:p>
      <text:p text:style-name="P384"><text:span text:style-name="T385">23</text:span><text:span text:style-name="T386">.</text:span><text:span text:style-name="T387"><text:tab/>Taigi, kaip nustatyta anksčiau, Įsakymo Nr. 1-220 2.3 ir 2.4.1 punktai nėra taikytini Lietuvos vyriausiojo administracinio teismo nagrinėjamoje individualioje byloje ir nėra susiję su individualios<text:s/></text:span><text:span text:style-name="T388">administracinės bylos nagrinėjimo dalyku. Atsižvelgiant į tai, kas išdėstyta, nagrinėjama norminė administracinė byla nutrauktina kaip nepriskirtina administracinių teismų kompetencijai (ABTĮ 103 str. 1 d. 1 p., 116 str. 1 d.).</text:span></text:p>
      <text:p text:style-name="P389"/>
      <text:p text:style-name="P390"><text:span text:style-name="T391">V</text:span><text:span text:style-name="T392">adovaudamasi Lietuvos Resp</text:span><text:span text:style-name="T393">ublikos administracinių bylų teisenos įstatymo<text:s/></text:span><text:span text:style-name="T394">103 straipsnio 1 dalies 1 punktu ir 116 straipsnio 1 dalimi, išplėstinė teisėjų kolegija</text:span></text:p>
      <text:p text:style-name="P395"/>
      <text:p text:style-name="P396"><text:span text:style-name="T397">n u t a r i a:<text:s/></text:span></text:p>
      <text:p text:style-name="P398"/>
      <text:p text:style-name="P399"><text:span text:style-name="T400">Nutraukti administracinę bylą pagal Lietuvos vyriausiojo administracinio teismo 2018 m. baland</text:span><text:span text:style-name="T401">žio 13 d. nutartį pradėtą norminę administracinę bylą dėl</text:span><text:span text:style-name="T402"><text:s/></text:span><text:span text:style-name="T403">Lietuvos Respublikos energetikos ministro 2012 m. lapkričio 7 d. įsakymo Nr. 1-220 „Dėl Energetikos objektus, įrenginius statančių ir eksploatuojančių darbuotojų atestavimo tvarkos aprašo patvirtini</text:span><text:span text:style-name="T404">mo“ 2.3 punkto (2016 m. kovo 25 d. įsakymo Nr. 1-98 redakcija) tiek, kiek jame numatyta, kad sertifikavimo įstaiga, ne vėliau kaip per 3 mėnesius nuo energetikos darbuotojų kategorijų sertifikavimo schemos suderinimo su Valstybine energetikos inspekcija, p</text:span><text:span text:style-name="T405">rivalo sudaryti sutartį su Nacionaliniu akreditacijos biuru prie Ūkio ministerijos ir akredituotis pagal Lietuvos standartą LST EN ISO/IEC 17024:2012, atitikties Lietuvos Respublikos Konstitucijos 46 straipsnio 1, 2, 3 dalims, konstituciniam teisinės valst</text:span><text:span text:style-name="T406">ybės principui ir jo suponuojamiems teisėtų lūkesčių ir teisinio tikrumo,<text:s/></text:span><text:span text:style-name="T407">lex retro non agit</text:span><text:span text:style-name="T408"><text:s/>bei teisės aktų hierarchijos principams ir Lietuvos Respublikos energetikos ministro 2012 m. lapkričio 7 d. įsakymo Nr. 1-220 „Dėl Energetikos objektus, įrenginius</text:span><text:span text:style-name="T409"><text:s/>statančių ir eksploatuojančių darbuotojų atestavimo tvarkos aprašo patvirtinimo“ 2.4.1 punkto (2016 m. kovo 25 d. įsakymo Nr. 1-98 redakcija) atitikties Lietuvos Respublikos Konstitucijos 46 straipsnio 1, 2, 3 dalims, teisėtumo.</text:span></text:p>
      <text:p text:style-name="P410">Nutartis neskundžiama.<text:s/></text:p>
      <text:p text:style-name="P411"/>
      <text:p text:style-name="P412"/>
      <text:p text:style-name="P413">Teisėjai<text:tab/>Laimutis Alechnavičius</text:p>
      <text:p text:style-name="P414"/>
      <text:p text:style-name="P415"/>
      <text:p text:style-name="P416">Stasys Gagys</text:p>
      <text:p text:style-name="P417"/>
      <text:p text:style-name="P418"/>
      <text:p text:style-name="P419">Romanas Klišauskas</text:p>
      <text:p text:style-name="P420"/>
      <text:p text:style-name="P421"/>
      <text:p text:style-name="P422">Rytis Krasauskas</text:p>
      <text:p text:style-name="P423"/>
      <text:p text:style-name="P424"/>
      <text:p text:style-name="P425">Ričardas Piličiauskas<text:s/></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19-01-03T20:03:00Z</meta:creation-date>
    <dc:date>2019-01-03T20:03:00Z</dc:date>
    <meta:print-date>2018-12-03T09:11:00Z</meta:print-date>
    <meta:template xlink:href="Normal.dotm" xlink:type="simple"/>
    <meta:editing-cycles>2</meta:editing-cycles>
    <meta:editing-duration>PT0S</meta:editing-duration>
    <meta:user-defined meta:name="NSMc94963e0690a4f93be93472c869118d7201812041043260">qFP6ZCEDk7hfdowvzuI3n01ElN0=</meta:user-defined>
    <meta:document-statistic meta:page-count="8" meta:paragraph-count="90" meta:word-count="4231" meta:character-count="32704" meta:row-count="538" meta:non-whitespace-character-count="28563"/>
  </office:meta>
</office:document-meta>
</file>