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SimSun" style:font-size-complex="12p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P24" style:parent-style-name="Normal" style:family="paragraph">
      <style:paragraph-properties fo:text-align="justify" style:vertical-align="baseline" fo:text-indent="0.75in"/>
      <style:text-properties fo:hyphenate="false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3.8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vertical-align="baseline">
        <style:tab-stops>
          <style:tab-stop style:type="left" style:position="2.7576in"/>
          <style:tab-stop style:type="left" style:position="4.5298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2.7576in"/>
          <style:tab-stop style:type="left" style:position="4.5298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ZARASŲ RAJONO SAVIVALDYBĖs ADMINISTRACIJOS</text:p>
      <text:p text:style-name="P10">DIREKTORIUS</text:p>
      <text:p text:style-name="P11"/>
      <text:p text:style-name="P12"/>
      <text:p text:style-name="P13"><text:span text:style-name="T14">ĮSAKYMAS</text:span></text:p>
      <text:p text:style-name="P15"><text:span text:style-name="T16">DĖL ZARASŲ RAJONO SAVIVALDYBĖS ADMINISTRACIJOS DIREKTORIAUS 2022 M. RUGSĖJO 6 D. ĮSAKYMO NR. I(6.6 E)-514 „</text:span><text:span text:style-name="T17">DĖL ZARASŲ RAJONO SAVIVALDYBĖS ADMINISTRACIJOS TEIKIAMŲ ADMINISTRACINIŲ, VIEŠŲJŲ PASLAUGŲ SĄRAŠO PATVIRTINIMO“</text:span></text:p>
      <text:p text:style-name="P18">PAKEITIMO<text:s/></text:p>
      <text:p text:style-name="P19"/>
      <text:p text:style-name="P20"/>
      <text:p text:style-name="P21"><text:span text:style-name="T22">2022 m. rugsėjo 12 d. Nr. I(6.6 E)-525</text:span></text:p>
      <text:p text:style-name="P23">Zarasai</text:p>
      <text:p text:style-name="P24"/>
      <text:p text:style-name="P25">Vadovaudamasis Lietuvos Respublikos vietos savivaldos įstatymo 18 straipsnio 1 dalimi, 29 straipsnio 8 dalies 2 punktu, Lietuvos Respublikos kelių transporto kodekso 8<text:span text:style-name="T26">1<text:s/></text:span>straipsnio 2 dalimi,</text:p>
      <text:p text:style-name="P27"><text:span text:style-name="T28">k e i č i u <text:s text:c="2"/></text:span><text:span text:style-name="T29">Zarasų rajono savivaldybės administracijos teikiamų administracinių, viešųjų paslaugų sąrašą, patvirtintą<text:s/></text:span><text:span text:style-name="T30">Zarasų rajono savivaldybės administracijos direktoriaus 2022 m. rugsėjo 6 d. įsakymu Nr. I(6.6 E)-514<text:s/></text:span>„Dėl<text:s/><text:span text:style-name="T31">Zarasų rajono savivaldybės administracijos teikiamų administracinių, viešųjų paslaugų sąrašo patvirtinimo“, ir pripažįstu netekusiu galios 12 punktą</text:span>.</text:p>
      <text:p text:style-name="P32"><text:span text:style-name="T33">Įsakymas skelbiamas<text:s/></text:span><text:span text:style-name="T34">Teisės aktų registre.<text:s/></text:span></text:p>
      <text:p text:style-name="P35"/>
      <text:p text:style-name="P36"/>
      <text:p text:style-name="P37">Administracijos direktorius<text:tab/><text:tab/><text:tab/>Benjamin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 Office</meta:initial-creator>
    <dc:creator>adlibuser</dc:creator>
    <meta:creation-date>2022-09-20T11:35:00Z</meta:creation-date>
    <dc:date>2022-09-20T11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124" meta:character-count="1038" meta:row-count="16" meta:non-whitespace-character-count="917"/>
  </office:meta>
</office:document-meta>
</file>