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font-size="11pt" style:font-size-asian="11pt"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fo:letter-spacing="0.0138in"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ize="11pt" style:font-size-asian="11pt"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font-size="11pt" style:font-size-asian="11pt"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141" style:parent-style-name="Normal" style:family="paragraph">
      <style:paragraph-properties fo:text-align="justify">
        <style:tab-stops>
          <style:tab-stop style:type="left" style:position="4.8236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144" style:parent-style-name="Normal" style:family="paragraph">
      <style:paragraph-properties>
        <style:tab-stops>
          <style:tab-stop style:type="left" style:position="4.8236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8236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BALANDŽIO 11 D. NUTARIMO NR. 367 „DĖL VALSTYBĖS SIENOS ŽENKLŲ, ŽENKLINANČIŲ LIETUVOS RESPUBLIKOS VALSTYBĖS SIENĄ SAUSUMOJE IR VIDAUS VANDENYSE, APRAŠO PATVIRTINIMO“</text:span><text:span text:style-name="T17"><text:s/>PAKEITIMO</text:span></text:p>
      <text:p text:style-name="P18"/>
      <text:p text:style-name="P19">2017 m. gruodžio 20 d. Nr. 113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7 m. balandžio 11 d. nutarimą Nr. 367 „Dėl Valstybės sienos ženklų, ženklinančių Lietuvos Respublikos valstybės sieną sausumoje ir vidaus vandenyse, aprašo patvirtinimo“ ir jį išdėstyti nauja redakcija (Valstybės sienos ženklų, ženklinančių Lietuvos Respublikos valstybės sieną sausumoje ir vidaus vandenyse, aprašas nauja redakcija nedėstomas):</text:span></text:p>
      <text:p text:style-name="P30"/>
      <text:p text:style-name="P31"><text:span text:style-name="T32">„</text:span><text:span text:style-name="T33">LIETUVOS RESPUBLIKOS VYRIAUSYBĖ</text:span></text:p>
      <text:p text:style-name="P34"/>
      <text:p text:style-name="P35">NUTARIMAS</text:p>
      <text:p text:style-name="P36"><text:span text:style-name="T37">DĖL VALSTYBĖS SIENOS ŽENKLŲ,</text:span><text:span text:style-name="T38"><text:s/>ŽENKLINANČIŲ<text:s/></text:span><text:span text:style-name="T39">LIETUVOS RESPUBLIKOS VALSTYBĖS SIENĄ SAUSUMOJE IR PASIENIO VANDENYSE,</text:span><text:span text:style-name="T40"><text:s/></text:span><text:span text:style-name="T41">FORMOS, DYDŽIO NUSTATYMO IR JŲ STATYMO</text:span><text:span text:style-name="T42"><text:s/>TVARKOS APRAŠO PATVIRTINIMO</text:span></text:p>
      <text:p text:style-name="P43"/>
      <text:p text:style-name="P44"><text:span text:style-name="T45">Vadovaudamasi Lietuvos Respublikos valstybės sienos ir jos apsaugos įstatymo 3 straipsnio 2 dalimi, Lietuvos Respublikos Vyriausybė </text:span><text:span text:style-name="T46">nutari</text:span><text:span text:style-name="T47">a:</text:span></text:p>
      <text:p text:style-name="P48"><text:span text:style-name="T49">1</text:span><text:span text:style-name="T50">. Patvirtinti Valstybės sienos ženklų,</text:span><text:span text:style-name="T51"><text:s/>ženklinančių<text:s/></text:span><text:span text:style-name="T52">Lietuvos Respublikos valstybės sieną sausumoje ir pasienio vandenyse,</text:span><text:span text:style-name="T53"><text:s/></text:span><text:span text:style-name="T54">formos, dydžio nustatymo ir jų statymo</text:span><text:span text:style-name="T55"><text:s/>tvarkos aprašą (pridedama).</text:span></text:p>
      <text:p text:style-name="P56"><text:span text:style-name="T57">2</text:span><text:span text:style-name="T58">. Nustatyti, kad šiuo nutarimu patvirtinto Valstybės sienos ženklų, ženklinančių Lietuvos Respublikos valstybės sieną sausumoje ir pasienio vandenyse,<text:s/></text:span><text:span text:style-name="T59">formos, dydžio nustatymo ir jų statymo</text:span><text:span text:style-name="T60"><text:s/>tvarkos aprašo nuostatos taikomos tiek, kiek jų nereglamentuoja Lietuvos Respublikos tarptautinės sutartys.“.</text:span></text:p>
      <text:p text:style-name="P61"><text:span text:style-name="T62">2</text:span><text:span text:style-name="T63">. Pakeisti nurodytu nutarimu patvirtintą Valstybės sienos ženklų, ženklinančių Lietuvos Respublikos valstybės sieną sausumoje ir<text:s/></text:span><text:span text:style-name="T64">vidaus<text:s/></text:span><text:span text:style-name="T65">vandenyse, aprašą:</text:span></text:p>
      <text:p text:style-name="P66"><text:span text:style-name="T67">2.1</text:span><text:span text:style-name="T68">. Pakeisti pavadinimą ir jį išdėstyti taip:</text:span></text:p>
      <text:p text:style-name="P69"><text:span text:style-name="T70">„</text:span><text:span text:style-name="T71">VALSTYBĖS SIENOS ŽENKLŲ,</text:span><text:span text:style-name="T72"><text:s/>ŽENKLINANČIŲ<text:s/></text:span><text:span text:style-name="T73">LIETUVOS RESPUBLIKOS VALSTYBĖS SIENĄ SAUSUMOJE IR PASIENIO VANDENYSE,</text:span><text:span text:style-name="T74"><text:s/></text:span><text:span text:style-name="T75">FORMOS, DYDŽIO NUSTATYMO IR JŲ STATYMO</text:span><text:span text:style-name="T76"><text:s/>TVARKOS APRAŠAS</text:span><text:span text:style-name="T77">“.</text:span></text:p>
      <text:p text:style-name="P78"><text:span text:style-name="T79">2.2</text:span><text:span text:style-name="T80">. Pakeisti I skyriaus pavadinimą ir jį išdėstyti taip:</text:span></text:p>
      <text:p text:style-name="P81"><text:span text:style-name="T82">„</text:span><text:span text:style-name="T83">I</text:span><text:span text:style-name="T84"><text:s/>SKYRIUS</text:span></text:p>
      <text:p text:style-name="P85"><text:span text:style-name="T86">BENDROSIOS NUOSTATOS“</text:span><text:span text:style-name="T87">.</text:span></text:p>
      <text:p text:style-name="P88"><text:span text:style-name="T89">2.3</text:span><text:span text:style-name="T90">. Pakeisti 1 punktą ir jį išdėstyti taip:</text:span></text:p>
      <text:p text:style-name="P91"><text:span text:style-name="T92">„</text:span><text:span text:style-name="T93">1</text:span><text:span text:style-name="T94">. Valstybės sienos ženklų, ženklinančių Lietuvos Respublikos valstybės sieną sausumoje ir pasienio vandenyse,<text:s/></text:span><text:span text:style-name="T95">formos, dydžio nustatymo ir jų statymo</text:span><text:span text:style-name="T96"><text:s/>tvarkos aprašas<text:s/></text:span><text:soft-page-break/><text:span text:style-name="T97">(toliau vadinama – šis Aprašas) reglamentuoja valstybės sienos ženklo, kuriuo ženklinama Lietuvos Respublikos valstybės siena, formą, dydį ir jų elementų kiekį, statymo tvarką. Valstybės sienos ženklas atitinka Lietuvos Didžiosios Kunigaikštystės, 1918–1940 metų Lietuvos Respublikos ir dabartinių kaimyninių valstybių sienos ženklų savybes: jis yra patvarus, turi numerį, ant jo pavaizduoti Lietuvos valstybės herbas ir Lietuvos valstybės vėliava.“.</text:span></text:p>
      <text:p text:style-name="P98"><text:span text:style-name="T99">2.4</text:span><text:span text:style-name="T100">. Pakeisti II skyriaus pavadinimą ir jį išdėstyti taip:</text:span></text:p>
      <text:p text:style-name="P101"><text:span text:style-name="T102">„</text:span><text:span text:style-name="T103">II</text:span><text:span text:style-name="T104"><text:s/>SKYRIUS</text:span></text:p>
      <text:p text:style-name="P105"><text:span text:style-name="T106">VALSTYBĖS SIENOS ŽENKLAS, KURIUO VALSTYBĖS SIENA ŽENKLINAMA SAUSUMOJE</text:span><text:span text:style-name="T107">“.</text:span></text:p>
      <text:p text:style-name="P108"><text:span text:style-name="T109">2.5</text:span><text:span text:style-name="T110">. Pakeisti 4 punktą ir jį išdėstyti taip:</text:span></text:p>
      <text:p text:style-name="P111"><text:span text:style-name="T112">„</text:span><text:span text:style-name="T113">4</text:span><text:span text:style-name="T114">. Priekinė pasienio stulpo (kai ženklinama šio Aprašo 2.2 papunktyje nurodytu būdu) plokštuma atsukta į kaimyninės valstybės pusę. Priekinės plokštumos viršuje, 240 milimetrų atstumu nuo pasienio stulpo viršūnės, stačiakampio formos rėmelyje, kurio matmenys – 325×218 milimetrų, pavaizduojamas (įrengiamas) 185 milimetrų aukščio ir 160 milimetrų pločio Lietuvos valstybės herbas (toliau vadinama – herbas). Herbo rėmelio fonas – baltas, o herbo spalvos – raudona, balta, geltona ir mėlyna – atitinka valstybės herbo spalvų etaloninį pavyzdį. Virš herbo ir po juo – užrašas baltame fone juodomis raidėmis „LIETUVOS RESPUBLIKA“ (t. y. virš herbo, tiesia linija, – žodis „LIETUVOS“, po herbu, išlenkta linija, – žodis „RESPUBLIKA“).“.</text:span></text:p>
      <text:p text:style-name="P115"><text:span text:style-name="T116">2.6</text:span><text:span text:style-name="T117">. Pakeisti III skyriaus pavadinimą ir jį išdėstyti taip:</text:span></text:p>
      <text:p text:style-name="P118"><text:span text:style-name="T119">„</text:span><text:span text:style-name="T120">III</text:span><text:span text:style-name="T121"><text:s/>SKYRIUS</text:span></text:p>
      <text:p text:style-name="P122"><text:span text:style-name="T123">VALSTYBĖS SIENOS ŽENKLAS, KURIUO VALSTYBĖS SIENA ŽENKLINAMA PASIENIO VANDENYSE</text:span><text:span text:style-name="T124">“.</text:span></text:p>
      <text:p text:style-name="P125"><text:span text:style-name="T126">2.7</text:span><text:span text:style-name="T127">. Pakeisti 11 punktą ir jį išdėstyti taip:</text:span></text:p>
      <text:p text:style-name="P128"><text:span text:style-name="T129">„</text:span><text:span text:style-name="T130">11</text:span><text:span text:style-name="T131">.<text:s/></text:span><text:span text:style-name="T132">Valstybės sienos ženklas, kuriuo valstybės siena ženklinama pasienio vandenyse, yra vandens plūduras su numeriu.“.</text:span></text:p>
      <text:p text:style-name="P133"><text:span text:style-name="T134">3</text:span><text:span text:style-name="T135">. Šis nutarimas įsigalioja 2018 m. sausio 1 d.</text:span></text:p>
      <text:p text:style-name="P136"/>
      <text:p text:style-name="P137"/>
      <text:p text:style-name="P138"/>
      <text:p text:style-name="P139">Finansų ministras, pavaduojantis</text:p>
      <text:p text:style-name="P140">Ministrą Pirmininką<text:tab/>Vilius Šapoka</text:p>
      <text:p text:style-name="P141"/>
      <text:p text:style-name="P142"/>
      <text:p text:style-name="P143"/>
      <text:p text:style-name="P144">Teisingumo ministrė,</text:p>
      <text:p text:style-name="P145"><text:span text:style-name="T146">pavaduojanti vidaus reikalų ministrą</text:span><text:span text:style-name="T147"><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8T14:45:00Z</meta:creation-date>
    <dc:date>2017-12-28T14:45:00Z</dc:date>
    <meta:print-date>2017-06-01T05:28:00Z</meta:print-date>
    <meta:template xlink:href="Normal.dotm" xlink:type="simple"/>
    <meta:editing-cycles>2</meta:editing-cycles>
    <meta:editing-duration>PT0S</meta:editing-duration>
    <meta:document-statistic meta:page-count="2" meta:paragraph-count="137" meta:word-count="524" meta:character-count="4124" meta:row-count="415" meta:non-whitespace-character-count="3737"/>
  </office:meta>
</office:document-meta>
</file>