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style:vertical-align="middle">
        <style:tab-stops>
          <style:tab-stop style:type="right" style:position="6.5958in"/>
        </style:tab-stops>
      </style:paragraph-properties>
      <style:text-properties fo:text-transform="uppercase"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3 M. GRUODŽIO 9 D. ĮSAKYMO NR. D1-915 „DĖL LIETUVOS RESPUBLIKOS APLINKOS MINISTRO 2010 M. RUGSĖJO 28 D. ĮSAKYMO NR. D1-828 „DĖL STATYBOS TECHNINIO REGLAMENTO STR 1.11.01:2010 „STATYBOS UŽBAIGIMAS“ PATVIRTINIMO“ PAKEITIMO“ PAKEITIMO</text:p>
      <text:p text:style-name="P6"/>
      <text:p text:style-name="P7">2013 m. gruodžio 23 d. Nr. D1-984</text:p>
      <text:p text:style-name="P8">Vilnius</text:p>
      <text:p text:style-name="P9"/>
      <text:p text:style-name="P10"/>
      <text:p text:style-name="P11"><text:span text:style-name="T12">P a k e i č i u aplinkos ministro 2013 m. gruodžio 9 d. įsakymą Nr. D1-915 „Dėl Lietuvos Respublikos aplinkos ministro 2010 m. rugsėjo 28 d. įsakymo Nr. D1-828 „Dėl statybos techninio reglamento STR 1.11.01:2010 „Statybos užbaigimas“ patvirtinimo“ pakeitimo“ (Žin., 2013, Nr. </text:span><text:a xlink:href="http://www3.lrs.lt/pls/inter/dokpaieska.showdoc_l?p_id=462229" office:target-frame-name="_top" xlink:show="replace"><text:span text:style-name="T13">128-6548</text:span></text:a><text:span text:style-name="T14">):</text:span></text:p>
      <text:p text:style-name="P15"><text:span text:style-name="T16">išdėstau 2 punktą taip:</text:span></text:p>
      <text:p text:style-name="P17"><text:span text:style-name="T18">„</text:span><text:span text:style-name="T19">2</text:span><text:span text:style-name="T20">. N u s t a t a u, kad šis įsakymas įsigalioja 2014 m. sausio 1 d., išskyrus 1.18 punktą, kuris įsigalioja 2014 m. sausio 13 d.“</text:span></text:p>
      <text:p text:style-name="P21"/>
      <text:p text:style-name="P22"/>
      <text:p text:style-name="P23"/>
      <text:p text:style-name="P24">Aplinkos ministras<text:tab/>Valentinas Mazur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 User</dc:creator>
    <meta:creation-date>2016-01-18T11:59:00Z</meta:creation-date>
    <dc:date>2016-01-18T11:59:00Z</dc:date>
    <meta:template xlink:href="Normal" xlink:type="simple"/>
    <meta:editing-cycles>2</meta:editing-cycles>
    <meta:editing-duration>PT0S</meta:editing-duration>
    <meta:document-statistic meta:page-count="1" meta:paragraph-count="11" meta:word-count="154" meta:character-count="946" meta:row-count="42" meta:non-whitespace-character-count="803"/>
  </office:meta>
</office:document-meta>
</file>