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/>
    </style:style>
    <style:style style:name="P37" style:parent-style-name="Normal" style:family="paragraph">
      <style:paragraph-properties fo:text-align="justify" style:line-height-at-least="0.25in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fo:text-align="justify" style:line-height-at-least="0.25in">
        <style:tab-stops>
          <style:tab-stop style:type="left" style:position="4.233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ŽEMĖS MOKESČIO ĮSTATYMO NR. I-2675 8 STRAIPSNIO PAKEITIMO ĮSTATYMO PROJEKTO NR. XIIIP-2840</text:p>
      <text:p text:style-name="P15"/>
      <text:p text:style-name="P16">2019 m. sausio 30 d. Nr. 97</text:p>
      <text:p text:style-name="P17">Vilnius</text:p>
      <text:p text:style-name="P18"/>
      <text:p text:style-name="P19"/>
      <text:p text:style-name="P20"><text:span text:style-name="T21">Vadovaudamasi Lietuvos Respublikos Seimo statuto 138 straipsnio 3 dalimi ir atsižvelgdama į Lietuvos Respublikos Seimo valdybos 2018 m. lapkričio 28 d. sprendimo Nr. SV-S-1004 „Dėl įstatymų projektų išvadų“ 6 punkt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Iš esmės pritarti Lietuvos Respublikos žemės mokesčio įstatymo Nr. I-2675 8 straipsnio pakeitimo įstatymo projektui Nr. XIIIP-2840 (toliau – Įstatymo projektas), tačiau pasiūlyti Lietuvos Respublikos Seimui tikslinti Įstatymo projektą pagal šias pastabas:</text:span></text:p>
      <text:p text:style-name="P27"><text:span text:style-name="T28">1.1</text:span><text:span text:style-name="T29">. Pagal Lietuvos Respublikos žemės mokesčio įstatymo 7 straipsnį žemės mokesčio <text:s/>mokestinis laikotarpis sutampa su kalendoriniais metais, todėl siekiant teisinio aiškumo pasiūlyti Įstatymo projektu siūlomo teisinio reguliavimo įsigaliojimą susieti su mokestinio laikotarpio pradžia.<text:s/></text:span></text:p>
      <text:p text:style-name="P30"><text:span text:style-name="T31">1.2</text:span><text:span text:style-name="T32">. Siekiant teisinio aiškumo pasiūlyti Įstatymo projektą papildyti nurodant, už kokį konkretų mokestinį laikotarpį ir vėlesnius mokestinius laikotarpius bus taikomos Įstatymo projekto nuostatos apskaičiuojant žemės mokestį.</text:span></text:p>
      <text:p text:style-name="P33"><text:span text:style-name="T34">2</text:span><text:span text:style-name="T35">. Pasiūlyti Lietuvos Respublikos Seimui Įstatymo projektą priimti kartu su Lietuvos Respublikos specialiųjų žemės naudojimo sąlygų įstatymo projektu Nr. XIIIP-2031 arba ne anksčiau, nei bus priimtas pastarasis įstatymas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Finansų ministras</text:span><text:span text:style-name="T45"><text:tab/></text:span><text:span text:style-name="T46"><text:tab/><text:s text:c="56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anovalovaitė</meta:initial-creator>
    <dc:creator>adlibuser</dc:creator>
    <meta:creation-date>2019-02-05T12:35:00Z</meta:creation-date>
    <dc:date>2019-02-05T12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8" meta:character-count="1592" meta:row-count="62" meta:non-whitespace-character-count="1383"/>
  </office:meta>
</office:document-meta>
</file>