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6041in"/>
    </style:style>
    <style:style style:name="TableColumn33" style:family="table-column">
      <style:table-column-properties style:column-width="2.759in"/>
    </style:style>
    <style:style style:name="TableColumn34" style:family="table-column">
      <style:table-column-properties style:column-width="1.2388in"/>
    </style:style>
    <style:style style:name="TableColumn35" style:family="table-column">
      <style:table-column-properties style:column-width="1.4125in"/>
    </style:style>
    <style:style style:name="TableColumn36" style:family="table-column">
      <style:table-column-properties style:column-width="0.8291in"/>
    </style:style>
    <style:style style:name="Table31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in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937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3937in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06 M. SPALIO 12 D. SPRENDIMO NR. T-860 „DĖL ŽEMĖS KASINĖJIMO TAISYKLIŲ IR RINKLIAVŲ DYDŽIŲ UŽ ŽEMĖS</text:p>
      <text:p text:style-name="P7">KASINĖJIMUS IR EISMO APRIBOJIMĄ SKAIČIAVIMO (NUSTATYMO)</text:p>
      <text:p text:style-name="P8">IR JŲ ĖMIMO NUOSTATŲ TVIRTINIMO“ PAKEITIMO</text:p>
      <text:p text:style-name="P9"/>
      <text:p text:style-name="P10">2014 m. lapkričio 27 d. Nr. T-202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,<text:s/></text:span>Lietuvos Respublikos euro įvedimo Lietuvos Respublikoje įstatymu, Nacionalinio euro įvedimo plano, patvirtinto Lietuvos Respublikos Vyriausybės 2013 m. birželio 26 d. nutarimu Nr. 604 „Dėl<text:s/><text:span text:style-name="T16">nacionalinio euro įvedimo plano bei Lietuvos visuomenės informavimo apie euro įvedimą ir komunikacijos strategijos patvirtinimo“, IV skyriumi, Pagėgių savivaldybės taryba <text:s/>n u s p r e n d ž i a:<text:s/></text:span></text:p>
      <text:p text:style-name="P17"><text:span text:style-name="T18">1</text:span><text:span text:style-name="T19">. Pakeisti Rinkliavos dydžių už kasinėjimus ir eismo apribojimą skaičiavimo (nustatymo) ir jų ėmimo Pagėgių savivaldybėje nuostatus, patvirtintus Pagėgių savivaldybės tarybos 2006 m. spalio 12 d. sprendimu Nr. T-860 „</text:span><text:span text:style-name="T20">Dėl žemės kasinėjimo taisyklių ir rinkliavų dydžių už žemės kasinėjimus ir eismo apribojimą skaičiavimo (nustatymo) ir jų ėmimo nuostatų tvirtinimo</text:span><text:span text:style-name="T21">“:</text:span></text:p>
      <text:p text:style-name="P22"><text:span text:style-name="T23">1.1</text:span><text:span text:style-name="T24">. pakeisti 9<text:s/></text:span><text:span text:style-name="T25">punktą</text:span><text:span text:style-name="T26"><text:s/>ir jį išdėstyti taip:</text:span></text:p>
      <text:p text:style-name="P27"><text:span text:style-name="T28">„</text:span><text:span text:style-name="T29">9</text:span><text:span text:style-name="T30">. Rinkliavos dydis už kasinėjimus vienam gatvės, kelio ar žaliųjų plotų perkasimui vienai parai eur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Nr.</text:p>
          </table:table-cell>
          <table:table-cell table:style-name="TableCell40">
            <text:p text:style-name="P41">Kasinėjimo vieta</text:p>
          </table:table-cell>
          <table:table-cell table:style-name="TableCell42">
            <text:p text:style-name="P43">Važiuojamoji dalis</text:p>
            <text:p text:style-name="P44">Eur</text:p>
          </table:table-cell>
          <table:table-cell table:style-name="TableCell45">
            <text:p text:style-name="P46">Šaligatvis, kelkraštis, takas</text:p>
            <text:p text:style-name="P47">Eur</text:p>
          </table:table-cell>
          <table:table-cell table:style-name="TableCell48">
            <text:p text:style-name="P49">Žalieji plotai</text:p>
            <text:p text:style-name="P50">Eur/kv. m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Magistralinių ir krašto kelių gatvės, miesto magistralinės gatvės</text:p>
          </table:table-cell>
          <table:table-cell table:style-name="TableCell56">
            <text:p text:style-name="P57"/>
          </table:table-cell>
          <table:table-cell table:style-name="TableCell58">
            <text:p text:style-name="P59">6</text:p>
          </table:table-cell>
          <table:table-cell table:style-name="TableCell60">
            <text:p text:style-name="P61">0,6</text:p>
          </table:table-cell>
        </table:table-row>
        <table:table-row table:style-name="TableRow62">
          <table:table-cell table:style-name="TableCell63">
            <text:p text:style-name="P64">2.<text:s/></text:p>
          </table:table-cell>
          <table:table-cell table:style-name="TableCell65">
            <text:p text:style-name="P66">Vietinės reikšmės gatvės ir keliai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0,6</text:p>
          </table:table-cell>
        </table:table-row>
        <table:table-row table:style-name="TableRow73">
          <table:table-cell table:style-name="TableCell74">
            <text:p text:style-name="P75">3.<text:s/></text:p>
          </table:table-cell>
          <table:table-cell table:style-name="TableCell76">
            <text:p text:style-name="P77">Kitos gatvės, pėsčiųjų takai ir keliai <text:s/>su danga kitose vietose<text:s/>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0,6</text:p>
          </table:table-cell>
        </table:table-row>
        <table:table-row table:style-name="TableRow84">
          <table:table-cell table:style-name="TableCell85">
            <text:p text:style-name="P86">4.<text:s/></text:p>
          </table:table-cell>
          <table:table-cell table:style-name="TableCell87">
            <text:p text:style-name="P88">Kitoje savivaldybės teritorijoj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0,6</text:p>
          </table:table-cell>
        </table:table-row>
      </table:table>
      <text:p text:style-name="P95"/>
      <text:p text:style-name="P96"/>
      <text:p text:style-name="P97"><text:span text:style-name="T98">1.2</text:span><text:span text:style-name="T99">. pakeisti 10 punktą ir jį išdėstyti taip:</text:span></text:p>
      <text:p text:style-name="P100">„10.<text:s/><text:span text:style-name="T101">Rinkliava</text:span><text:s/>už kiekvieną parą, viršijus suderinime kasinėti nurodytą terminą, skaičiuojama taikant 9 punkte nurodytus dydžius eurais, taikant koeficientą 1,5“.</text:p>
      <text:p text:style-name="P102">2. Nustatyti, kad šis sprendimas įsigalioja euro įvedimo Lietuvos Respublikoje dieną.</text:p>
      <text:p text:style-name="P103">3. Apie<text:s/><text:span text:style-name="T104">sprendimo</text:span><text:s/>priėmimą paskelbti laikraštyje „Šilokarčema“, o visą sprendimą − Teisės aktų registre ir Pagėgių savivaldybės interneto svetainėje <text:s/>www.pagegiai.lt .</text:p>
      <text:p text:style-name="P105"><text:span text:style-name="T106">Šis sprendimas gali būti skundžiamas</text:span><text:s/>Lietuvos Respublikos administracinių bylų teisenos įstatymo<text:s/><text:span text:style-name="T107">nustatyta</text:span><text:s/>tvarka.</text:p>
      <text:p text:style-name="P108"/>
      <text:p text:style-name="P109"/>
      <text:p text:style-name="P110"/>
      <text:p text:style-name="P111">Savivaldybės meras<text:tab/><text:tab/><text:tab/><text:tab/>Virginijus Komsk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 User</dc:creator>
    <meta:creation-date>2016-02-09T09:42:00Z</meta:creation-date>
    <dc:date>2016-02-09T09:42:00Z</dc:date>
    <meta:print-date>2014-11-13T10:53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325" meta:character-count="2307" meta:row-count="106" meta:non-whitespace-character-count="2032"/>
  </office:meta>
</office:document-meta>
</file>