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margin-left="1.7722in" fo:text-indent="-1.272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361in" fo:text-indent="0.5in"/>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23 STRAIPSNIO PAKEITIMO<text:s/></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16</text:span><text:span text:style-name="T26"><text:s/>d. Nr.<text:s/></text:span><text:span text:style-name="T27">XIII-21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3 straipsnio pakeitimas<text:s/></text:span></text:p>
        <text:p text:style-name="P36"><text:span text:style-name="T37">Pakeisti 123 straipsnį ir jį išdėstyti taip:</text:span></text:p>
        <text:p text:style-name="P38"><text:span text:style-name="T39">„</text:span><text:span text:style-name="T40">123</text:span><text:span text:style-name="T41"><text:s/></text:span><text:span text:style-name="T42">straipsnis.<text:s/></text:span><text:span text:style-name="T43">Kito asmens parengto m</text:span><text:span text:style-name="T44">okslo ar studijų darbo (ar jo dalies) projekto pateikimas mokslo ir studijų institucijai kaip savo</text:span><text:span text:style-name="T45"><text:s/>mokslo ar studijų darbo (ar jo dalies), kito asmens vardu pateikto mokslo ar studijų darbo (ar jo dalies) projekto parengimas ir (ar) perdavimas, informacijos, skatinančios įsigyti mokslo ar studijų darbų projektus, skelbimas</text:span></text:p>
        <text:p text:style-name="P46"><text:span text:style-name="T47">1</text:span><text:span text:style-name="T48">. K</text:span><text:span text:style-name="T49">ito asmens parengto m</text:span><text:span text:style-name="T50">okslo ar studijų darbo (ar jo dalies) projekto pateikimas mokslo ir studijų institucijai kaip savo mokslo ir studijų darbo (ar jo dalies)</text:span></text:p>
        <text:p text:style-name="P51"><text:span text:style-name="T52">užtraukia baudą asmenims nuo dviejų šimtų iki penkių šimtų eurų.</text:span></text:p>
        <text:p text:style-name="P53"><text:span text:style-name="T54">2</text:span><text:span text:style-name="T55">. Mokslo ar studijų darbo (ar jo dalies) projekt</text:span><text:span text:style-name="T56">o</text:span><text:span text:style-name="T57">, kuris kito asmens buvo pateiktas mokslo ir studijų institucijai kaip jo paties mokslo ar studijų darbas (ar jo dalis), parengimas ir (ar) perdavimas</text:span><text:span text:style-name="T58"><text:s/></text:span></text:p>
        <text:p text:style-name="P59"><text:span text:style-name="T60">užtraukia baudą asmenims nuo dviejų šimtų iki penkių šimtų eurų ir juridinių asmenų vadovams ar kitiems</text:span><text:span text:style-name="T61"><text:s/>atsakingiems asmenims – nuo aštuonių šimtų iki vieno tūkstančio aštuonių šimtų eurų.</text:span></text:p>
        <text:p text:style-name="P62"><text:span text:style-name="T63">3</text:span><text:span text:style-name="T64">. Informacijos, kuria siūlomos mokslo ar studijų darbo (ar jo dalies) projekto rengimo paslaugos, viešas paskelbimas<text:s/></text:span></text:p>
        <text:p text:style-name="P65"><text:span text:style-name="T66">užtraukia įspėjimą arba baudą asmenims nuo vien</text:span><text:span text:style-name="T67">o šimto iki dviejų šimtų eurų ir juridinių asmenų vadovams ar kitiems atsakingiems asmenims – nuo trijų šimtų iki šešių šimtų eurų.</text:span></text:p>
        <text:p text:style-name="P68"><text:span text:style-name="T69">4</text:span><text:span text:style-name="T70">. Šio straipsnio 1, 2, 3 dalyse numatyti administraciniai nusižengimai, padaryti pakartotinai,</text:span></text:p>
        <text:p text:style-name="P71">užtraukia baudą asmenims<text:s/>nuo penkių šimtų iki devynių šimtų eurų ir juridinių asmenų vadovams ar kitiems atsakingiems asmenims – nuo vieno tūkstančio septynių šimtų iki trijų tūkstančių eurų.“</text:p>
        <text:p text:style-name="P72"/>
        <text:p text:style-name="P73"><text:span text:style-name="T74">Skelbiu šį Lietuvos Respublikos Seimo priimtą įstatymą.</text:span></text:p>
        <text:p text:style-name="P75"/>
        <text:p text:style-name="P76"/>
        <text:p text:style-name="P77">Respublikos<text:s/>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4T12:07:00Z</meta:creation-date>
    <dc:date>2019-05-24T12:07:00Z</dc:date>
    <meta:print-date>2019-05-16T12:13:00Z</meta:print-date>
    <meta:template xlink:href="Normal.dotm" xlink:type="simple"/>
    <meta:editing-cycles>2</meta:editing-cycles>
    <meta:editing-duration>PT0S</meta:editing-duration>
    <meta:document-statistic meta:page-count="2" meta:paragraph-count="48" meta:word-count="248" meta:character-count="1891" meta:row-count="89" meta:non-whitespace-character-count="1691"/>
  </office:meta>
</office:document-meta>
</file>