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075in">
        <style:tab-stops>
          <style:tab-stop style:type="left" style:position="3.3472in"/>
        </style:tab-stops>
      </style:paragraph-properties>
    </style:style>
    <style:style style:name="P74" style:parent-style-name="Normal" style:family="paragraph">
      <style:paragraph-properties fo:margin-left="0.075in">
        <style:tab-stops>
          <style:tab-stop style:type="left" style:position="3.3472in"/>
        </style:tab-stops>
      </style:paragraph-properties>
    </style:style>
    <style:style style:name="P75" style:parent-style-name="Normal" style:family="paragraph">
      <style:paragraph-properties fo:margin-left="0.075in">
        <style:tab-stops>
          <style:tab-stop style:type="left" style:position="3.3472in"/>
        </style:tab-stops>
      </style:paragraph-properties>
    </style:style>
    <style:style style:name="P76"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77"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78" style:parent-style-name="Normal" style:family="paragraph">
      <style:paragraph-properties fo:text-indent="3.3861in"/>
    </style:style>
    <style:style style:name="P79" style:parent-style-name="Normal" style:master-page-name="MPF1" style:family="paragraph">
      <style:paragraph-properties fo:break-before="page" fo:text-indent="3.3861in" style:page-number="1"/>
      <style:text-properties style:font-size-complex="12pt" style:language-asian="lt" style:country-asian="LT"/>
    </style:style>
    <style:style style:name="P85" style:parent-style-name="Normal" style:family="paragraph">
      <style:paragraph-properties fo:text-indent="3.3861in"/>
      <style:text-properties style:font-name-asian="Arial Unicode MS" style:font-size-complex="12pt"/>
    </style:style>
    <style:style style:name="P86" style:parent-style-name="Normal" style:family="paragraph">
      <style:paragraph-properties fo:text-indent="3.3861in"/>
      <style:text-properties style:font-name-asian="Arial Unicode MS" style:font-size-complex="12pt"/>
    </style:style>
    <style:style style:name="P87" style:parent-style-name="Normal" style:family="paragraph">
      <style:paragraph-properties fo:text-indent="3.3861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fo:language="en" fo:country="US"/>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indent="3.3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style>
    <style:style style:name="P97" style:parent-style-name="Normal" style:family="paragraph">
      <style:paragraph-properties fo:margin-left="2.975in" fo:text-indent="0.9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5.9062in"/>
        </style:tab-stops>
      </style:paragraph-properties>
    </style:style>
    <style:style style:name="T99" style:parent-style-name="DefaultParagraphFont" style:family="text">
      <style:text-properties style:font-name-asian="MS Mincho"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5.9062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5.906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909in">
        <style:tab-stops>
          <style:tab-stop style:type="left" style:position="5.9062in"/>
        </style:tab-stops>
      </style:paragraph-properties>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5.906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5.9062in"/>
          <style:tab-stop style:type="left" style:position="6.004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8in">
        <style:tab-stops>
          <style:tab-stop style:type="center" style:position="2.7875in"/>
          <style:tab-stop style:type="left" style:position="4.1062in"/>
          <style:tab-stop style:type="left" style:position="4.2048in"/>
        </style:tab-stops>
      </style:paragraph-properties>
    </style:style>
    <style:style style:name="P113"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043in">
        <style:tab-stops>
          <style:tab-stop style:type="left" style:position="5.9062in"/>
          <style:tab-stop style:type="left" style:position="6.0048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5.9062in"/>
          <style:tab-stop style:type="left" style:position="6.004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5.9062in"/>
          <style:tab-stop style:type="left" style:position="6.004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5.9062in"/>
          <style:tab-stop style:type="left" style:position="6.004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5.9062in"/>
        </style:tab-stops>
      </style:paragraph-properties>
    </style:style>
    <style:style style:name="P132" style:parent-style-name="Normal" style:family="paragraph">
      <style:paragraph-properties fo:text-align="center">
        <style:tab-stops>
          <style:tab-stop style:type="left" style:position="5.9062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5.9062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ab-stops>
          <style:tab-stop style:type="left" style:position="5.906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5.906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5.906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5.9062in"/>
        </style:tab-stops>
      </style:paragraph-properties>
    </style:style>
    <style:style style:name="P147" style:parent-style-name="Normal" style:family="paragraph">
      <style:paragraph-properties fo:text-align="center">
        <style:tab-stops>
          <style:tab-stop style:type="left" style:position="5.906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043in">
        <style:tab-stops>
          <style:tab-stop style:type="left" style:position="5.9062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5.906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5.906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5.906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5.906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5.906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5.906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5.906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5.906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5.906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5.906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5.906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5.906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5.906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5.906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5.906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5.906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5.906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5.9062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EI NUOSAVYBĖS TEISE PRIKLAUSANČIŲ GYVENAMŲJŲ PATALPŲ TINKAMUMO GYVENTI IR TIKSLINGUMO REMONTUOTI VERTINIMO KOMISIJŲ SUDARYMO</text:span></text:p>
      <text:p text:style-name="P18"/>
      <text:p text:style-name="P19"><text:span text:style-name="T20">2021 m. rugsėjo 29 d. Nr.<text:s/></text:span><text:span text:style-name="T21">30-2603/21</text:span></text:p>
      <text:p text:style-name="P22">Vilnius</text:p>
      <text:p text:style-name="P23"/>
      <text:p text:style-name="P24"/>
      <text:p text:style-name="P25"><text:span text:style-name="T26">1</text:span><text:span text:style-name="T27">. S u d a r a u <text:s/>tokios sudėties Vilniaus miesto savivaldybei nuosavybės teise priklausančių gyvenamųjų patalpų tinkamumo gyventi ir tikslingumo remontuoti vertinimo komisijas:</text:span></text:p>
      <text:p text:style-name="P28"><text:span text:style-name="T29">1.</text:span><text:span text:style-name="T30">1</text:span><text:span text:style-name="T31">.</text:span><text:span text:style-name="T32"><text:s/>pirmininkas – Vilniaus miesto savivaldybės administracijos Būsto administravimo skyriaus Statinių naudojimo priežiūros poskyrio vedėjas;<text:s/></text:span></text:p>
      <text:p text:style-name="P33"><text:span text:style-name="T34">1.2</text:span><text:span text:style-name="T35">.<text:s/></text:span><text:span text:style-name="T36">pirmininko pavaduotojas – Savivaldybės įmonės „Vilniaus miesto būstas“ direktorius;</text:span></text:p>
      <text:p text:style-name="P37"><text:span text:style-name="T38">1.3</text:span><text:span text:style-name="T39">. nariai:</text:span></text:p>
      <text:p text:style-name="P40"><text:span text:style-name="T41">1.3.1</text:span><text:span text:style-name="T42">.</text:span><text:span text:style-name="T43"><text:tab/></text:span><text:span text:style-name="T44">Vilniaus miesto savivaldybės administracijos Būsto administravimo skyriaus<text:s/></text:span><text:span text:style-name="T45">Statinių naudojimo priežiūros poskyrio</text:span><text:span text:style-name="T46"><text:s/>vyriausiasis ar vyresnysis specialistas, kuriam Administracijos direktoriaus įsakymu priskirta vykdyti seniūnijos, kurioje yra gyvenamosios patalpos, statinių naudojimo priežiūrą;<text:s/></text:span></text:p>
      <text:p text:style-name="P47"><text:span text:style-name="T48">1.3.2</text:span><text:span text:style-name="T49">.</text:span><text:span text:style-name="T50"><text:tab/></text:span><text:span text:style-name="T51">atitinkamos seniūnijos seniūnas;</text:span></text:p>
      <text:p text:style-name="P52"><text:span text:style-name="T53">1.3.3</text:span><text:span text:style-name="T54">.</text:span><text:span text:style-name="T55"><text:tab/></text:span><text:span text:style-name="T56">Savivaldybės įmonės „Vilniaus miesto būstas“ direktoriaus pavaduotojas;<text:s/></text:span></text:p>
      <text:p text:style-name="P57"><text:span text:style-name="T58">1.3.4</text:span><text:span text:style-name="T59">.</text:span><text:span text:style-name="T60"><text:tab/></text:span><text:span text:style-name="T61">Savivaldybės įmonės „Vilniaus miesto būstas“ Būsto priežiūros skyriaus vedėjas.</text:span></text:p>
      <text:p text:style-name="P62"><text:span text:style-name="T63">2</text:span><text:span text:style-name="T64">.</text:span><text:span text:style-name="T65"><text:tab/>T v i r t i n u <text:s/>Vilniaus miesto savivaldybei nuosavybės teise priklausančių gyvenamųjų patalpų tinkamumo gyventi ir tikslingumo remontuoti vertinimo komisijų nuostatus (pridedama).</text:span></text:p>
      <text:p text:style-name="P66"><text:span text:style-name="T67">3</text:span><text:span text:style-name="T68">.</text:span><text:span text:style-name="T69"><text:tab/>P a v e d u <text:s/>Vilniaus miesto savivaldybės administracijos Būsto administravimo skyriaus vedėjui kontroliuoti, kaip vykdomas šis įsakymas.</text:span></text:p>
      <text:p text:style-name="P70"><text:span text:style-name="T71">4</text:span><text:span text:style-name="T72">. P r i p a ž į s t u <text:s text:c="2"/>netekusiu galios Vilniaus miesto savivaldybės administracijos direktoriaus 2018 m. vasario 14 d. įsakymą Nr. 30-449 „Dėl Vilniaus miesto savivaldybei nuosavybės teise priklausančių gyvenamųjų patalpų tinkamumo gyventi ir tikslingumo remontuoti vertinimo komisijų sudėčių ir komisijų nuostatų tvirtinimo“.</text:span></text:p>
      <text:p text:style-name="P73"/>
      <text:p text:style-name="P74"/>
      <text:p text:style-name="P75"/>
      <text:p text:style-name="P76">Administracijos direktoriaus pavaduotojas,<text:s/></text:p>
      <text:p text:style-name="P77">pavaduojantis Administracijos direktorių<text:tab/><text:tab/><text:tab/><text:tab/><text:tab/>Adomas Bužinskas</text:p>
      <text:p text:style-name="P78"/>
      <text:soft-page-break/>
      <text:p text:style-name="P79">PATVIRTINTA</text:p>
      <text:p text:style-name="P85">Vilniaus miesto savivaldybės</text:p>
      <text:p text:style-name="P86">administracijos direktoriaus<text:s/></text:p>
      <text:p text:style-name="P87"><text:span text:style-name="T88">2021<text:s/></text:span><text:span text:style-name="T89">m.<text:s/></text:span><text:span text:style-name="T90">rugsėjo<text:s/></text:span><text:span text:style-name="T91">29</text:span><text:span text:style-name="T92"><text:s/>d.</text:span></text:p>
      <text:p text:style-name="P93"><text:span text:style-name="T94">įsakymu</text:span><text:span text:style-name="T95"><text:s/>Nr.<text:s/></text:span><text:span text:style-name="T96">30-2603/21</text:span></text:p>
      <text:p text:style-name="P97"/>
      <text:p text:style-name="P98"><text:span text:style-name="T99">VILNIAUS MIESTO SAVIVALDYBEI NUOSAVYBĖS TEISE PRIKLAUSANČIŲ GYVENAMŲJŲ PATALPŲ TINKAMUMO GYVENTI IR TIKSLINGUMO REMONTUOTI VERTINIMO KOMISIJŲ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ilniaus miesto savivaldybei nuosavybės teise priklausančių gyvenamųjų patalpų tinkamumo gyventi ir tikslingumo remontuoti vertinimo komisijų nuostatai (toliau – nuostatai) reglamentuoja nuolat veikiančių Vilniaus miesto savivaldybei nuosavybės teise priklausančių gyvenamųjų patalpų tinkamumo gyventi ir tikslingumo remontuoti vertinimo komisijų (toliau – Komisija) darbą.</text:span></text:p>
      <text:p text:style-name="P109"><text:span text:style-name="T110">2</text:span><text:span text:style-name="T111">. Komisija savo veikloje vadovaujasi Lietuvos Respublikos statybos įstatymu, Lietuvos Respublikos aplinkos ministro 2002 m. gruodžio 5 d. įsakymu Nr. 622 „Dėl statybos techninio reglamento STR 1.01.08:2002 „Statinio statybos rūšys“ patvirtinimo“, Lietuvos Respublikos aplinkos ministro 2016 m. lapkričio 11 d. įsakymu Nr. D1-748 „Dėl statybos techninio reglamento STR 1.03.01:2016 „Statybiniai tyrimai. Statinio avarija“ patvirtinimo“ ir kitais Lietuvos Respublikos teisės aktais.</text:span></text:p>
      <text:p text:style-name="P112"/>
      <text:p text:style-name="P113"><text:span text:style-name="T114">II</text:span><text:span text:style-name="T115">.<text:s/></text:span><text:span text:style-name="T116">KOMISIJOS SUDĖTIS</text:span></text:p>
      <text:p text:style-name="P117"/>
      <text:p text:style-name="P118"><text:span text:style-name="T119">3</text:span><text:span text:style-name="T120">. Komisiją sudaro pirmininkas (Vilniaus miesto savivaldybės administracijos<text:s/></text:span><text:span text:style-name="T121">Būsto administravimo skyriaus</text:span><text:span text:style-name="T122"><text:s/>Statinių naudojimo priežiūros poskyrio vedėjas) ir nariai (Vilniaus miesto savivaldybės administracijos Būsto administravimo skyriaus<text:s/></text:span><text:span text:style-name="T123">Statinių naudojimo priežiūros poskyrio specialistai</text:span><text:span text:style-name="T124">, seniūnijų ir Savivaldybės įmonės „Vilniaus miesto būstas“ (toliau – Įmonė) atstovai).</text:span></text:p>
      <text:p text:style-name="P125"><text:span text:style-name="T126">4</text:span><text:span text:style-name="T127">. Komisijos sudėtis tvirtinama Vilniaus miesto savivaldybės administracijos direktoriaus įsakymu.</text:span></text:p>
      <text:p text:style-name="P128"><text:span text:style-name="T129">5</text:span><text:span text:style-name="T130">. Nesant Komisijos pirmininko jo funkcijas vykdo Komisijos pirmininko pavaduotojas, o nesant Komisijos nario, jo funkcijas Komisijoje vykdo kitas šio Komisijos nario tiesiogines darbo funkcijas vykdantis asmuo.</text:span></text:p>
      <text:p text:style-name="P131"/>
      <text:p text:style-name="P132"><text:span text:style-name="T133">III</text:span><text:span text:style-name="T134">.<text:s/></text:span><text:span text:style-name="T135">KOMISIJOS FUNKCIJOS</text:span></text:p>
      <text:p text:style-name="P136"/>
      <text:p text:style-name="P137"><text:span text:style-name="T138">6</text:span><text:span text:style-name="T139">. Komisija vykdo šias funkcijas:</text:span></text:p>
      <text:p text:style-name="P140"><text:span text:style-name="T141">6.1</text:span><text:span text:style-name="T142">. teikia išvadas apie Vilniaus miesto savivaldybei nuosavybės teise priklausančių gyvenamųjų patalpų (toliau – patalpos) tinkamumą arba netinkamumą gyventi ir tikslingumą remontuoti (nustatomas remonto pobūdis);</text:span></text:p>
      <text:p text:style-name="P143"><text:span text:style-name="T144">6.2</text:span><text:span text:style-name="T145">. įvertina, ar ekonomiškai naudinga atlikti remonto darbus, jei nustatomas patalpų tikslingumas remontuoti (paprastasis ar kapitalinis remontas).</text:span></text:p>
      <text:p text:style-name="P146"/>
      <text:p text:style-name="P147"><text:span text:style-name="T148">IV</text:span><text:span text:style-name="T149">.<text:s/></text:span><text:span text:style-name="T150">PATALPŲ TINKAMUMO GYVENTI IR TIKSLINGUMO JAS REMONTUOTI NUSTATYMAS</text:span></text:p>
      <text:p text:style-name="P151"/>
      <text:p text:style-name="P152"><text:span text:style-name="T153">7</text:span><text:span text:style-name="T154">. Vilniaus miesto savivaldybėje arba Įmonėje gavus rašytinį patalpų nuomininko (-ų) prašymą arba Vilniaus miesto savivaldybės administracijos struktūriniam padaliniui pavedus, taip pat kitais atvejais nustačius būtinybę (reikalingumą) nustatyti patalpų tinkamumą gyventi ir (ar) tikslingumą jas remontuoti Įmonės Būsto priežiūros skyriaus darbuotojai atlieka patalpų patikrinimą, įvertina jų būklę ir:</text:span></text:p>
      <text:p text:style-name="P155"><text:span text:style-name="T156">7.1</text:span><text:span text:style-name="T157">. nustačius, kad patalpoms reikalingas remontas, Įmonė organizuoja patalpų remonto darbus;</text:span></text:p>
      <text:p text:style-name="P158"><text:span text:style-name="T159">7.2</text:span><text:span text:style-name="T160">. nustačius, kad patalpoms reikalingas papildomas būklės įvertinimas, Įmonė per 5 darbo dienas suderina su Komisijos pirmininku ir Komisijos nariais patalpų apžiūros datą. Komisija atlieka patalpų apžiūrą ir surašo nustatytos formos apžiūros aktą (priedas);</text:span></text:p>
      <text:p text:style-name="P161"><text:span text:style-name="T162">7.3</text:span><text:span text:style-name="T163">. kitais šiuose nuostatuose nenumatytais atvejais nustačius pagrindą ir būtinybę įvertinti patalpų tinkamumą gyventi ir (ar) tikslingumą remontuoti kreipiasi į Komisiją.</text:span></text:p>
      <text:p text:style-name="P164"><text:span text:style-name="T165">8</text:span><text:span text:style-name="T166">. Patalpos Komisijos pripažįstamos netinkamomis gyventi, jeigu:</text:span></text:p>
      <text:p text:style-name="P167"><text:span text:style-name="T168">8.1</text:span><text:span text:style-name="T169">. jų būklė yra avarinė arba turi statinio galimos avarinės būklės požymių ir atitinka Lietuvos Respublikos aplinkos ministro 2016 m. lapkričio 11 d. įsakymu Nr. D1-748 patvirtintame statybos techniniame reglamente STR 1.03.01:2016 „Statybiniai tyrimai. Statinio avarija“ nustatytus požymius;<text:s/></text:span></text:p>
      <text:p text:style-name="P170"><text:span text:style-name="T171">8.2</text:span><text:span text:style-name="T172">. patalpos neatitinka teisės aktuose nustatytų techninių, sanitarinių ir higienos reikalavimų.<text:s/></text:span></text:p>
      <text:p text:style-name="P173"><text:span text:style-name="T174">9</text:span><text:span text:style-name="T175">. Jeigu patalpas tikslinga remontuoti, Komisija, vadovaudamasi Lietuvos Respublikos aplinkos ministro 2002 m. gruodžio 5 d. įsakymu Nr. 622 patvirtintu statybos techniniu reglamentu STR 1.01.08:2002 „Statinio statybos rūšys“, nustato remonto pobūdį:</text:span></text:p>
      <text:p text:style-name="P176"><text:span text:style-name="T177">9.1</text:span><text:span text:style-name="T178">. paprastasis remontas;</text:span></text:p>
      <text:p text:style-name="P179"><text:span text:style-name="T180">9.2</text:span><text:span text:style-name="T181">. kapitalinis remontas.</text:span></text:p>
      <text:p text:style-name="P182"><text:span text:style-name="T183">10</text:span><text:span text:style-name="T184">. Apžiūros aktą surašo patalpų apžiūroje dalyvavę Komisijos nariai – Įmonės darbuotojai ir per 5 darbo dienas pateikia Komisijos pirmininkui ir Komisijos nariams jį pasirašyti. Apžiūros aktą pasirašo visi Komisijos nariai.</text:span></text:p>
      <text:p text:style-name="P185"><text:span text:style-name="T186">11</text:span><text:span text:style-name="T187">. Komisijos pasirašytame apžiūros akte turi būti pateiktos išvados apie patalpų tinkamumą arba netinkamumą gyventi, tikslingumą jas remontuoti ir ekonominį naudingumą atlikti remonto darbus, jei nustatomas patalpų tikslingumas remontuoti (remonto pobūdis).</text:span></text:p>
      <text:p text:style-name="P188"><text:span text:style-name="T189">12</text:span><text:span text:style-name="T190">. Komisijos pirmininkas pasirašytą apžiūros aktą perduoda Įmonei, kuri aktą registruoja Apžiūros aktų registre.</text:span></text:p>
      <text:p text:style-name="P191"><text:span text:style-name="T192">13</text:span><text:span text:style-name="T193">. Atsižvelgiant į apžiūros akte pateiktas Komisijos išvadas:</text:span></text:p>
      <text:p text:style-name="P194"><text:span text:style-name="T195">13.1</text:span><text:span text:style-name="T196">. patalpos perduodamos Vilniaus miesto savivaldybės administracijos Nekilnojamojo turto skyriui (jeigu nustatyti patalpų (statinio konstrukcijų) avarinės arba galimos avarinės būklės požymiai ir Komisija pateikė išvadą, kad patalpos netinkamos gyventi bei netikslinga jas remontuoti);</text:span></text:p>
      <text:p text:style-name="P197"><text:span text:style-name="T198">13.2</text:span><text:span text:style-name="T199">. patalpos įrašomos į remontuojamų butų sąrašą (jeigu nustatyta, kad patalpas yra tikslinga remontuoti);<text:s/></text:span></text:p>
      <text:p text:style-name="P200"><text:span text:style-name="T201">13.3</text:span><text:span text:style-name="T202">. klausimas dėl tikslingumo remontuoti patalpas (pateikiant parengtą remonto darbų sąmatą) teikiamas svarstyti Įmonės patalpų remonto darbų komisijai (jeigu nuomininkas (-ai) nesutinka geranoriškai išsikelti iš patalpų pripažinus, kad patalpos yra netinkamos gyventi, ir (arba) nustačius, kad jas remontuoti netikslinga).</text:span></text:p>
      <text:p text:style-name="P203"><text:span text:style-name="T204">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07T12:18:00Z</meta:creation-date>
    <dc:date>2023-12-07T12: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2" meta:word-count="961" meta:character-count="7523" meta:row-count="289" meta:non-whitespace-character-count="6654"/>
  </office:meta>
</office:document-meta>
</file>