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vertical-align="baselin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tyle-complex="italic" style:font-size-complex="12p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lt" style:country-asian="LT"/>
    </style:style>
    <style:style style:name="P46" style:parent-style-name="Normal" style:family="paragraph">
      <style:paragraph-properties fo:text-align="justify" fo:line-height="115%"/>
      <style:text-properties fo:color="#000000"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ext:s/>PAKEITIMO</text:p>
      <text:p text:style-name="P15"/>
      <text:p text:style-name="P16"><text:span text:style-name="T17">2025 m. vasario 19 d. Nr.<text:s/></text:span><text:span text:style-name="T18">V-132</text:span></text:p>
      <text:p text:style-name="P19">Vilnius</text:p>
      <text:p text:style-name="P20"/>
      <text:p text:style-name="P21"/>
      <text:p text:style-name="P22"><text:span text:style-name="T23">1</text:span><text:span text:style-name="T24">. 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5"><text:span text:style-name="T26">1.1</text:span><text:span text:style-name="T27"><text:tab/>Pakeičiu 25 priedo lentelės „Specialieji finansavimo reikalavimai“ 11 punktą ir jį išdėstau taip:</text:span></text:p>
      <text:p text:style-name="P28"><text:span text:style-name="T29">„</text:span><text:span text:style-name="T30">11</text:span><text:span text:style-name="T31">. Reikalavimai įgyvendinus projektų veiklas</text:span></text:p>
      <text:p text:style-name="P32"><text:span text:style-name="T33">Projekto vykdytojas dvejus metus po projekto veiklų įgyvendinimo pabaigos privalo teikti informaciją viešajai įstaigai Centrinei projektų valdymo agentūrai apie Aprašo 2.1.2–2.1.6 papunkčiuose numatyto įsipareigojimo dirbti ne trumpiau nei dvejus metus įgyvendinimą.“</text:span></text:p>
      <text:p text:style-name="P34"><text:span text:style-name="T35">1.2</text:span><text:span text:style-name="T36"><text:tab/>Pakeičiu 25 priedo lentelės <text:s/>„Specialieji finansavimo reikalavimai“ <text:s/>12.1 papunktį ir jį išdėstau taip:</text:span></text:p>
      <text:p text:style-name="P37"><text:span text:style-name="T38">„</text:span><text:span text:style-name="T39">12.1</text:span><text:span text:style-name="T40">. Projekto vykdytojas privalo užtikrinti, kad kiekvienas projekte pagal Aprašo 2.1.2–2.1.6 papunkčiuose numatytą veiklą dalyvavęs ir programą / studijas / rezidentūros studijas baigęs sveikatos priežiūros specialistas asmens sveikatos priežiūros įstaigoje (nurodytoje programų / studijų / rezidentūros studijų finansavimo dvišalėje sutartyje, pasirašytoje tarp sveikatos priežiūros įstaigos ir mokinio / studento / gydytojo rezidento) dirbtų ne trumpiau kaip dvejus metus. Siekiant užtikrinti šios nuostatos įgyvendinimą, su tiesioginės naudos gavėjais turės būti pasirašomos sutartys. Sutarties pavyzdys pateikiamas Aprašo 1.2.3 papunktyje nurodyto teisės akto 3 priede. Pavyzdinėje sutartyje pateiktos nuostatos, kuriose nurodomas įsipareigojimas teikti sveikatos priežiūros paslaugas dirbant atitinkamu darbo krūviu (šio Aprašo atveju – ne mažesniu kaip 0,75 etato darbo krūviu) nepertraukiamai dvejus ar daugiau metų bei grąžinti sumokėtą studijų kainą, jeigu mokinys / studentas / gydytojas rezidentas nebaigs studijų programos ir neįgys profesinės kvalifikacijos ar sudaryta darbo sutartis su mokiniu / studentu / gydytoju rezidentu bus nutraukta anksčiau numatyto termino darbuotojo iniciatyva be svarbių priežasčių ar darbdavio iniciatyva dėl darbuotojo kaltės, yra privalomos.“<text:s/></text:span></text:p>
      <text:p text:style-name="P41"><text:span text:style-name="T42">2</text:span><text:span text:style-name="T43">. N u s t a t a u, kad programos / studijų / rezidentūros studijų finansavimo dvišalėms sutartims, pasirašytoms tarp sveikatos priežiūros įstaigos ir mokinio / studento / gydytojo rezidento iki šio įsakymo įsigaliojimo, taikomos iki šio įsakymo įsigaliojimo galiojusios nuostatos.</text:span></text:p>
      <text:p text:style-name="P44"/>
      <text:p text:style-name="P45"/>
      <text:p text:style-name="P46"/>
      <text:p text:style-name="P47">Sveikatos apsaugos ministrė<text:s/><text:tab/>Marija Jakubausk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ulbačiauskienė</meta:initial-creator>
    <dc:creator>adlibuser</dc:creator>
    <meta:creation-date>2025-02-19T06:16:00Z</meta:creation-date>
    <dc:date>2025-02-19T06:16:00Z</dc:date>
    <meta:template xlink:href="Normal.dotm" xlink:type="simple"/>
    <meta:editing-cycles>2</meta:editing-cycles>
    <meta:editing-duration>PT0S</meta:editing-duration>
    <meta:document-statistic meta:page-count="2" meta:paragraph-count="19" meta:word-count="428" meta:character-count="3389" meta:row-count="56" meta:non-whitespace-character-count="2980"/>
  </office:meta>
</office:document-meta>
</file>