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vertical-align="middle" fo:line-height="115%"/>
      <style:text-properties fo:color="#000000" style:font-size-complex="12p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name-asian="Calibri" style:font-size-complex="11pt" fo:language="en" fo:country="GB"/>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name-asian="Calibri" style:font-size-complex="11pt" fo:language="en" fo:country="GB"/>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name-asian="Calibri" style:font-size-complex="11pt" fo:language="en" fo:country="GB"/>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1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name-asian="Calibri" style:font-size-complex="11pt" fo:language="en" fo:country="GB"/>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name-asian="Calibri" style:font-size-complex="11pt" fo:language="en" fo:country="GB"/>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name-asian="Calibri" style:font-size-complex="11pt" fo:language="en" fo:country="GB"/>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name-asian="Calibri" style:font-size-complex="11pt" fo:language="en" fo:country="GB"/>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1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name-asian="Calibri" style:font-size-complex="11pt" fo:language="en" fo:country="GB"/>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name-asian="Calibri" style:font-size-complex="11pt" fo:language="en" fo:country="GB"/>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name-asian="Calibri" style:font-size-complex="11pt" fo:language="en" fo:country="GB"/>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name-asian="Calibri" style:font-size-complex="11pt" fo:language="en" fo:country="GB"/>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name-asian="Calibri" style:font-size-complex="11pt" fo:language="en" fo:country="GB"/>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asian="Calibri" style:font-size-complex="11pt" fo:language="en" fo:country="GB"/>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name-asian="Calibri" style:font-size-complex="11pt" fo:language="en" fo:country="GB"/>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1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name-asian="Calibri" style:font-size-complex="11pt" fo:language="en" fo:country="GB"/>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1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asian="Calibri" style:font-size-complex="11pt" fo:language="en" fo:country="GB"/>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name-asian="Calibri" style:font-size-complex="11pt" fo:language="en" fo:country="GB"/>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name-asian="Calibri" style:font-size-complex="11pt" fo:language="en" fo:country="GB"/>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1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name-asian="Calibri" style:font-size-complex="11pt" fo:language="en" fo:country="GB"/>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1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name-asian="Calibri" style:font-size-complex="11pt" fo:language="en" fo:country="GB"/>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PILIETYBĖS ATKŪRIMO</text:p>
      <text:p text:style-name="P13"/>
      <text:p text:style-name="P14">2022 m. gruodžio 29 d. Nr. 1V-826</text:p>
      <text:p text:style-name="P15"><text:span text:style-name="T16">Vilnius</text:span></text:p>
      <text:p text:style-name="P17"/>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2 m. gruodžio 6 d. teikimą Nr. 22TR208 „Dėl Lietuvos Respublikos pilietybės atkūrimo“:</text:span></text:p>
      <text:p text:style-name="P23"><text:span text:style-name="T24">1</text:span><text:span text:style-name="T25">. N u s p r e n d ž i u, kad šie asmenys atkuria Lietuvos Respublikos pilietybę:</text:span></text:p>
      <text:p text:style-name="P26"><text:span text:style-name="T27">D. C. K., gim.<text:s/></text:span><text:span text:style-name="T28">1974 m. rugpjūčio 23 d., gim. valstybė –</text:span><text:span text:style-name="T29"><text:s/>BRAZILIJA;</text:span></text:p>
      <text:p text:style-name="P30"><text:span text:style-name="T31">G. D., gim.<text:s/></text:span><text:span text:style-name="T32">1945 m. gruodžio 5 d., gim. valstybė –</text:span><text:span text:style-name="T33"><text:s/>LIETUVA;</text:span></text:p>
      <text:p text:style-name="P34"><text:span text:style-name="T35">S. D., gim.<text:s/></text:span><text:span text:style-name="T36">1979 m. liepos 1 d., gim. valstybė –</text:span><text:span text:style-name="T37"><text:s/>IZRAELIS;</text:span></text:p>
      <text:p text:style-name="P38"><text:span text:style-name="T39">L. G., gim.<text:s/></text:span><text:span text:style-name="T40">1939 m. sausio 2 d., gim. valstybė –</text:span><text:span text:style-name="T41"><text:s/>BRAZILIJA;</text:span></text:p>
      <text:p text:style-name="P42"><text:span text:style-name="T43">S. H., gim.<text:s/></text:span><text:span text:style-name="T44">1971 m. rugpjūčio 13 d., gim. valstybė –</text:span><text:span text:style-name="T45"><text:s/>LIETUVA;</text:span></text:p>
      <text:p text:style-name="P46"><text:span text:style-name="T47">D. M. J., gim.<text:s/></text:span><text:span text:style-name="T48">1986 m. balandžio 18 d., gim. valstybė –</text:span><text:span text:style-name="T49"><text:s/>JUNGTINĖS AMERIKOS VALSTIJOS;</text:span></text:p>
      <text:p text:style-name="P50"><text:span text:style-name="T51">J. J. J., gim.<text:s/></text:span><text:span text:style-name="T52">1950 m. gegužės 5 d., gim. valstybė –</text:span><text:span text:style-name="T53"><text:s/>JUNGTINĖS AMERIKOS VALSTIJOS;</text:span></text:p>
      <text:soft-page-break/>
      <text:p text:style-name="P54"><text:span text:style-name="T55">P. C. J., gim.<text:s/></text:span><text:span text:style-name="T56">1948 m. kovo 26 d., gim. valstybė –</text:span><text:span text:style-name="T57"><text:s/>JUNGTINĖS AMERIKOS VALSTIJOS;</text:span></text:p>
      <text:p text:style-name="P58"><text:span text:style-name="T59">J. B. K., gim.<text:s/></text:span><text:span text:style-name="T60">1941 m. birželio 28 d., gim. valstybė –</text:span><text:span text:style-name="T61"><text:s/>BRAZILIJA;</text:span></text:p>
      <text:p text:style-name="P62"><text:span text:style-name="T63">A. O., gim.<text:s/></text:span><text:span text:style-name="T64">2015 m. balandžio 16 d., gim. valstybė –</text:span><text:span text:style-name="T65"><text:s/>BALTARUSIJA;</text:span></text:p>
      <text:p text:style-name="P66"><text:span text:style-name="T67">S. P., gim.<text:s/></text:span><text:span text:style-name="T68">2018 m. liepos 8 d., gim. valstybė –</text:span><text:span text:style-name="T69"><text:s/>ARGENTINA;</text:span></text:p>
      <text:p text:style-name="P70"><text:span text:style-name="T71">M. C. R., gim.<text:s/></text:span><text:span text:style-name="T72">1997 m. vasario 2 d., gim. valstybė –</text:span><text:span text:style-name="T73"><text:s/>BRAZILIJA;</text:span></text:p>
      <text:p text:style-name="P74"><text:span text:style-name="T75">J. F. R. L., gim.<text:s/></text:span><text:span text:style-name="T76">1994 m. rugsėjo 13 d., gim. valstybė –</text:span><text:span text:style-name="T77"><text:s/>ARGENTINA;</text:span></text:p>
      <text:p text:style-name="P78"><text:span text:style-name="T79">D. A. S., gim.<text:s/></text:span><text:span text:style-name="T80">1975 m. spalio 13 d., gim. valstybė –</text:span><text:span text:style-name="T81"><text:s/>PIETŲ AFRIKOS RESPUBLIKA;</text:span></text:p>
      <text:p text:style-name="P82"><text:span text:style-name="T83">L. E. S. G., gim.<text:s/></text:span><text:span text:style-name="T84">1956 m. rugsėjo 5 d., gim. valstybė –</text:span><text:span text:style-name="T85"><text:s/>ARGENTINA;</text:span></text:p>
      <text:p text:style-name="P86"><text:span text:style-name="T87">D. S. S., gim.<text:s/></text:span><text:span text:style-name="T88">1981 m. balandžio 21 d., gim. valstybė –</text:span><text:span text:style-name="T89"><text:s/>URUGVAJUS;</text:span></text:p>
      <text:p text:style-name="P90"><text:span text:style-name="T91">G. S. S., gim.<text:s/></text:span><text:span text:style-name="T92">1983 m. rugsėjo 28 d., gim. valstybė –</text:span><text:span text:style-name="T93"><text:s/>URUGVAJUS;</text:span></text:p>
      <text:p text:style-name="P94"><text:span text:style-name="T95">A. V., gim.<text:s/></text:span><text:span text:style-name="T96">1971 m. rugsėjo 4 d., gim. valstybė –</text:span><text:span text:style-name="T97"><text:s/>IZRAELIS;</text:span></text:p>
      <text:p text:style-name="P98"><text:span text:style-name="T99">H. V., gim.<text:s/></text:span><text:span text:style-name="T100">2001 m. spalio 1 d., gim. valstybė –</text:span><text:span text:style-name="T101"><text:s/>IZRAELIS;</text:span></text:p>
      <text:p text:style-name="P102"><text:span text:style-name="T103">I. V., gim.<text:s/></text:span><text:span text:style-name="T104">2000 m. rugsėjo 24 d., gim. valstybė –</text:span><text:span text:style-name="T105"><text:s/>IZRAELIS.</text:span></text:p>
      <text:p text:style-name="P106"><text:span text:style-name="T107">2</text:span><text:span text:style-name="T108">.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09">https://e.teismas.lt</text:span><text:span text:style-name="T110">)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11">Vidaus reikalų ministrė</text:span><text:span text:style-name="T112"><text:tab/></text:span><text:span text:style-name="T113"><text:tab/></text:span><text:span text:style-name="T114"><text:tab/></text:span><text:span text:style-name="T115"><text:tab/></text:span><text:span text:style-name="T116"><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2-29T08:25:00Z</meta:creation-date>
    <dc:date>2022-12-29T08:25:00Z</dc:date>
    <meta:print-date>2015-11-20T06:25:00Z</meta:print-date>
    <meta:template xlink:href="Normal.dotm" xlink:type="simple"/>
    <meta:editing-cycles>2</meta:editing-cycles>
    <meta:editing-duration>PT0S</meta:editing-duration>
    <meta:document-statistic meta:page-count="2" meta:paragraph-count="24" meta:word-count="316" meta:character-count="2430" meta:row-count="56" meta:non-whitespace-character-count="2138"/>
  </office:meta>
</office:document-meta>
</file>