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KAINŲ ĮSTATYMO NR. I-413 PRIPAŽINIMO NETEKUSIU GALIOS ĮSTATYMO PROJEKTO<text:s/></text:span><text:span text:style-name="T18">PATEIKIMO LIETUVOS RESPUBLIKOS SEIMUI</text:span></text:p>
      <text:p text:style-name="P19"/>
      <text:p text:style-name="P20"><text:span text:style-name="T21">2014 m. gegužės 7 d.</text:span><text:span text:style-name="T22"><text:s/>Nr.<text:s/></text:span><text:span text:style-name="T23">40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ritarti<text:s/></text:span><text:span text:style-name="T33">Lietuvos Respublikos kainų įstatymo Nr. I-413 pripažinimo netekusiu galios įstatymo projektui<text:s/></text:span><text:span text:style-name="T34">ir pateikti jį Lietuvos Respublikos Seimui.</text:span></text:p>
      <text:p text:style-name="P35"><text:span text:style-name="T36">2</text:span><text:span text:style-name="T37">. Įgalioti ūkio ministrą Evaldą Gustą, o jam negalint dalyvauti – ūkio viceministrą Kęstutį Trečioką atstovauti Lietuvos Respublikos Vyriausybei, svarstant nurodytą įstatymo projektą Lietuvos Respublikos Seime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  <text:p text:style-name="P44"/>
      <text:p text:style-name="P45"/>
      <text:p text:style-name="P46"/>
      <text:p text:style-name="P47">Ūkio ministras<text:tab/>Evaldas Gus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5T06:05:00Z</meta:creation-date>
    <dc:date>2014-05-15T06:05:00Z</dc:date>
    <meta:print-date>2014-05-07T07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709" meta:row-count="42" meta:non-whitespace-character-count="632"/>
  </office:meta>
</office:document-meta>
</file>