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size="16pt" style:font-size-asian="16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2.5673in" fo:text-indent="-2.0673in">
        <style:tab-stops>
          <style:tab-stop style:type="left" style:position="-0.2048in"/>
          <style:tab-stop style:type="left" style:position="-0.007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2.5673in" fo:text-indent="-2.0673in">
        <style:tab-stops>
          <style:tab-stop style:type="left" style:position="-0.2048in"/>
          <style:tab-stop style:type="left" style:position="-0.0076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2.5673in" fo:text-indent="-2.0673in">
        <style:tab-stops>
          <style:tab-stop style:type="left" style:position="-0.2048in"/>
          <style:tab-stop style:type="left" style:position="-0.0076in"/>
        </style:tab-stops>
      </style:paragraph-properties>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margin-left="2.5673in" fo:text-indent="-2.0673in">
        <style:tab-stops>
          <style:tab-stop style:type="left" style:position="-0.2048in"/>
          <style:tab-stop style:type="left" style:position="-0.0076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left="2.5673in" fo:text-indent="-2.0673in">
        <style:tab-stops>
          <style:tab-stop style:type="left" style:position="-0.2048in"/>
          <style:tab-stop style:type="left" style:position="-0.007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694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06 M. RUGPJŪČIO 23 D. POTVARKIO NR. 248 „DĖL KOMISIJOS SUDARYMO“ PAKEITIMO</text:span></text:p>
      <text:p text:style-name="P23"/>
      <text:p text:style-name="P24">2018 m. kovo 19 d. Nr. 56</text:p>
      <text:p text:style-name="P25">Vilnius</text:p>
      <text:p text:style-name="P26"/>
      <text:p text:style-name="P27"/>
      <text:p text:style-name="P28"><text:span text:style-name="T29">Pakeičiu</text:span><text:span text:style-name="T30"><text:s/>Lietuvos Respublikos Ministro Pirmininko 2006 m. rugpjūčio 23 d. potvarkį Nr. 248 „Dėl komisijos sudarymo“ ir išdėstau jį nauja redakcija:</text:span></text:p>
      <text:p text:style-name="P31"/>
      <text:p text:style-name="P32"><text:span text:style-name="T33">„</text:span><text:span text:style-name="T34">LIETUVOS RESPUBLIKOS</text:span></text:p>
      <text:p text:style-name="P35">MINISTRAS PIRMININKAS</text:p>
      <text:p text:style-name="P36"/>
      <text:p text:style-name="P37"><text:span text:style-name="T38">POTVARKIS</text:span></text:p>
      <text:p text:style-name="P39">DĖL KOMISIJOS SUDARYMO</text:p>
      <text:p text:style-name="P40"/>
      <text:p text:style-name="P41"><text:span text:style-name="T42">Vadovaudamasis Valstybės tarnautojų prašymų leisti dirbti kitą darbą pagal darbo sutartį nagrinėjimo, sprendimų priėmimo ir atšaukimo taisyklių, patvirtintų Lietuvos Respublikos Vyriausybės 2006 m. liepos 24 d. nutarimu Nr. 741 „Dėl Valstybės tarnautojų prašymų leisti dirbti kitą darbą pagal darbo sutartį nagrinėjimo, sprendimų priėmimo ir atšaukimo taisyklių patvirtinimo“, 7 punktu:</text:span></text:p>
      <text:p text:style-name="P43"><text:span text:style-name="T44">1</text:span><text:span text:style-name="T45">.</text:span><text:span text:style-name="T46"><text:s/>Sudarau<text:s/></text:span><text:span text:style-name="T47">šią Lietuvos Respublikos Vyriausybės ir Ministro Pirmininko skiriamų valstybės tarnautojų prašymų leisti dirbti kitą darbą pagal darbo sutartį ir informacijos nagrinėjimo komisiją (toliau – Komisija):</text:span></text:p>
      <text:p text:style-name="P48"/>
      <text:p text:style-name="P49"><text:span text:style-name="T50">A. Mačiulis</text:span><text:span text:style-name="T51"><text:tab/>–</text:span><text:span text:style-name="T52"><text:tab/>Vyriausybės kanclerio pavaduotojas (Komisijos pirmininkas);</text:span></text:p>
      <text:p text:style-name="P53"/>
      <text:p text:style-name="P54">A. Kasinskas<text:tab/>–<text:tab/>Vyriausybės kanceliarijos Politikos įgyvendinimo grupės patarėjas;</text:p>
      <text:p text:style-name="P55"/>
      <text:p text:style-name="P56">S. Mitalauskas<text:tab/>–<text:tab/>Vidaus reikalų ministerijos Teisės departamento Teisės aktų projektų vertinimo skyriaus vedėjas;</text:p>
      <text:p text:style-name="P57"/>
      <text:p text:style-name="P58">R. Sadzevičiūtė<text:tab/>–<text:tab/>Vyriausybės kanceliarijos Personalo skyriaus vedėja;</text:p>
      <text:p text:style-name="P59"/>
      <text:p text:style-name="P60"><text:span text:style-name="T61">O. Šarmavičius</text:span><text:span text:style-name="T62"><text:tab/>–</text:span><text:span text:style-name="T63"><text:tab/>Valstybės tarnybos departamento direktoriaus pavaduotojas.</text:span></text:p>
      <text:p text:style-name="P64"><text:span text:style-name="T65">2</text:span><text:span text:style-name="T66">.</text:span><text:span text:style-name="T67"><text:s/>Skiriu<text:s/></text:span><text:span text:style-name="T68">Komisijos sekretore Vyriausybės kanceliarijos Personalo skyriaus patarėją V. Staskevičienę.“</text:span></text:p>
      <text:p text:style-name="P69"/>
      <text:p text:style-name="P70"/>
      <text:p text:style-name="P71"/>
      <text:p text:style-name="P72"><text:span text:style-name="T73">Ministras Pirmininkas</text:span><text:span text:style-name="T74"><text:tab/></text:span><text:span text:style-name="T7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14:40:00Z</meta:creation-date>
    <dc:date>2019-03-19T14:40:00Z</dc:date>
    <meta:print-date>2017-06-15T08:55:00Z</meta:print-date>
    <meta:template xlink:href="Normal.dotm" xlink:type="simple"/>
    <meta:editing-cycles>2</meta:editing-cycles>
    <meta:editing-duration>PT0S</meta:editing-duration>
    <meta:document-statistic meta:page-count="2" meta:paragraph-count="22" meta:word-count="208" meta:character-count="1614" meta:row-count="75" meta:non-whitespace-character-count="1428"/>
  </office:meta>
</office:document-meta>
</file>