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style:text-position="super 62.5%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<text:span text:style-name="T12">SPRENDIMAS</text:span></text:p>
      <text:p text:style-name="P13"><text:span text:style-name="T14">DĖL BŪTINŲ SĄLYGŲ PREKYBOS VIETOMS</text:span></text:p>
      <text:p text:style-name="P15"/>
      <text:p text:style-name="P16">2020 m. <text:s/>gruodžio 17 <text:s/>d. Nr. V-2930</text:p>
      <text:p text:style-name="P17">Vilnius</text:p>
      <text:p text:style-name="P18"/>
      <text:p text:style-name="P19"><text:span text:style-name="T20">Vadovaudamasis Lietuvos Respublikos civilinės saugos įstatymo 9 straipsnio 19 dalimi, 15 straipsnio 2 dalies 1 ir 4 punktais, Lietuvos Respublikos žmonių užkrečiamųjų ligų profilaktikos ir kontrolės įstatymo 37<text:s/></text:span><text:span text:style-name="T21">straipsnio 2 dalies 1 punktu, Lietuvos Respublikos Vyriausybės 2020 m. lapkričio 4 d. nutarimo Nr. 1226 „Dėl karantino Lietuvos Respublikos teritorijoje paskelbimo“ 2.2.2 ir<text:s/></text:span><text:span text:style-name="T22">2.2.2</text:span><text:span text:style-name="T23">1</text:span><text:span text:style-name="T24"><text:s/>papunkčiais, Lietuvos Respublikos Vyriausybės 2020 m. vasario 26 d. nutarim</text:span><text:span text:style-name="T25">u Nr. 152 „Dėl valstybės lygio ekstremaliosios situacijos paskelbimo“, Valstybiniu ekstremaliųjų situacijų valdymo planu, patvirtintu Lietuvos Respublikos Vyriausybės 2010 m. spalio 20 d. nutarimu Nr. 1503 „Dėl Valstybinio ekstremaliųjų situacijų valdymo p</text:span><text:span text:style-name="T26">lano patvirtinimo“,<text:s/></text:span><text:span text:style-name="T27">Lietuvos Respublikos Vyriausybės 2020 m. vasario 16 d. nutarimu Nr. 1419 „Dėl valstybės lygio ekstremaliosios situacijos valstybės operacijų vadovo paskyrimo“</text:span><text:span text:style-name="T28"> bei siekdamas užtikrinti COVID-</text:span><text:span text:style-name="T29">19 ligos (koronaviruso infekcijos) plitimo pre</text:span><text:span text:style-name="T30">venciją, n u s p r e n d ž i u:</text:span></text:p>
      <text:p text:style-name="P31"><text:span text:style-name="T32">1</text:span><text:span text:style-name="T33">. Įpareigoti parduotuvių,<text:s/></text:span><text:span text:style-name="T34">įskaitant parduotuves prekybos ir (arba) pramogų centruose,<text:s/></text:span><text:span text:style-name="T35">turgaviečių ir kitų viešų prekybos vietų</text:span><text:span text:style-name="T36">, kurių veikla nedraudžiama<text:s/></text:span><text:span text:style-name="T37">(toliau – prekybos vietos) administracijas ar kitus jų veiklą org</text:span><text:span text:style-name="T38">anizuojančius subjektus, viešose prekybos vietose prekiaujančius asmenis:</text:span></text:p>
      <text:p text:style-name="P39"><text:span text:style-name="T40">1.1</text:span><text:span text:style-name="T41">.<text:s/></text:span><text:span text:style-name="T42">Užtikrinti, kad<text:s/></text:span><text:span text:style-name="T43">prekybos vietose prekiautojai ir vyresni nei 6 metų amžiaus<text:s/></text:span><text:span text:style-name="T44">lankytojai, pirkėjai<text:s/></text:span><text:span text:style-name="T45">dėvėtų nosį ir burną dengiančias apsaugos priemones (veido kaukes, respiratori</text:span><text:span text:style-name="T46">us ar kitas priemones),</text:span><text:span text:style-name="T47"><text:s/>kurios priglunda prie veido ir visiškai dengia nosį ir burną</text:span><text:span text:style-name="T48"><text:s/>(toliau – kaukė).<text:s/></text:span><text:span text:style-name="T49">Kaukių leidžiama nedėvėti neįgalumą turintiems asmenims, kurie dėl savo sveikatos būklės kaukių dėvėti negali ar jų dėvėjimas gali pakenkti asmens sveika</text:span><text:span text:style-name="T50">tos būklei (rekomenduojama dėvėti veido skydelį).</text:span></text:p>
      <text:p text:style-name="P51"><text:span text:style-name="T52">1.2</text:span><text:span text:style-name="T53">. Riboti pirkėjų srautus:</text:span></text:p>
      <text:p text:style-name="P54"><text:span text:style-name="T55">1.2.1</text:span><text:span text:style-name="T56">. užtikrinti, kad pirkėjai eilėse prie kasų ar prie įėjimo į prekybos vietą laikytųsi saugaus ne mažesnio kaip 1 metro atstumo vienas nuo kito;</text:span></text:p>
      <text:p text:style-name="P57"><text:span text:style-name="T58">1.2.2</text:span><text:span text:style-name="T59">. vietose,<text:s/></text:span><text:span text:style-name="T60">kuriose susidaro eilė, pažymėti privalomus atstumus tarp eilėje stovinčių pirkėjų ir užtikrinti šio reikalavimo laikymąsi.</text:span></text:p>
      <text:p text:style-name="P61"><text:span text:style-name="T62">1.2.3</text:span><text:span text:style-name="T63">.<text:s/></text:span><text:span text:style-name="T64">užtikrinti, kad prekybos vietose būtų užtikrinamas 15 m</text:span><text:span text:style-name="T65">2</text:span><text:span text:style-name="T66"><text:s/>prekybos plotas arba vienu metu aptarnaujamas ne daugiau kaip vienas asmuo.</text:span></text:p>
      <text:p text:style-name="P67"><text:span text:style-name="T68">1.3</text:span><text:span text:style-name="T69">. Į prekybos vietas neįleisti pirkėjų, kuriems pasireiškia ūmių viršutinių kvėpavimo takų ligų požymių (sloga, kosulys, čiaudulys, pasunkėjęs kvėpavimas).</text:span></text:p>
      <text:p text:style-name="P70"><text:span text:style-name="T71">1.4</text:span><text:span text:style-name="T72">. Prie į</text:span><text:span text:style-name="T73">ėjimo į prekybos vietą pateikti informaciją apie pirkėjų asmens higienos laikymosi būtinybę (rankų higiena, kosėjimo, čiaudėjimo etiketas ir kt.) arba periodiškai skelbti tokią informaciją per garsiakalbius.</text:span></text:p>
      <text:p text:style-name="P74"><text:span text:style-name="T75">1.5</text:span><text:span text:style-name="T76">. Sudaryti galimybę tinkamai pirkėjų rank</text:span><text:span text:style-name="T77">ų higienai ir (ar) dezinfekcijai – prie įėjimo į prekybos vietą ir sanitarinį mazgą gerai matomoje vietoje pakabinti vartotojų rankų dezinfekcijai skirtą priemonę. Esant galimybei prie įėjimo į sanitarinį mazgą padėti vienkartinių pirštinių.</text:span></text:p>
      <text:p text:style-name="P78"><text:span text:style-name="T79">1.6</text:span><text:span text:style-name="T80">.<text:s/></text:span><text:span text:style-name="T81">Tarp<text:s/></text:span><text:span text:style-name="T82">prekiautojų darbo vietų<text:s/></text:span><text:span text:style-name="T83">išlaikyti bent 2 metrų atstumą, išskyrus atvejus, kai<text:s/></text:span><text:span text:style-name="T84">tarp darbo vietų įrengiamos ne žemesnės nei 140 cm aukščio pertvaros, atskiriančios tiek darbuotojus, tiek eilėje laukiančius<text:s/></text:span><text:span text:style-name="T85">pirkėjus</text:span><text:span text:style-name="T86">. Darbuotojai darbo vietoje privalo dėvėti k</text:span><text:span text:style-name="T87">aukes.</text:span></text:p>
      <text:p text:style-name="P88"><text:span text:style-name="T89">1.7</text:span><text:span text:style-name="T90">.<text:s/></text:span><text:span text:style-name="T91">Nuolat stebėti savo ir kitų darbuotojų sveikatą. Sudaryti sąlygas matuoti(s) darbuotojų(-ams) kūno temperatūrą tik atvykus į darbą.</text:span></text:p>
      <text:p text:style-name="P92"><text:span text:style-name="T93">1.8</text:span><text:span text:style-name="T94">.<text:s/></text:span><text:span text:style-name="T95">Prekybos vietoje darbuotojams pasireiškus viršutinių kvėpavimo takų ligų, ūmių žarnyno infekcijų ir</text:span><text:span text:style-name="T96"><text:s/>kt. susirgimų požymiams (karščiavimas, sloga, kosulys, čiaudulys, pasunkėjęs kvėpavimas, viduriavimas, vėmimas ir pan.) konsultuotis Karštąja koronaviruso linija tel. 1808 arba susisiekti su savo šeimos gydytoju konsultacijai.</text:span></text:p>
      <text:p text:style-name="P97"><text:span text:style-name="T98">1.9</text:span><text:span text:style-name="T99">.<text:s/></text:span><text:span text:style-name="T100">Pačiam prekiautojui</text:span><text:span text:style-name="T101"><text:s/>(darbuotojui) sužinojus apie jam nustatytą COVID-19 ligą (koronoviruso infekciją) arba prekybos vietos administracijai ar kitam jų veiklą organizuojančiam subjektui iš paties prekiautojo (darbuotojo) gavus informaciją apie jam nustatytą COVID-19 ligą (kor</text:span><text:span text:style-name="T102">onoviruso infekciją), apie tai informuoti Nacionalinį visuomenės sveikatos centrą prie Sveikatos apsaugos ministerijos (toliau – NVSC), bendradarbiauti su NVSC nustatant sąlytį turėjusius asmenis.</text:span></text:p>
      <text:p text:style-name="P103"><text:span text:style-name="T104">1.10</text:span><text:span text:style-name="T105">.<text:s/></text:span><text:span text:style-name="T106">Nedirbti ir drausti prekybos vietoje dirbti darbu</text:span><text:span text:style-name="T107">otojams, kuriems privaloma izoliacija, izoliacijos laikotarpiu.</text:span></text:p>
      <text:p text:style-name="P108"><text:span text:style-name="T109">1.11</text:span><text:span text:style-name="T110">.<text:s/></text:span><text:span text:style-name="T111">Laikytis ir užtikrinti, kad prekiautojai (darbuotojai) laikytųsi griežtos rankų higienos: plauti rankas skystu muilu ir šiltu tekančiu vandeniu, dezinfekuoti jas specialiomis rankų<text:s/></text:span><text:span text:style-name="T112">dezinfekcinėmis priemonėmis, vengti liesti rankomis veidą, akis, nosį, burną ir kt., laikytis kosėjimo ir čiaudėjimo etiketo.</text:span></text:p>
      <text:p text:style-name="P113"><text:span text:style-name="T114">1.12</text:span><text:span text:style-name="T115">.<text:s/></text:span><text:span text:style-name="T116">Pagal galimybes darbą organizuoti taip, kad kuo daugiau prekiautojų (darbuotojų) laikytųsi saugaus atstumo vienas nuo ki</text:span><text:span text:style-name="T117">to ir (ar) pirkėjo (daugiau nei 2 metrų atstumu, trumpiau nei 15 min.) ar nekontaktuotų. Jeigu dirbama pamainomis, pagal galimybes organizuoti prekiautojų (darbuotojų) pamainų pasikeitimą išlaikant saugų atstumą ar be kontakto.</text:span></text:p>
      <text:p text:style-name="P118"><text:span text:style-name="T119">1.13</text:span><text:span text:style-name="T120">. Dažnai liečiamus p</text:span><text:span text:style-name="T121">aviršius (durų rankenas, laiptinės turėklus, elektros jungiklius, kėdžių atramas, apsipirkimui naudojamus vežimėlius ir krepšelius ir kt.) valyti ir dezinfekuoti ne rečiau kaip 2 kartus per dieną.</text:span></text:p>
      <text:p text:style-name="P122"><text:span text:style-name="T123">1.14</text:span><text:span text:style-name="T124">. Prekybos vietos patalpas vėdinti ne rečiau nei 1<text:s/></text:span><text:span text:style-name="T125">kartą per valandą, jeigu yra tokia galimybė.</text:span></text:p>
      <text:p text:style-name="P126"><text:span text:style-name="T127">1.15</text:span><text:span text:style-name="T128">. Kitą aplinkos valymą ir dezinfekciją atlikti vadovaujantis Rekomendacijomis dezinfekcijai sveikatos priežiūros įstaigose ir ne sveikatos priežiūros patalpose (ne sveikatos priežiūros sektorius, įtarus<text:s/></text:span><text:span text:style-name="T129">ar patvirtinus COVID-19 atvejį) (</text:span><text:span text:style-name="T130">https://bit.ly/3mWbxzf</text:span><text:span text:style-name="T131">).</text:span></text:p>
      <text:p text:style-name="P132"><text:span text:style-name="T133">1.16</text:span><text:span text:style-name="T134">. Prie įėjimo į prekybos vietą pateikti informaciją pirkėjui apie būtinybę dėvėti kaukes. Prekiautojai gali atsisakyti parduoti prekes tais atvejais, kai pirkėjai nedėvi kaukių.</text:span></text:p>
      <text:p text:style-name="P135"><text:span text:style-name="T136">2</text:span><text:span text:style-name="T137">. Įpa</text:span><text:span text:style-name="T138">reigoti vyresnius nei 6 metų amžiaus asmenis prekybos vietose dėvėti kaukes</text:span><text:span text:style-name="T139">. Kaukių leidžiama nedėvėti neįgalumą turintiems asmenims, kurie dėl savo sveikatos būklės kaukių dėvėti negali ar jų dėvėjimas gali pakenkti asmens sveikatos būklei (rekomenduojama</text:span><text:span text:style-name="T140"><text:s/>dėvėti veido skydelį).</text:span></text:p>
      <text:p text:style-name="P141"><text:span text:style-name="T142">3</text:span><text:span text:style-name="T143">.<text:s/></text:span>Pripažinti netekusiu galios<text:s/><text:span text:style-name="T144">Lietuvos Respublikos sveikatos apsaugos ministro – valstybės lygio ekstremaliosios situacijos valstybės operacijų vadovo<text:s/></text:span><text:span text:style-name="T145">2020 m. lapkričio 6 d. sprendimą Nr. V-2510 „Dėl būtinų sąlygų prekybos viet</text:span><text:span text:style-name="T146">oms“<text:s/></text:span><text:span text:style-name="T147">su visais pakeitimais ir papildymais.</text:span></text:p>
      <text:p text:style-name="P148"/>
      <text:p text:style-name="Normal"/>
      <text:p text:style-name="Normal">Sveikatos apsaugos ministras,<text:span text:style-name="T149"><text:s/></text:span><text:span text:style-name="T150">valstybės lygio</text:span></text:p>
      <text:p text:style-name="Normal"><text:span text:style-name="T151">ekstremaliosios situacijos valstybės operacijų vadovas<text:s/></text:span><text:span text:style-name="T152"><text:tab/></text:span><text:span text:style-name="T153"><text:tab/><text:s text:c="24"/>Arūnas Dulkys</text:span></text:p>
      <text:p text:style-name="Normal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17T16:42:00Z</meta:creation-date>
    <dc:date>2020-12-17T16:42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828" meta:character-count="6666" meta:row-count="139" meta:non-whitespace-character-count="5868"/>
  </office:meta>
</office:document-meta>
</file>