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color="#000000" style:font-size-complex="12pt" fo:background-color="#FFFFFF"/>
    </style:style>
    <style:style style:name="P98" style:parent-style-name="Normal" style:family="paragraph">
      <style:text-properties fo:color="#000000" style:font-size-complex="12pt" fo:background-color="#FFFFFF"/>
    </style:style>
    <style:style style:name="P9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DUOMENŲ AGENTŪROS</text:p>
      <text:p text:style-name="P10">GENERALINIS DIREKTORIUS</text:p>
      <text:p text:style-name="P11"/>
      <text:p text:style-name="P12">ĮSAKYMAS</text:p>
      <text:p text:style-name="P13"><text:span text:style-name="T14">DĖL VALSTYBĖS DUOMENŲ AGENTŪROS GENERALINIO DIREKTORIAUS 2023 M. KOVO 31 D. ĮSAKYMO NR. DĮ-82 „DĖL VALSTYBĖS DUOMENŲ VALDYMO PLATFORMOS VEIKIMO</text:span><text:span text:style-name="T15"><text:s/></text:span><text:span text:style-name="T16">IR NAUDOJIMO SĄLYGŲ TVARKOS APRAŠO</text:span><text:span text:style-name="T17"><text:s/></text:span><text:span text:style-name="T18">PATVIRTINIMO</text:span><text:span text:style-name="T19">“</text:span><text:span text:style-name="T20"><text:s/>PAKEITIMO</text:span></text:p>
      <text:p text:style-name="P21"/>
      <text:p text:style-name="P22">2023 m. gegužės 26 d.<text:s/><text:span text:style-name="T23">Nr. DĮ-</text:span><text:span text:style-name="T24">130</text:span></text:p>
      <text:p text:style-name="P25">Vilnius</text:p>
      <text:p text:style-name="P26"/>
      <text:p text:style-name="P27"><text:span text:style-name="T28">Pakeičiu</text:span><text:span text:style-name="T29"><text:s/>Valstybės duomenų valdymo platformos veikimo ir naudojimo sąlygų tvarkos aprašą, patvirtintą Valstybės duomenų agentūros generalinio direktoriaus 2023 m. kovo 31 d. įsakymu Nr. DĮ-82 „Dėl Valstybės duomenų valdymo platformos veikimo ir naudojimo sąlygų tvarkos aprašo patvirtinimo“, ir 3 priedo „Asmens duomenų apsaugos reikalavimų įgyvendinimo, naudojant Valstybės duomenų valdymo platformą, sąvadas“ 11 punktą išdėstau taip:</text:span></text:p>
      <text:p text:style-name="P30"><text:span text:style-name="T31">„</text:span><text:span text:style-name="T32">11</text:span><text:span text:style-name="T33">.</text:span><text:span text:style-name="T34"><text:tab/>Vadovaudamiesi<text:s/></text:span><text:span text:style-name="T35">Reglamento (ES) 2016/679<text:s/></text:span><text:span text:style-name="T36">32 straipsniu, Platformos naudotojas<text:s/></text:span><text:span text:style-name="T37">ir Agentūra įgyvendina tinkamas technines ir organizacines priemones, kad būtų užtikrintas pavojų atitinkančio lygio saugumas, atsižvelgiant į<text:s/></text:span>techninių galimybių išsivystymo lygį, įgyvendinimo sąnaudas bei duomenų tvarkymo pobūdį, aprėptį, kontekstą ir tikslus, taip pat duomenų tvarkymo keliamus įvairios tikimybės ir rimtumo pavojus fizinių asmenų teisėms ir laisvėms<text:span text:style-name="T38">. Agentūra yra įgyvendinusi šias organizacines ir technines asmens duomenų saugumo priemones:</text:span></text:p>
      <text:p text:style-name="P39"><text:span text:style-name="T40">11.1</text:span><text:span text:style-name="T41">.</text:span><text:span text:style-name="T42"><text:tab/>patvirtinta Asmens duomenų tvarkymo politika bei kiti asmens duomenų tvarkymą Agentūroje reglamentuojantys teisės aktai;</text:span></text:p>
      <text:p text:style-name="P43"><text:span text:style-name="T44">11.2</text:span><text:span text:style-name="T45">.</text:span><text:span text:style-name="T46"><text:tab/>Agentūros valstybės tarnautojų ir darbuotojų, dirbančių pagal darbo sutartis (toliau kartu – darbuotojai), funkcijos ir atsakomybės paskirstytos bei dokumentuotos, Agentūros darbuotojai įsipareigoję laikytis konfidencialumo pareigos, asmeniniais tikslais nenaudoti ir neatskleisti asmens duomenų bei jokios</text:span><text:span text:style-name="T47"><text:s/>kitos su asmens duomenų tvarkymu susijusios informacijos, kuri tapo jiems žinoma vykdant savo pareigas</text:span><text:span text:style-name="T48">;</text:span></text:p>
      <text:p text:style-name="P49"><text:span text:style-name="T50">11.3</text:span><text:span text:style-name="T51">.</text:span><text:span text:style-name="T52"><text:tab/>prieiga prie asmens duomenų suteikiama tik tiems Agentūros darbuotojams ir tokios apimties, kiek tai būtina darbuotojo funkcijoms atlikti. Darbo santykiams pasibaigus ar darbuotojui nustojus vykdyti darbo funkcijas, susijusias su asmens duomenų tvarkymu, darbuotojo prieiga prie asmens duomenų nedelsiant panaikinama;</text:span></text:p>
      <text:p text:style-name="P53"><text:span text:style-name="T54">11.4</text:span><text:span text:style-name="T55">.</text:span><text:span text:style-name="T56"><text:tab/>prieiga prie asmens duomenų Platformoje apsaugoma slaptažodžiais, taikomas kelių veiksnių autentifikavimas;</text:span></text:p>
      <text:p text:style-name="P57"><text:span text:style-name="T58">11.5</text:span><text:span text:style-name="T59">.</text:span><text:span text:style-name="T60"><text:tab/>vykdomi Agentūros darbuotojų mokymai asmens duomenų apsaugos, informacijos saugos klausimais;</text:span></text:p>
      <text:p text:style-name="P61"><text:span text:style-name="T62">11.6</text:span><text:span text:style-name="T63">.</text:span><text:span text:style-name="T64"><text:tab/>įdiegtos ir naudojamos kompiuterinių darbo vietų bei mobiliųjų įrenginių apsaugos ir kontrolės priemonės, Agentūros darbuotojai neturi galimybės išjungti, apeiti ar kitaip išvengti kompiuterinių darbo vietų ir mobiliųjų įrenginių saugos bei kontrolės nustatymų;</text:span></text:p>
      <text:p text:style-name="P65"><text:span text:style-name="T66">11.7</text:span><text:span text:style-name="T67">.</text:span><text:span text:style-name="T68"><text:tab/>reguliariai atnaujinamos Agentūros įdiegtos antivirusinės taikomosios programos bei šių programų informacijos apie virusus duomenų bazės;</text:span></text:p>
      <text:p text:style-name="P69"><text:span text:style-name="T70">11.8</text:span><text:span text:style-name="T71">.</text:span><text:span text:style-name="T72"><text:tab/>Agentūros darbuotojai neturi galimybės diegti, šalinti, administruoti neautorizuotos programinės įrangos;</text:span></text:p>
      <text:p text:style-name="P73"><text:span text:style-name="T74">11.9</text:span><text:span text:style-name="T75">.</text:span><text:span text:style-name="T76"><text:tab/>Agentūros darbuotojų prieigai prie Platformos internetu naudojamas šifruotas komunikacijos kanalas;</text:span></text:p>
      <text:p text:style-name="P77"><text:span text:style-name="T78">11.10</text:span><text:span text:style-name="T79">.</text:span><text:span text:style-name="T80"><text:tab/>įdiegtos ir veikia įsibrovimo aptikimo sistemos;</text:span></text:p>
      <text:p text:style-name="P81"><text:span text:style-name="T82">11.11</text:span><text:span text:style-name="T83">.</text:span><text:span text:style-name="T84"><text:tab/>tvarkomi techninių žurnalų įrašai, kurie saugomi ne trumpiau kaip 6 mėnesius;</text:span></text:p>
      <text:p text:style-name="P85"><text:span text:style-name="T86">11.12</text:span><text:span text:style-name="T87">.</text:span><text:span text:style-name="T88"><text:tab/>vykdoma fizinė Agentūros patalpų apsauga nuo neautorizuotos prieigos;</text:span></text:p>
      <text:p text:style-name="P89"><text:span text:style-name="T90">11.13</text:span><text:span text:style-name="T91">.</text:span><text:span text:style-name="T92"><text:tab/>nustatyta asmens duomenų saugumo pažeidimų valdymo Agentūroje tvarka;</text:span></text:p>
      <text:p text:style-name="P93"><text:span text:style-name="T94">11.14</text:span><text:span text:style-name="T95">.</text:span><text:span text:style-name="T96"><text:tab/>paskirtas Agentūros duomenų apsaugos pareigūnas.“</text:span></text:p>
      <text:p text:style-name="Normal"/>
      <text:p text:style-name="P97"/>
      <text:p text:style-name="P98"/>
      <text:p text:style-name="Normal">Generalinio direktoriaus pirmoji pavaduotoja,<text:s/></text:p>
      <text:p text:style-name="P99">atliekanti generalinio direktoriaus funkcijas<text:s/><text:tab/>Daiva Jurel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5-26T14:04:00Z</meta:creation-date>
    <dc:date>2023-05-26T14:04: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3" meta:paragraph-count="61" meta:word-count="457" meta:character-count="3506" meta:row-count="115" meta:non-whitespace-character-count="3110"/>
  </office:meta>
</office:document-meta>
</file>