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name="TimesLT" style:language-asian="lt" style:country-asian="LT"/>
    </style:style>
    <style:style style:name="P1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name="TimesLT" style:language-asian="lt" style:country-asian="LT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LYTAUS MIESTO SAVIVALDYBĖS TARYBA <text:s/></text:span></text:p>
      <text:p text:style-name="P6"/>
      <text:p text:style-name="P7"><text:span text:style-name="T8">SPRENDIMAS <text:s/></text:span></text:p>
      <text:p text:style-name="P9">DĖL ALYTAUS MIESTO SAVIVALDYBĖS TARYBOS 2014 METŲ BIRŽELIO 26 D. SPRENDIMO NR. T-174 „DĖL TRANSPORTO PASLAUGŲ TEIKIMO IR MOKĖJIMO UŽ JAS TVARKOS APRAŠO TVIRTINIMO“ PAKEITIMO</text:p>
      <text:p text:style-name="P10"/>
      <text:p text:style-name="P11">2014 m. rugsėjo 19 d. Nr. T-220<text:s/></text:p>
      <text:p text:style-name="P12">Alytus</text:p>
      <text:p text:style-name="P13"/>
      <text:p text:style-name="P14"/>
      <text:p text:style-name="P15"><text:span text:style-name="T16">Vadovaudamasi Lietuvos Respublikos vietos savivaldos įstatymo 18 straipsnio 1 dalimi, Lietuvos Respublikos euro įvedimo Lietuvos Respublikoje įstatymo 3 straipsnio 1 dalimi, 32 straipsnio 2 <text:s/>dalimi, Alytaus miesto savivaldybės taryba n u s p r e n d ž i a:</text:span></text:p>
      <text:p text:style-name="P17"><text:span text:style-name="T18">Pakeisti Alytaus miesto savivaldybės tarybos 2014-06-26 sprendimu Nr. T-174 patvirtinto Transporto paslaugų teikimo ir mokėjimo už jas tvarkos aprašo 14 ir 15 punktus ir išdėstyti juos taip:</text:span></text:p>
      <text:p text:style-name="P19"><text:span text:style-name="T20">„</text:span><text:span text:style-name="T21">14</text:span><text:span text:style-name="T22">.Transporto paslaugos kaina asmeniui Alytaus miesto ribose – 5 Lt/1,45 Eur.</text:span></text:p>
      <text:p text:style-name="P23"><text:span text:style-name="T24">15</text:span><text:span text:style-name="T25">. Transporto paslaugos kaina asmeniui už Alytaus miesto ribų – 0,20 Lt/0,06 Eur už 1 km.“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Jurgis Krasnickas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kisieliene</meta:initial-creator>
    <dc:creator>adlibuser</dc:creator>
    <meta:creation-date>2024-09-02T11:43:00Z</meta:creation-date>
    <dc:date>2024-09-02T11:43:00Z</dc:date>
    <meta:print-date>2014-09-23T06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6" meta:character-count="946" meta:row-count="28" meta:non-whitespace-character-count="826"/>
  </office:meta>
</office:document-meta>
</file>