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354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VEIKATOS DRAUDIMO ĮSTATYMO NR. I-1343</text:span></text:p>
      <text:p text:style-name="P17">10 STRAIPSNIO PAKEITIMO ĮSTATYMO PROJEKTO NR. XIIIP-987</text:p>
      <text:p text:style-name="P18"/>
      <text:p text:style-name="P19">2017 m. gruodžio 18 d. Nr. 1057</text:p>
      <text:p text:style-name="P20">Vilnius</text:p>
      <text:p text:style-name="P21"/>
      <text:p text:style-name="P22"/>
      <text:p text:style-name="P23"><text:span text:style-name="T24">Vadovaudamasi Lietuvos Respublikos Seimo statuto 138 straipsnio 3 dalimi ir atsižvelgdama į Lietuvos Respublikos Seimo valdybos 2017 m. rugsėjo 20 d. sprendimo Nr. SV-S-379 „Dėl įstatymų projektų išvadų“ 1.7 papunktį, Lietuvos Respublikos Vyriausybė <text:s text:c="2"/>n u t a r i a:</text:span></text:p>
      <text:p text:style-name="P25"><text:span text:style-name="T26">1</text:span><text:span text:style-name="T27">. Pritarti Lietuvos Respublikos sveikatos draudimo įstatymo Nr. I-1343 10 straipsnio pakeitimo įstatymo projektui Nr. XIIIP-987</text:span><text:span text:style-name="T28"><text:s/>(toliau – Įstatymo projektas)</text:span><text:span text:style-name="T29">, tačiau pasiūlyti Lietuvos Respublikos Seimui jo šiuo metu nesvarstyti, nes Įstatymo projektas turėtų būti svarstomas kartu su kitais teisės aktų projektais, kuriuos Lietuvos Respublikos Vyriausybė turi parengti vykdydama Lietuvos Respublikos Vyriausybės programos įgyvendinimo plano, patvirtinto Lietuvos Respublikos Vyriausybės 2017 m. kovo 13 d. nutarimu Nr. 167 „Dėl Lietuvos Respublikos Vyriausybės programos įgyvendinimo plano patvirtinimo“, 1.1.2 darbo „Reguliacinių ir kitų priemonių taikymas pajamų nelygybei mažinti“ 4 priemonę dėl mažas pajamas gaunančių gyventojų išlaidų vaistams sumažinimo, kompensuojant visą vaisto kainą. Visus teisės aktus, kurie bus parengti įgyvendinant šią priemonę, Lietuvos Respublikos Vyriausybė numato pateikti Lietuvos Respublikos Seimui iki 2018 m. IV ketvirčio.</text:span></text:p>
      <text:p text:style-name="P30"><text:span text:style-name="T31">2</text:span><text:span text:style-name="T32">. A</text:span><text:span text:style-name="T33">tkreiptinas dėmesys į tai, kad<text:s/></text:span><text:span text:style-name="T34">Lietuvos Respublikos Vyriausybė 2017 m. rugsėjo 27 d. nutarimu Nr. 779 „D</text:span><text:span text:style-name="T35">ėl L</text:span><text:span text:style-name="T36">ietuvos Respublikos sveikatos draudimo įstatymo Nr. I-1343 10 straipsnio pakeitimo įstatymo projekto Nr. XIIIP</text:span><text:span text:style-name="T37">-692(3)“ jau yra pritarusi iš esmės tuos pačius teisinius santykius reguliuojančiam Lietuvos Respublikos<text:s/></text:span><text:span text:style-name="T38">Seime užregistruotam L</text:span><text:span text:style-name="T39">ietuvos<text:s/></text:span><text:span text:style-name="T40">Re</text:span><text:span text:style-name="T41">spublikos sveikatos draudimo įstatymo </text:span><text:span text:style-name="T42">N</text:span><text:span text:style-name="T43">r.<text:s/></text:span><text:span text:style-name="T44">I</text:span><text:span text:style-name="T45">-1343 10 straipsni</text:span><text:span text:style-name="T46">o</text:span><text:span text:style-name="T47"> pa</text:span><text:span text:style-name="T48">keitimo<text:s/></text:span><text:span text:style-name="T49">įstatym</text:span><text:span text:style-name="T50">o projektui Nr. XIII-692(3)</text:span><text:span text:style-name="T51">.</text:span></text:p>
      <text:p text:style-name="P52"/>
      <text:p text:style-name="P53"/>
      <text:p text:style-name="P54"/>
      <text:p text:style-name="P55">Ministras Pirmininkas<text:tab/>Saulius Skvernelis</text:p>
      <text:p text:style-name="P56"/>
      <text:p text:style-name="P57"/>
      <text:p text:style-name="P58"/>
      <text:p text:style-name="P59">Sveikatos apsaugos ministras<text:tab/><text:tab/><text:tab/><text:tab/><text:tab/><text:s text:c="8"/>Aurelijus Veryga</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1T13:01:00Z</meta:creation-date>
    <dc:date>2017-12-21T13:01:00Z</dc:date>
    <meta:print-date>2017-06-01T05:28:00Z</meta:print-date>
    <meta:template xlink:href="Normal.dotm" xlink:type="simple"/>
    <meta:editing-cycles>2</meta:editing-cycles>
    <meta:editing-duration>PT0S</meta:editing-duration>
    <meta:document-statistic meta:page-count="1" meta:paragraph-count="14" meta:word-count="240" meta:character-count="2015" meta:row-count="55" meta:non-whitespace-character-count="1789"/>
  </office:meta>
</office:document-meta>
</file>