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 fo:margin-left="-0.0472in">
        <style:tab-stops/>
      </style:paragraph-properties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23" style:parent-style-name="DefaultParagraphFont" style:family="text">
      <style:text-properties style:font-style-complex="italic" style:font-size-complex="12pt" style:language-asian="lt" style:country-asian="LT"/>
    </style:style>
    <style:style style:name="T24" style:parent-style-name="DefaultParagraphFont" style:family="text">
      <style:text-properties style:font-style-complex="italic" style:font-size-complex="12pt" style:language-asian="lt" style:country-asian="LT"/>
    </style:style>
    <style:style style:name="T25" style:parent-style-name="DefaultParagraphFont" style:family="text">
      <style:text-properties style:font-style-complex="italic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LUNGĖS RAJONO SAVIVALDYBĖS ADMINISTRACIJOS DIREKTORIUS</text:span></text:p>
      <text:p text:style-name="P5"/>
      <text:p text:style-name="P6">ĮSAKYMAS</text:p>
      <text:p text:style-name="P7"><text:span text:style-name="T8">DĖL PLUNGĖS RAJONO SAVIVALDYBĖS ADMINISTRACIJOS DIREKTORIAUS 2021 M. LAPKRIČIO 12 D. ĮSAKYMO NR. DE-1299</text:span><text:span text:style-name="T9"><text:s/>„DĖL FIZINIŲ ASMENŲ LANKYMOSI APRIBOJIMO LAUKINIŲ GYVŪNŲ LAIKYMO TERITORIJOJE“ PRIPAŽINIMO NETEKUSIU GALIOS</text:span></text:p>
      <text:p text:style-name="P10"/>
      <text:p text:style-name="P11">2021 m. lapkričio 22 d. Nr. DE-1348<text:s/></text:p>
      <text:p text:style-name="P12">Plungė</text:p>
      <text:p text:style-name="Normal"/>
      <text:p text:style-name="Normal"/>
      <text:p text:style-name="P13"><text:span text:style-name="T14">Vadovaudamasis Lietuvos Respublikos vietos savivaldos įstatymo 18 straipsnio 1 dalimi,</text:span></text:p>
      <text:p text:style-name="P15"><text:span text:style-name="T16">p r i p a ž į s t u netekusiu galios Plungės rajono savivaldybės administracijos direktoriaus</text:span><text:span text:style-name="T17"><text:s/></text:span><text:span text:style-name="T18">2021 m. lapkričio 12 d. įsakymą Nr. DE-1299 „Dėl fizinių asmenų lankymosi apribojimo laukinių gyvūnų laikymo teritorijoje“.</text:span></text:p>
      <text:p text:style-name="P19"/>
      <text:p text:style-name="P20"/>
      <text:p text:style-name="P21"/>
      <text:p text:style-name="P22"><text:span text:style-name="T23">Administracijos direktorius </text:span><text:span text:style-name="T24"><text:tab/></text:span><text:span text:style-name="T25"> Mindaugas Kau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Mano kompiuteris</meta:initial-creator>
    <dc:creator>adlibuser</dc:creator>
    <meta:creation-date>2021-11-24T12:56:00Z</meta:creation-date>
    <dc:date>2021-11-24T12:56:00Z</dc:date>
    <meta:print-date>2018-08-24T08:3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80" meta:character-count="676" meta:row-count="38" meta:non-whitespace-character-count="611"/>
  </office:meta>
</office:document-meta>
</file>