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5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right="0.2312in" fo:text-indent="0.5909in">
        <style:tab-stops>
          <style:tab-stop style:type="left" style:position="0in"/>
          <style:tab-stop style:type="right" style:position="6.645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P1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6.8909in"/>
        </style:tab-stops>
      </style:paragraph-properties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5.4145in"/>
      <style:text-properties style:font-size-complex="12pt"/>
    </style:style>
    <style:style style:name="P54" style:parent-style-name="Normal" style:family="paragraph">
      <style:paragraph-properties fo:text-align="justify" fo:text-indent="5.4145in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text:tab/>Nr.<text:s/></text:span><text:span text:style-name="T10">3P-1054/2019</text:span></text:p>
      <text:p text:style-name="P11"><text:span text:style-name="T12"><text:tab/></text:span><text:span text:style-name="T13"><text:tab/>Teisminio proceso Nr.2-35-3-01266-2018-9 (S)</text:span></text:p>
      <text:p text:style-name="P14"><text:span text:style-name="T15"><draw:frame draw:z-index="0" draw:id="id0" draw:style-name="a1" draw:name="Picture 1" text:anchor-type="as-char" svg:x="0in" svg:y="0in" svg:width="0.70833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AUKŠČIAUSIASIS TEISMAS</text:span></text:p>
      <text:p text:style-name="P19"/>
      <text:p text:style-name="P20"><text:span text:style-name="T21">NUTARTIS</text:span></text:p>
      <text:p text:style-name="P22"/>
      <text:p text:style-name="P23">2019 m. birželio 25 d.</text:p>
      <text:p text:style-name="P24">Vilnius</text:p>
      <text:p text:style-name="P25"/>
      <text:p text:style-name="P26">Lietuvos Aukščiausiojo Teismo Civilinių bylų skyriaus atrankos kolegija, susidedanti iš teisėjų: Algirdo Taminsko, Dalios Vasarienės ir Vinco Versecko (kolegijos pirmininkas),<text:s/></text:p>
      <text:p text:style-name="P27"><text:span text:style-name="T28">susipažinusi su 2019 m. birželio 18 d. gautu<text:s/></text:span><text:span text:style-name="T29">atsakovo I. H. kasaciniu skundu</text:span><text:span text:style-name="T30"><text:s/>dėl Šiaulių apygardos teismo Civilinių bylų skyriaus teisėjų kolegijos 2019 m. kovo 19 d. nutarties peržiūrėjimo,<text:s/></text:span></text:p>
      <text:p text:style-name="P31"/>
      <text:p text:style-name="P32"><text:span text:style-name="T33">n u s t a t ė :<text:s/></text:span></text:p>
      <text:p text:style-name="P34"/>
      <text:p text:style-name="P35">Kasacinis skundas atitinka CPK normų reikalavimus, todėl priimtinas nagrinėti kasacine tvarka.</text:p>
      <text:p text:style-name="P36"><text:span text:style-name="T37">Teisminio nagrinėjimo dalyką kasaciniame teisme lemia kasacinio skundo ribos. Kasaciniame skunde neleidžiama remtis naujais įrodymais bei aplinkybėmis, kurie nebuvo nagrinėti pirmosios ir apeliacinės instancijos teisme (CPK 347 straipsnio 2 dalis). Kasaciniame procese skundžiamo teismo sprendimo ar nutarties teisėtumas tikrinamas, remiantis esama bylos medžiaga; kasacinis teismas yra saistomas pirmosios ir apeliacinės instancijos teismų nustatytų aplinkybių (CPK 353 straipsnio 1 dalis).<text:s/></text:span></text:p>
      <text:p text:style-name="P38">Atrankos kolegija sprendžia, kad prie elektroninių ryšių priemonėmis paduoto I. Hofmano kasacinio skundo pridėtos statybos rangos sutarties ir lokalinės sąmatos kopijos susijusios su ginčo esme, todėl nepriimtinos (CPK 347 straipsnio 2 dalis).<text:s/></text:p>
      <text:p text:style-name="P39">Vadovaudamasi Lietuvos Respublikos civilinio proceso kodekso 347 straipsnio 2 dalimi, 350 straipsnio 1, 4, 6 ir 7 dalimis, atrankos kolegija</text:p>
      <text:p text:style-name="P40"/>
      <text:p text:style-name="P41"><text:span text:style-name="T42">n u t a r i a :</text:span></text:p>
      <text:p text:style-name="P43"/>
      <text:p text:style-name="P44">Kasacinį skundą priimti.<text:s/></text:p>
      <text:p text:style-name="P45">Atsisakyti priimti prie kasacinio skundo pridėtus papildomus rašytinius įrodymus.<text:s/></text:p>
      <text:p text:style-name="P46">Priimtą kasacinį skundą chronologine tvarka įrašyti į Lietuvos Aukščiausiajame Teisme kasacine tvarka nagrinėtinų bylų sąrašą.<text:s/></text:p>
      <text:p text:style-name="P47">Šalims ir tretiesiems asmenims, išskyrus kasatorių, išsiųsti kasacinio skundo kopijas.</text:p>
      <text:p text:style-name="P48">Nutarties kopiją išsiųsti dalyvaujantiems byloje asmenims. <text:s/></text:p>
      <text:p text:style-name="P49">Išreikalauti civilinę <text:s/>bylą.</text:p>
      <text:p text:style-name="P50">Ši nutartis yra galutinė ir neskundžiama.</text:p>
      <text:p text:style-name="P51"/>
      <text:p text:style-name="P52">Teisėjai<text:tab/><text:tab/><text:tab/><text:tab/><text:tab/><text:tab/>Algirdas Taminskas</text:p>
      <text:p text:style-name="P53">Dalia Vasarienė</text:p>
      <text:p text:style-name="P54"><text:span text:style-name="T55">Vincas Vers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justify" fo:text-indent="0.55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5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text-indent="0.55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5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rniene</meta:initial-creator>
    <dc:creator>adlibuser</dc:creator>
    <meta:creation-date>2019-09-13T19:01:00Z</meta:creation-date>
    <dc:date>2019-09-13T19:01:00Z</dc:date>
    <meta:print-date>2019-02-20T12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4" meta:character-count="2076" meta:row-count="44" meta:non-whitespace-character-count="1810"/>
  </office:meta>
</office:document-meta>
</file>