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0pt" style:font-size-asian="10pt"/>
    </style:style>
    <style:style style:name="P9" style:parent-style-name="Normal" style:family="paragraph">
      <style:paragraph-properties fo:text-align="center"/>
      <style:text-properties fo:font-weight="bold" style:font-weight-asian="bold" fo:text-transform="uppercase" fo:font-size="13pt" style:font-size-asian="13pt" style:font-size-complex="13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FF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kretingos rajono savivaldybės 2017 metų biudžeto pajamų ir asignavimų pAkeitIMO</text:p>
      <text:p text:style-name="P11"/>
      <text:p text:style-name="P12">2017 m. gruodžio 21 d. Nr. T2-328</text:p>
      <text:p text:style-name="P13">Kretinga</text:p>
      <text:p text:style-name="P14"/>
      <text:p text:style-name="P15"/>
      <text:p text:style-name="P16"><text:span text:style-name="T17">Vadovaudamasi Lietuvos Respublikos vietos savivaldos įstatymo 16 straipsnio 2 dalies 17 punktu, 18 straipsnio 1 dalimi, Lietuvos Respublikos Švietimo ir mokslo ministro 2017 m. gruodžio 11 d. įsakymu Nr. V-989 „Dėl Lietuvos Respublikos Švietimo ir mokslo ministro 2017 m. vasario 27 d. įsakymo Nr. V-110 „Dėl Savivaldybių švietimo įstaigų infrastruktūros plėtros programai numatytų lėšų 2017 metams paskirstymo pagal investicijų projektus patvirtinimo“ pakeitimo“, Lietuvos Respublikos kultūros ministro 2017 m. gruodžio 7 d. įsakymu Nr. ĮV-1160 „Dėl Lietuvos Respublikos kultūros ministro 2017 m. sausio 11 d. įsakymo Nr. ĮV-22 „Dėl Valstybės investicijų 2017-2019 metų programoje numatytų kapitalo investicijų 2017 metų paskirstymo pagal kultūros srities investicijų projektus“ pakeitimo“, Lietuvos Respublikos Vyriausybės 2017 m. gruodžio 6 d. nutarimu Nr. 1002 <text:s/>„Dėl Lietuvos Respublikos Vyriausybės 2017 m. gegužės 31 d. nutarimo Nr. 401 „Dėl 2017 metų kelių priežiūros ir plėtros programos finansavimo lėšų rezervo valstybės reikmėms, susijusioms su keliais, finansuoti paskirstymo“ pakeitimo“, Lietuvos Respublikos susisiekimo ministro 2017 m. lapkričio 28 d. įsakymu Nr. 3-564 „Dėl Lietuvos Respublikos susisiekimo ministro 2017 m. gegužės 29 d. įsakymo Nr. 3-248 „Dėl vietinės reikšmės kelių (gatvių) tikslinio finansavimo 2017 metų sąrašo patvirtinimo“ pakeitimo“, Lietuvos Respublikos aplinkos ministro 2017 m. lapkričio 20 d. įsakymu Nr. D1-945 „Dėl Lietuvos Respublikos aplinkos ministro 2017 m. sausio 10 d. įsakymo Nr. D1-33 „Dėl 2017 m. valstybės biudžeto specialių tikslinių dotacijų valstybinėms (valstybės perduotoms savivaldybėms) funkcijoms atlikti paskirstymo savivaldybėms“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5, 42.8, 42.9 papunkčiais, atsižvelgdama į asignavimų valdytojų poreikius, Kretingos rajono savivaldybės taryba <text:s/>n u s p r e n d ž i a:<text:s/></text:span></text:p>
      <text:p text:style-name="P18"><text:span text:style-name="T19">1</text:span><text:span text:style-name="T20">. Padidinti:</text:span></text:p>
      <text:p text:style-name="P21"><text:span text:style-name="T22">1.1</text:span><text:span text:style-name="T23">. Kretingos rajono savivaldybės 2017 metų biudžeto pajamas 351,1 tūkst. Eur pagal 1, 2 priedus;</text:span></text:p>
      <text:p text:style-name="P24"><text:span text:style-name="T25">1.2</text:span><text:span text:style-name="T26">. Kretingos rajono savivaldybės 2017 metų biudžeto asignavimus 351,1 tūkst. Eur ir patikslinti juos pagal asignavimų valdytojus ir programas pagal 3 priedą.</text:span></text:p>
      <text:p text:style-name="P27"><text:span text:style-name="T28">2</text:span><text:span text:style-name="T29">. <text:s/>Skelbti šį sprendimą Teisėkūros pagrindų įstatymo nustatyta tvark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7"/></text:span><text:span text:style-name="T38">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7-12-27T09:37:00Z</meta:creation-date>
    <dc:date>2017-12-27T09:37:00Z</dc:date>
    <meta:print-date>2017-12-18T07:07:00Z</meta:print-date>
    <meta:template xlink:href="Normal.dotm" xlink:type="simple"/>
    <meta:editing-cycles>2</meta:editing-cycles>
    <meta:editing-duration>PT0S</meta:editing-duration>
    <meta:document-statistic meta:page-count="1" meta:paragraph-count="108" meta:word-count="381" meta:character-count="2818" meta:row-count="318" meta:non-whitespace-character-count="2545"/>
  </office:meta>
</office:document-meta>
</file>