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3.7409in" style:page-number="1"/>
      <style:text-properties style:font-size-complex="12pt" style:language-asian="lt" style:country-asian="LT"/>
    </style:style>
    <style:style style:name="P52" style:parent-style-name="Normal" style:family="paragraph">
      <style:paragraph-properties fo:text-indent="3.7409in"/>
      <style:text-properties style:font-size-complex="12pt" style:language-asian="lt" style:country-asian="LT"/>
    </style:style>
    <style:style style:name="P53" style:parent-style-name="Normal" style:family="paragraph">
      <style:paragraph-properties fo:text-indent="3.7409in"/>
      <style:text-properties style:font-size-complex="12pt" style:language-asian="lt" style:country-asian="LT"/>
    </style:style>
    <style:style style:name="P54" style:parent-style-name="Normal" style:family="paragraph">
      <style:paragraph-properties fo:text-indent="3.7409in"/>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background-color="#FFFFFF"/>
      <style:text-properties fo:color="#000000" style:font-size-complex="12pt" style:language-asian="lt" style:country-asian="LT"/>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fo:background-color="#FFFFFF">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fo:background-color="#FFFFFF">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fo:background-color="#FFFFFF"/>
    </style:style>
    <style:style style:name="P188" style:parent-style-name="Normal" style:family="paragraph">
      <style:paragraph-properties fo:text-align="center" fo:background-color="#FFFFFF"/>
    </style:style>
    <style:style style:name="T18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91" style:parent-style-name="Normal" style:family="paragraph">
      <style:paragraph-properties fo:text-align="center" fo:background-color="#FFFFFF"/>
    </style:style>
    <style:style style:name="T192" style:parent-style-name="DefaultParagraphFont" style:family="text">
      <style:text-properties fo:font-weight="bold" style:font-weight-asian="bold" style:font-weight-complex="bold" style:font-size-complex="12pt" fo:background-color="#FFFFFF" style:language-asian="lt" style:country-asian="LT"/>
    </style:style>
    <style:style style:name="P193" style:parent-style-name="Normal" style:family="paragraph">
      <style:paragraph-properties fo:text-align="center" fo:background-color="#FFFFFF"/>
      <style:text-properties fo:color="#000000" style:font-size-complex="12pt" style:language-asian="lt" style:country-asian="LT"/>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text-align="justify" fo:text-indent="0.4923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fo:background-color="#FFFFFF"/>
    </style:style>
    <style:style style:name="P393" style:parent-style-name="Normal" style:family="paragraph">
      <style:paragraph-properties fo:text-align="center" fo:background-color="#FFFFFF"/>
    </style:style>
    <style:style style:name="T39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9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96" style:parent-style-name="Normal" style:family="paragraph">
      <style:paragraph-properties fo:text-align="center" fo:background-color="#FFFFFF"/>
    </style:style>
    <style:style style:name="T39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98" style:parent-style-name="Normal" style:family="paragraph">
      <style:paragraph-properties fo:text-align="center" fo:background-color="#FFFFFF"/>
      <style:text-properties fo:color="#000000" style:font-size-complex="12pt" style:language-asian="lt" style:country-asian="LT"/>
    </style:style>
    <style:style style:name="P399" style:parent-style-name="Normal" style:family="paragraph">
      <style:paragraph-properties fo:text-align="justify" fo:text-indent="0.5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fo:background-color="#FFFFFF"/>
    </style:style>
    <style:style style:name="P439" style:parent-style-name="Normal" style:family="paragraph">
      <style:paragraph-properties fo:text-align="center" fo:background-color="#FFFFFF"/>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center" fo:background-color="#FFFFFF"/>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align="center" fo:background-color="#FFFFFF"/>
      <style:text-properties fo:color="#000000" style:font-size-complex="12pt" style:language-asian="lt" style:country-asian="LT"/>
    </style:style>
    <style:style style:name="P445" style:parent-style-name="Normal" style:family="paragraph">
      <style:paragraph-properties fo:text-align="justify" fo:text-indent="0.5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P454"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Verdana" style:font-size-complex="12pt" style:language-asian="lt" style:country-asian="LT"/>
    </style:style>
    <style:style style:name="P485" style:parent-style-name="Normal" style:family="paragraph">
      <style:paragraph-properties fo:text-align="justify" fo:text-indent="0.5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fo:background-color="#FFFFFF"/>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fo:background-color="#FFFFFF"/>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fo:background-color="#FFFFFF"/>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fo:background-color="#FFFFFF"/>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fo:background-color="#FFFFFF"/>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fo:background-color="#FFFFFF"/>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Verdana" style:font-size-complex="12pt" style:language-asian="lt" style:country-asian="LT"/>
    </style:style>
    <style:style style:name="P593" style:parent-style-name="Normal" style:family="paragraph">
      <style:paragraph-properties fo:text-align="justify" fo:text-indent="0.5in"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fo:background-color="#FFFFFF"/>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fo:background-color="#FFFFFF"/>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fo:background-color="#FFFFFF"/>
    </style:style>
    <style:style style:name="P623" style:parent-style-name="Normal" style:family="paragraph">
      <style:paragraph-properties fo:text-align="center" fo:background-color="#FFFFFF"/>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center" fo:background-color="#FFFFFF"/>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text-align="center" fo:background-color="#FFFFFF"/>
      <style:text-properties fo:color="#000000" style:font-size-complex="12pt" style:language-asian="lt" style:country-asian="LT"/>
    </style:style>
    <style:style style:name="P629" style:parent-style-name="Normal" style:family="paragraph">
      <style:paragraph-properties fo:text-align="justify" fo:text-indent="0.5in"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fo:background-color="#FFFFFF"/>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fo:background-color="#FFFFFF"/>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fo:background-color="#FFFFFF"/>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fo:background-color="#FFFFFF"/>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fo:background-color="#FFFFFF"/>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fo:background-color="#FFFFFF"/>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fo:background-color="#FFFFFF"/>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fo:background-color="#FFFFFF"/>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fo:background-color="#FFFFFF"/>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fo:background-color="#FFFFFF"/>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fo:background-color="#FFFFFF"/>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fo:background-color="#FFFFFF"/>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fo:background-color="#FFFFFF" style:language-asian="lt" style:country-asian="LT"/>
    </style:style>
    <style:style style:name="P697" style:parent-style-name="Normal" style:family="paragraph">
      <style:paragraph-properties fo:text-align="justify" fo:text-indent="0.5in" fo:background-color="#FFFFFF"/>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fo:background-color="#FFFFFF"/>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fo:background-color="#FFFFFF"/>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fo:background-color="#FFFFFF"/>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fo:background-color="#FFFFFF"/>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fo:background-color="#FFFFFF"/>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fo:background-color="#FFFFFF"/>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fo:background-color="#FFFFFF"/>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fo:background-color="#FFFFFF"/>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fo:background-color="#FFFFFF"/>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fo:background-color="#FFFFFF"/>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fo:background-color="#FFFFFF"/>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fo:background-color="#FFFFFF"/>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fo:background-color="#FFFFFF"/>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fo:background-color="#FFFFFF"/>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fo:background-color="#FFFFFF"/>
    </style:style>
    <style:style style:name="P743" style:parent-style-name="Normal" style:family="paragraph">
      <style:paragraph-properties fo:text-align="center" fo:background-color="#FFFFFF"/>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text-align="center" fo:background-color="#FFFFFF"/>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center" fo:background-color="#FFFFFF"/>
      <style:text-properties fo:color="#000000" style:font-size-complex="12pt" style:language-asian="lt" style:country-asian="LT"/>
    </style:style>
    <style:style style:name="P749" style:parent-style-name="Normal" style:family="paragraph">
      <style:paragraph-properties fo:text-align="justify" fo:text-indent="0.5in" fo:background-color="#FFFFFF"/>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fo:background-color="#FFFFFF"/>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fo:background-color="#FFFFFF"/>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fo:background-color="#FFFFFF"/>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fo:background-color="#FFFFFF"/>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fo:background-color="#FFFFFF"/>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fo:background-color="#FFFFFF"/>
    </style:style>
    <style:style style:name="P768" style:parent-style-name="Normal" style:family="paragraph">
      <style:paragraph-properties fo:text-align="center" fo:background-color="#FFFFFF"/>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fo:background-color="#FFFFFF"/>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fo:background-color="#FFFFFF"/>
      <style:text-properties style:font-size-complex="12pt" style:language-asian="lt" style:country-asian="LT"/>
    </style:style>
    <style:style style:name="P774" style:parent-style-name="Normal" style:family="paragraph">
      <style:paragraph-properties fo:text-align="justify" fo:text-indent="0.5in" fo:background-color="#FFFFFF"/>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fo:background-color="#FFFFFF"/>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fo:background-color="#FFFFFF"/>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fo:background-color="#FFFFFF" style:language-asian="lt" style:country-asian="LT"/>
    </style:style>
    <style:style style:name="P793" style:parent-style-name="Normal" style:family="paragraph">
      <style:paragraph-properties fo:text-align="justify" fo:text-indent="0.5in" fo:background-color="#FFFFFF"/>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Verdana" style:font-size-complex="12pt" style:language-asian="lt" style:country-asian="LT"/>
    </style:style>
    <style:style style:name="P797" style:parent-style-name="Normal" style:family="paragraph">
      <style:paragraph-properties fo:text-align="center" fo:background-color="#FFFFFF"/>
      <style:text-properties style:font-name-asian="Verdana" fo:color="#000000" style:font-size-complex="12pt" style:language-asian="lt" style:country-asian="LT"/>
    </style:style>
    <style:style style:name="P798" style:parent-style-name="Normal" style:family="paragraph">
      <style:paragraph-properties fo:text-align="center" fo:background-color="#FFFFFF"/>
    </style:style>
    <style:style style:name="P799" style:parent-style-name="Normal" style:family="paragraph">
      <style:paragraph-properties fo:text-align="center" fo:background-color="#FFFFFF"/>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text-align="center" fo:background-color="#FFFFFF"/>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center" fo:background-color="#FFFFFF"/>
      <style:text-properties fo:color="#000000" style:font-size-complex="12pt" style:language-asian="lt" style:country-asian="LT"/>
    </style:style>
    <style:style style:name="P805" style:parent-style-name="Normal" style:family="paragraph">
      <style:paragraph-properties fo:text-align="justify" fo:text-indent="0.5in" fo:background-color="#FFFFFF">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fo:background-color="#FFFFFF"/>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fo:background-color="#FFFFFF"/>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fo:background-color="#FFFFFF"/>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fo:background-color="#FFFFFF"/>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center" fo:background-color="#FFFFFF"/>
    </style:style>
    <style:style style:name="T8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text:span text:style-name="T7">MARIJAMPOLĖS SAVIVALDYBĖS TARYBA</text:span></text:p>
      <text:p text:style-name="P8"/>
      <text:p text:style-name="P9">SPRENDIMAS</text:p>
      <text:p text:style-name="P10">DĖL MARIJAMPOLĖS MOKSLEIVIŲ KŪRYBOS CENTRO NUOSTATŲ PATVIRTINIMO</text:p>
      <text:p text:style-name="P11"/>
      <text:p text:style-name="P12">2024 m. gruodžio 20 d. Nr. 1-427</text:p>
      <text:p text:style-name="P13">Marijampolė</text:p>
      <text:p text:style-name="P14"/>
      <text:p text:style-name="P15"/>
      <text:p text:style-name="P16"><text:span text:style-name="T17">Vadovaudamasi Lietuvos Respublikos vietos savivaldos<text:s/></text:span><text:a xlink:href="https://www.e-tar.lt/portal/lt/legalAct/TAR.D0CD0966D67F/asr" office:target-frame-name="_top" xlink:show="replace"><text:span text:style-name="T18">įstatymo</text:span></text:a><text:span text:style-name="T19"><text:s/>15 straipsnio 2 dalies 9 punktu, Lietuvos Respublikos biudžetinių įstaigų<text:s/></text:span><text:a xlink:href="https://www.e-tar.lt/portal/lt/legalAct/TAR.3A756D83A99B/asr" office:target-frame-name="_top" xlink:show="replace"><text:span text:style-name="T20">įstatymo</text:span></text:a><text:span text:style-name="T21"><text:s/>5 straipsnio 3 dalies 1 punktu, 4 dalimi, 7 straipsniu, Lietuvos Respublikos švietimo<text:s/></text:span><text:a xlink:href="https://www.e-tar.lt/portal/lt/legalAct/TAR.9A3AD08EA5D0/asr" office:target-frame-name="_top" xlink:show="replace"><text:span text:style-name="T22">įstatymo</text:span></text:a><text:span text:style-name="T23"><text:s/>43 straipsnio 1, 3 ir 4 dalimis, Nuostatų, įstatų ar statutų įforminimo reikalavimais, patvirtintais Lietuvos Respublikos švietimo ir mokslo ministro 2011 m. birželio 29 d. įsakymu<text:s/></text:span><text:a xlink:href="https://www.e-tar.lt/portal/lt/legalAct/TAR.9FE7F6F5F00F/asr" office:target-frame-name="_top" xlink:show="replace"><text:span text:style-name="T24">Nr. V-1164</text:span></text:a><text:span text:style-name="T25"><text:s/>„Dėl nuostatų, įstatų ar statutų įforminimo reikalavimų patvirtinimo“, Marijampolės savivaldybės mero 2024 m. lapkričio 25 d. potvarkiu Nr. MV-937 „Dėl teikimo patvirtinti Marijampolės moksleivių kūrybos centro nuostatus“, Marijampolės savivaldybės taryba<text:s/></text:span><text:span text:style-name="T26">nusprendžia</text:span><text:span text:style-name="T27">:</text:span></text:p>
      <text:p text:style-name="P28"><text:span text:style-name="T29">1</text:span><text:span text:style-name="T30">. Patvirtinti Marijampolės moksleivių kūrybos centro nuostatus (pridedama).</text:span></text:p>
      <text:p text:style-name="P31"><text:span text:style-name="T32">2</text:span><text:span text:style-name="T33">. Įgalioti Marijampolės moksleivių kūrybos centro direktorių arba jo įgaliotą asmenį pasirašyti Marijampolės moksleivių kūrybos centro nuostatus, teisės aktų nustatyta tvarka įregistruoti juos Juridinių asmenų registre ir atlikti kitus su tuo susijusius veiksmus.</text:span></text:p>
      <text:p text:style-name="P34"><text:span text:style-name="T35">3</text:span><text:span text:style-name="T36">. Pripažinti netekusiu galios Marijampolės savivaldybės tarybos 2024 m. vasario 26 d. sprendimą Nr. 1-39 „</text:span><text:span text:style-name="T37">Dėl<text:s/></text:span><text:span text:style-name="T38">Marijampolės moksleivių k</text:span><text:span text:style-name="T39">ūrybos centro nuostatų patvirtinimo“.</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Povilas Isoda</text:span></text:p>
      <text:soft-page-break/>
      <text:p text:style-name="P49">PATVIRTINTA</text:p>
      <text:p text:style-name="P52">Marijampolės savivaldybės tarybos</text:p>
      <text:p text:style-name="P53">2024 m. gruodžio 20 d.</text:p>
      <text:p text:style-name="P54">sprendimu Nr. 1-427</text:p>
      <text:p text:style-name="P55"/>
      <text:p text:style-name="P56"/>
      <text:p text:style-name="P57"><text:span text:style-name="T58">MARIJAMPOLĖS<text:s/></text:span><text:span text:style-name="T59">MOKSLEIVIŲ KŪRYBOS CENTRO<text:s/></text:span><text:span text:style-name="T60">NUOSTATAI</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arijampolės moksleivių kūrybos centro nuostatai (toliau – Nuostatai) reglamentuoja Marijampolės moksleivių kūrybos centro (toliau – Centro) teisinę formą, priklausomybę, savininką, savininko teises ir pareigas įgyvendinančią instituciją, buveinę, mokyklos grupę, tipą, pagrindinę paskirtį, mokymo kalbą ir mokymo formas, struktūrą, veiklos teisinį pagrindą, sritį, rūšis, tikslą, uždavinius, funkcijas, Centro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72"><text:span text:style-name="T73">2</text:span><text:span text:style-name="T74">. Centro oficialusis pavadinimas – Marijampolės moksleivių kūrybos centras, trumpasis pavadinimas – Moksleivių kūrybos centras. Centras įregistruotas Juridinių asmenų registre, kodas – 190494539.</text:span></text:p>
      <text:p text:style-name="P75"><text:span text:style-name="T76">3</text:span><text:span text:style-name="T77">. Centras įsteigtas 1991 m. gegužės 15 d. sujungus keturias įstaigas: Moksleivių namus, Jaunųjų technikų stotį, Jaunųjų turistų stotį ir Jaunųjų gamtininkų stotį.</text:span></text:p>
      <text:p text:style-name="P78"><text:span text:style-name="T79">4</text:span><text:span text:style-name="T80">. Teisinė forma – biudžetinė įstaiga.</text:span></text:p>
      <text:p text:style-name="P81"><text:span text:style-name="T82">5</text:span><text:span text:style-name="T83">. Priklausomybė – savivaldybės biudžetinė neformaliojo švietimo mokykla.</text:span></text:p>
      <text:p text:style-name="P84"><text:span text:style-name="T85">6</text:span><text:span text:style-name="T86">. Savininkas – Marijampolės savivaldybė, kodas 1</text:span><text:span text:style-name="T87">11100960</text:span><text:span text:style-name="T88">, adresas – J. Basanavičiaus a. 1, LT-68307 Marijampolė.</text:span></text:p>
      <text:p text:style-name="P89"><text:span text:style-name="T90">7</text:span><text:span text:style-name="T91">. Įstaigos savininko teises ir pareigas įgyvendina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92"><text:span text:style-name="T93">8</text:span><text:span text:style-name="T94">. Marijampolės savivaldybės taryba:</text:span></text:p>
      <text:p text:style-name="P95"><text:span text:style-name="T96">8.1</text:span><text:span text:style-name="T97">. tvirtina Centro nuostatus;</text:span></text:p>
      <text:p text:style-name="P98"><text:span text:style-name="T99">8.2</text:span><text:span text:style-name="T100">. priima sprendimą dėl Centro buveinės pakeitimo;</text:span></text:p>
      <text:p text:style-name="P101"><text:span text:style-name="T102">8.3</text:span><text:span text:style-name="T103">. priima sprendimą dėl Centro reorganizavimo, likvidavimo ir pertvarkymo;</text:span></text:p>
      <text:p text:style-name="P104"><text:span text:style-name="T105">8.4</text:span><text:span text:style-name="T106">. skiria ir atleidžia likvidatorių arba sudaro likvidacinę komisiją ir nutraukia jos įgaliojimus;</text:span></text:p>
      <text:p text:style-name="P107"><text:span text:style-name="T108">8.5</text:span><text:span text:style-name="T109">. priima sprendimą dėl biudžetinės įstaigos filialo steigimo ir jo veiklos nutraukimo;</text:span></text:p>
      <text:p text:style-name="P110"><text:span text:style-name="T111">8.6</text:span><text:span text:style-name="T112">. sprendžia kitus Lietuvos Respublikos biudžetinių įstaigų įstatyme, kituose įstatymuose ir Centro nuostatuose jos kompetencijai priskirtus klausimus.</text:span></text:p>
      <text:p text:style-name="P113"><text:span text:style-name="T114">9</text:span><text:span text:style-name="T115">. Savivaldybės meras:</text:span></text:p>
      <text:p text:style-name="P116"><text:span text:style-name="T117">9.1</text:span><text:span text:style-name="T118">. priima į pareigas ir atleidžia iš jų ar nušalina nuo pareigų Centro vadovą;</text:span></text:p>
      <text:p text:style-name="P119"><text:span text:style-name="T120">9.2</text:span><text:span text:style-name="T121">. sprendžia kitus Lietuvos Respublikos<text:s/></text:span><text:span text:style-name="T122">biudžetinių įstaigų įstatyme</text:span><text:span text:style-name="T123">, kituose įstatymuose ir Centro Nuostatuose jo kompetencijai priskirtus klausimus.</text:span></text:p>
      <text:p text:style-name="P124"><text:span text:style-name="T125">10</text:span><text:span text:style-name="T126">. Centro buveinė – R. Juknevičiaus g. 28, LT-68290 Marijampolė.</text:span></text:p>
      <text:p text:style-name="P127"><text:span text:style-name="T128">11</text:span><text:span text:style-name="T129">. Grupė – neformaliojo vaikų švietimo mokykla.</text:span></text:p>
      <text:p text:style-name="P130"><text:span text:style-name="T131">12</text:span><text:span text:style-name="T132">. Tipas – neformaliojo vaikų švietimo mokykla ir formalųjį švietimą papildančio ugdymo mokykla.</text:span></text:p>
      <text:p text:style-name="P133"><text:span text:style-name="T134">13</text:span><text:span text:style-name="T135">. Pagrindinė paskirtis – neformaliojo vaikų švietimo grupės universalus daugiafunkcis centras.</text:span></text:p>
      <text:p text:style-name="P136"><text:span text:style-name="T137">14</text:span><text:span text:style-name="T138">. Kita paskirtis – neformaliojo suaugusiųjų švietimo grupės universalus daugiafunkcis centras.</text:span></text:p>
      <text:p text:style-name="P139"><text:span text:style-name="T140">15</text:span><text:span text:style-name="T141">. Mokymo kalba – lietuvių.</text:span></text:p>
      <text:p text:style-name="P142"><text:span text:style-name="T143">16</text:span><text:span text:style-name="T144">. Mokymo formos – grupinio mokymosi. Mokymosi proceso organizavimo būdai: kasdienis, nuotolinis, mobilus, šeštadieninis-sekmadieninis, kuris vykdomas teisės aktų nustatyta tvarka.</text:span></text:p>
      <text:p text:style-name="P145"><text:span text:style-name="T146">17</text:span><text:span text:style-name="T147">. Centras vykdo neformaliojo vaikų ir jaunimo švietimo bei užimtumo programas.</text:span></text:p>
      <text:p text:style-name="P148"><text:span text:style-name="T149">18</text:span><text:span text:style-name="T150">. Centro veiklos laikotarpis neribotas.<text:s/></text:span></text:p>
      <text:p text:style-name="P151"><text:span text:style-name="T152">19</text:span><text:span text:style-name="T153">. Centras yra paramos gavėjas.</text:span></text:p>
      <text:p text:style-name="P154"><text:span text:style-name="T155">20</text:span><text:span text:style-name="T156">. Centras turi vieną skyrių:</text:span></text:p>
      <text:p text:style-name="P157"><text:span text:style-name="T158">20.1</text:span><text:span text:style-name="T159">. Marijampolės moksleivių kūrybos centro skyrius Atvirasis jaunimo centras (toliau tekste – Atvirasis jaunimo centras);</text:span></text:p>
      <text:p text:style-name="P160"><text:span text:style-name="T161">20.2</text:span><text:span text:style-name="T162">. Atvirasis jaunimo centras įsteigtas Marijampolės savivaldybės tarybos 2014 m. vasario 24 d. sprendimu Nr. 1-55 pertvarkius Marijampolės moksleivių kūrybos centro vidaus struktūrą;</text:span></text:p>
      <text:p text:style-name="P163"><text:span text:style-name="T164">20.3</text:span><text:span text:style-name="T165">. Atvirojo jaunimo centro buveinė – LT-68209 Marijampolė, R. Juknevičiaus g. 28;</text:span></text:p>
      <text:p text:style-name="P166"><text:span text:style-name="T167">20.4</text:span><text:span text:style-name="T168">. grupė – neformaliojo švietimo mokykla;</text:span></text:p>
      <text:p text:style-name="P169"><text:span text:style-name="T170">20.5</text:span><text:span text:style-name="T171">. Atvirojo jaunimo centro pagrindinė paskirtis - neformaliojo suaugusiųjų švietimo grupės universalus daugiafunkcis centras, vykdantis atvirąjį darbą su jaunimu, teikiantis socialines, pedagogines ir psichologines paslaugas, kurio savininko ar dalininko teises ir pareigas įgyvendina savivaldybės, nevyriausybinės organizacijos, vietos ar religinės bendruomenės. Atvirojo jaunimo centro tikslinė grupė yra jaunimas nuo 14 iki 29 metų; ypatingas dėmesys skiriamas mažiau galimybių turinčiam, mažiau motyvuotam jaunimui, kuris dėl įvairių priežasčių neturi galimybių ar nenori įsitraukti į jaunimo veiklos pasiūlymus;</text:span></text:p>
      <text:p text:style-name="P172"><text:span text:style-name="T173">20.6</text:span><text:span text:style-name="T174">. mokymo kalba – lietuvių;</text:span></text:p>
      <text:p text:style-name="P175"><text:span text:style-name="T176">20.7</text:span><text:span text:style-name="T177">. mokymo formos – grupinio mokymosi. Mokymosi proceso organizavimo būdai: kasdienis, nuotolinis, mobilus, šeštadieninis-sekmadieninis, kuris vykdomas teisės aktų nustatyta tvarka;</text:span></text:p>
      <text:p text:style-name="P178"><text:span text:style-name="T179">20.8</text:span><text:span text:style-name="T180">. Atvirasis jaunimo centras vykdo atvirąjį darbą su jaunimu, neformaliojo vaikų ir suaugusiųjų švietimo, kvalifikacijos kėlimo ir užimtumo programas, teikia socialines, pedagogines ir psichologines paslaugas.</text:span></text:p>
      <text:p text:style-name="P181"><text:span text:style-name="T182">21</text:span><text:span text:style-name="T183">. Centras yra viešasis juridinis asmuo, turintis herbinį antspaudą su užrašu „Marijampolės moksleivių kūrybos centras“, blanką su savo pavadinimu, sąskaitas Lietuvos Respublikos įregistruotuose bankuose, atributiką.</text:span></text:p>
      <text:p text:style-name="P184"><text:span text:style-name="T185">22</text:span><text:span text:style-name="T186">. Centras savo veikloje vadovaujasi Lietuvos Respublikos Konstitucija, Vaiko teisių konvencija, Lietuvos Respublikos švietimo ir kitais įstatymais, Lietuvos Respublikos Vyriausybės nutarimais, kitais teisės aktais, Marijampolės savivaldybės tarybos sprendimais, mero potvarkiais, administracijos direktoriaus įsakymais ir šiais Nuostatais.</text:span></text:p>
      <text:p text:style-name="P187"/>
      <text:p text:style-name="P188"><text:span text:style-name="T189">II</text:span><text:span text:style-name="T190"><text:s/>SKYRIUS</text:span></text:p>
      <text:p text:style-name="P191"><text:span text:style-name="T192">CENTRO VEIKLOS SRITYS IR RŪŠYS, TIKSLAS, UŽDAVINIAI, FUNKCIJOS</text:span></text:p>
      <text:p text:style-name="P193"/>
      <text:p text:style-name="P194"><text:span text:style-name="T195">23</text:span><text:span text:style-name="T196">. Centro veiklos sritis – švietimas, kodas 85.</text:span></text:p>
      <text:p text:style-name="P197"><text:span text:style-name="T198">24</text:span><text:span text:style-name="T199">. Centro pagrindinė veiklos rūšis – kultūrinis švietimas, kodas 85.52.</text:span></text:p>
      <text:p text:style-name="P200"><text:span text:style-name="T201">25</text:span><text:span text:style-name="T202">. Centro kitos veiklos rūšys:</text:span></text:p>
      <text:p text:style-name="P203"><text:span text:style-name="T204">25.1</text:span><text:span text:style-name="T205">. sportinis ir rekreacinis švietimas, kodas 85.51;</text:span></text:p>
      <text:p text:style-name="P206"><text:span text:style-name="T207">25.2</text:span><text:span text:style-name="T208">. kitas, niekur nepriskirtas, švietimas, kodas 85.59;</text:span></text:p>
      <text:p text:style-name="P209"><text:span text:style-name="T210">25.3</text:span><text:span text:style-name="T211">. švietimui būdingų paslaugų veikla, kodas 85.60;</text:span></text:p>
      <text:p text:style-name="P212"><text:span text:style-name="T213">25.4</text:span><text:span text:style-name="T214">. vaikų dienos priežiūros veikla, kodas 88.91.</text:span></text:p>
      <text:p text:style-name="P215"><text:span text:style-name="T216">26</text:span><text:span text:style-name="T217">. Centro kitos ne švietimo veiklos rūšys:</text:span></text:p>
      <text:p text:style-name="P218"><text:span text:style-name="T219">26.1</text:span><text:span text:style-name="T220">. poilsiautojų ir kita trumpalaikio apgyvendinimo veikla, kodas 55.20;</text:span></text:p>
      <text:p text:style-name="P221"><text:span text:style-name="T222">26.2</text:span><text:span text:style-name="T223">. kita apgyvendinimo veikla, kodas 55.90;</text:span></text:p>
      <text:p text:style-name="P224"><text:span text:style-name="T225">26.3</text:span><text:span text:style-name="T226">. garso įrašymas ir muzikos įrašų leidyba, kodas 59.2;</text:span></text:p>
      <text:p text:style-name="P227"><text:span text:style-name="T228">26.4</text:span><text:span text:style-name="T229">. knygų, periodinių leidinių ir kita leidybinė veikla, kodas 58.10;</text:span></text:p>
      <text:p text:style-name="P230"><text:span text:style-name="T231">26.5</text:span><text:span text:style-name="T232">. nekilnojamojo turto tvarkyba už atlygį arba pagal sutartį, kodas 68.32;</text:span></text:p>
      <text:p text:style-name="P233"><text:span text:style-name="T234">26.6</text:span><text:span text:style-name="T235">. ekskursijų organizatorių veikla, kodas 79.12;</text:span></text:p>
      <text:p text:style-name="P236"><text:span text:style-name="T237">26.7</text:span><text:span text:style-name="T238">. kita, niekur kitus nepriskirta, nesusijusi su apgyvendinimu socialinio darbo veikla, kodas 88.99;</text:span></text:p>
      <text:p text:style-name="P239"><text:span text:style-name="T240">26.8</text:span><text:span text:style-name="T241">. kita pramogų ir poilsio organizavimo veikla, kodas 93.29;</text:span></text:p>
      <text:p text:style-name="P242"><text:span text:style-name="T243">26.9</text:span><text:span text:style-name="T244">. kitų, niekur nepriskirtų, narystės organizacijų veikla, kodas 94.99.</text:span></text:p>
      <text:p text:style-name="P245"><text:span text:style-name="T246">27</text:span><text:span text:style-name="T247">. Atvirojo jaunimo centro veiklos sritis <text:s/>švietimas.</text:span></text:p>
      <text:p text:style-name="P248"><text:span text:style-name="T249">28</text:span><text:span text:style-name="T250">. Atvirojo jaunimo centro pagrindinė veiklos rūšis – kultūrinis švietimas, kodas 85.52.</text:span></text:p>
      <text:p text:style-name="P251"><text:span text:style-name="T252">29</text:span><text:span text:style-name="T253">. Atvirojo jaunimo centro kitos veiklos rūšys:</text:span></text:p>
      <text:p text:style-name="P254"><text:span text:style-name="T255">29.1</text:span><text:span text:style-name="T256">. sportinis ir rekreacinis švietimas, kodas 85.51;</text:span></text:p>
      <text:p text:style-name="P257"><text:span text:style-name="T258">29.2</text:span><text:span text:style-name="T259">. kitas, niekur nepriskirtas, švietimas, kodas 85.59;</text:span></text:p>
      <text:p text:style-name="P260"><text:span text:style-name="T261">29.3</text:span><text:span text:style-name="T262">. švietimui būdingų paslaugų veikla, kodas 85.60;</text:span></text:p>
      <text:p text:style-name="P263"><text:span text:style-name="T264">29.4</text:span><text:span text:style-name="T265">. vaikų dienos priežiūros veikla, kodas 88.91.</text:span></text:p>
      <text:p text:style-name="P266"><text:span text:style-name="T267">30</text:span><text:span text:style-name="T268">. Atvirojo jaunimo centro kitos ne švietimo veiklos rūšys:</text:span></text:p>
      <text:p text:style-name="P269"><text:span text:style-name="T270">30.1</text:span><text:span text:style-name="T271">. garso įrašymas ir muzikos įrašų leidyba, kodas 59.2;</text:span></text:p>
      <text:p text:style-name="P272"><text:span text:style-name="T273">30.2</text:span><text:span text:style-name="T274">. kita, niekur kitus nepriskirta, nesusijusi su apgyvendinimu socialinio darbo veikla, kodas 88.99;</text:span></text:p>
      <text:p text:style-name="P275"><text:span text:style-name="T276">30.3</text:span><text:span text:style-name="T277">. kūrybinė, meninė ir pramogų organizavimo veikla, kodas 90.0;</text:span></text:p>
      <text:p text:style-name="P278"><text:span text:style-name="T279">30.4</text:span><text:span text:style-name="T280">. pramogų ir poilsio organizavimo veikla, kodas 93.2.</text:span></text:p>
      <text:p text:style-name="P281"><text:span text:style-name="T282">31</text:span><text:span text:style-name="T283">.<text:s/></text:span><text:span text:style-name="T284">Centro veiklos tikslas – tenkinti vaikų ir jaunimo socializacijos, saviraiškos, turiningo laisvalaikio, pažinimo ir lavinimosi poreikius, </text:span><text:span text:style-name="T285">atlikti darbą su jaunimu</text:span><text:span text:style-name="T286">, vykdyti atvirąjį darbą su jaunimu nuo 14 iki 29 metų, švietimo įstaigų bendruomenėms ir jaunimui teikti reikalingą informacinę, konsultacinę pagalbą neformaliojo vaikų švietimo, profesinio informavimo, lavinimo(-si) klausimais, padedančią vaikams ir jauniems žmonėms susiorientuoti visuose jų gyvenimo aspektuose ir skatinti savarankišką sprendimų priėmimą.</text:span></text:p>
      <text:p text:style-name="P287"><text:span text:style-name="T288">32</text:span><text:span text:style-name="T289">. Centro veiklos uždaviniai:</text:span></text:p>
      <text:p text:style-name="P290"><text:span text:style-name="T291">32.1</text:span><text:span text:style-name="T292">. ugdyti vaikų ir jaunimo asmenines, kultūrines, edukacines, socialines, profesines kompetencijas per saviraiškos, pažinimo ir lavinimosi poreikių tenkinimą;</text:span></text:p>
      <text:p text:style-name="P293"><text:span text:style-name="T294">32.2</text:span><text:span text:style-name="T295">. sukurti sąlygas, kad savarankiškai apsisprendęs jaunimas dalyvautų konkrečiose veiklose, ypač siekiant įtraukti švietimo veikloje ir darbo rinkoje nedalyvaujančius jaunus žmones;</text:span></text:p>
      <text:p text:style-name="P296"><text:span text:style-name="T297">32.3</text:span><text:span text:style-name="T298">. ugdyti vaikų ir jaunimo pilietiškumą, tautiškumą, demokratišką požiūrį į pasaulėžiūrų, įsitikinimų ir gyvenimo būdų įvairovę;</text:span></text:p>
      <text:p text:style-name="P299"><text:span text:style-name="T300">32.4</text:span><text:span text:style-name="T301">. lavinti vaikų ir jaunimo gebėjimą kritiškai mąstyti, rinktis ir orientuotis dinamiškoje visuomenėje;</text:span></text:p>
      <text:p text:style-name="P302"><text:span text:style-name="T303">32.5</text:span><text:span text:style-name="T304">. spręsti mažiau galimybių turinčių, ypatingų poreikių, iškritusių iš švietimo sistemos vaikų ir jaunimo socialinės integracijos problemas, užtikrinti, kad organizuojama veikla atitiktų jaunimo poreikius ir prisidėtų prie visapusiškos asmenybės tobulinimo, socialinių ir gyvenimo įgūdžių ugdymo;</text:span></text:p>
      <text:p text:style-name="P305"><text:span text:style-name="T306">32.6</text:span><text:span text:style-name="T307">. sukurti sąlygas, kad jaunimas būtų motyvuojamas dalyvauti jo poreikius atitinkančioje veikloje, skatinamas tobulėti ir ugdyti verslumo bei darbo rinkai reikalingus įgūdžius.</text:span></text:p>
      <text:p text:style-name="P308"><text:span text:style-name="T309">33</text:span><text:span text:style-name="T310">. Centras, įgyvendindamas jam pavestus uždavinius, atlieka šias funkcijas:</text:span></text:p>
      <text:p text:style-name="P311"><text:span text:style-name="T312">33.1</text:span><text:span text:style-name="T313">. rengia ir vykdo ugdytinių poreikius atitinkančias įstaigos neformaliojo vaikų ir jaunimo švietimo programas;</text:span></text:p>
      <text:p text:style-name="P314"><text:span text:style-name="T315">33.2</text:span><text:span text:style-name="T316">. teikia prevencines, informavimo, konsultavimo, socialinių ir gyvenimo įgūdžių ugdymo, sociokultūrines ir kitas su jaunimo ugdymu susijusias paslaugas;</text:span></text:p>
      <text:p text:style-name="P317"><text:span text:style-name="T318">33.3</text:span><text:span text:style-name="T319">. siūlo veiklos ir lavinimosi būdus, prieinamus visiems vaikams pagal amžių, išsilavinimą, turimą patirtį, nepriklausomai nuo jų socialinės padėties, dirba ir su jaunimo grupėmis, ir su individualiais jaunais žmonėmis;</text:span></text:p>
      <text:p text:style-name="P320"><text:span text:style-name="T321">33.4</text:span><text:span text:style-name="T322">. organizuoja veiklas, skatinančias jaunimo motyvaciją ir gebėjimus, reikalingus sėkmingai integracijai į darbo rinką;</text:span></text:p>
      <text:p text:style-name="P323"><text:span text:style-name="T324">33.5</text:span><text:span text:style-name="T325">. organizuoja užimtumą  Centro būrelių nelankantiems asmenims;</text:span></text:p>
      <text:p text:style-name="P326"><text:span text:style-name="T327">33.6</text:span><text:span text:style-name="T328">. individualizuoja ugdymą ir/ar užimtumą pagal kiekvienam ugdytiniui reikalingą kompetenciją, atsižvelgdamas į jo asmenybę, galimybes, poreikius ir pasiekimus;</text:span></text:p>
      <text:p text:style-name="P329"><text:span text:style-name="T330">33.7</text:span><text:span text:style-name="T331">. savo veikloje su vaikais ir jaunimu vadovaujasi prieinamumo, savanoriškumo, atvirumo, aktyvaus dalyvavimo, orientavimosi į vaikų ir jaunimo socialinius poreikius principais;</text:span></text:p>
      <text:p text:style-name="P332"><text:span text:style-name="T333">33.8</text:span><text:span text:style-name="T334">. garantuoja ugdytinių teisę laisvai rinktis tinkamiausias veiklas kompetencijoms ugdyti, dalyvauti jose savo noru;</text:span></text:p>
      <text:p text:style-name="P335"><text:span text:style-name="T336">33.9</text:span><text:span text:style-name="T337">. organizuoja ir įgyvendina alkoholio, tabako ir kitų psichiką veikiančių medžiagų, smurto ir patyčių prevencijos, socializacijos ir vasaros užimtumo, pilietinio ir tautinio, gabių vaikų ir jaunimo ugdymo, profesinio orientavimo bei kitas programas;</text:span></text:p>
      <text:p text:style-name="P338"><text:span text:style-name="T339">33.10</text:span><text:span text:style-name="T340">. sudaro mokymo ir kitas sutartis;</text:span></text:p>
      <text:p text:style-name="P341"><text:span text:style-name="T342">33.11</text:span><text:span text:style-name="T343">. vykdo mokymo sutartyse sutartus įsipareigojimus;</text:span></text:p>
      <text:p text:style-name="P344"><text:span text:style-name="T345">33.12</text:span><text:span text:style-name="T346">. koordinuoja Marijampolės savivaldybės mokinių organizacijų veiklą;</text:span></text:p>
      <text:p text:style-name="P347"><text:span text:style-name="T348">33.13</text:span><text:span text:style-name="T349">. organizuoja ir koordinuoja savivaldybės, respublikinius, tarptautinius vaikų ir jaunimo laisvalaikio, kultūrinius, pažintinius, kūrybinius, sportinius, pramoginius renginius ir kitus projektus;</text:span></text:p>
      <text:p text:style-name="P350"><text:span text:style-name="T351">33.14</text:span><text:span text:style-name="T352">. įgyvendina vaikų minimalios priežiūros priemones;</text:span></text:p>
      <text:p text:style-name="P353"><text:span text:style-name="T354">33.15</text:span><text:span text:style-name="T355">. vykdo specialiųjų poreikių asmenų integraciją į visuomenę;</text:span></text:p>
      <text:p text:style-name="P356"><text:span text:style-name="T357">33.16</text:span><text:span text:style-name="T358">. esant poreikiui ir galimybei, teikia įvairias laisvalaikio, socialines bei psichologines ar krizių įveikimo pagalbos paslaugas jauniems žmonėms;</text:span></text:p>
      <text:p text:style-name="P359"><text:span text:style-name="T360">33.17</text:span><text:span text:style-name="T361">. organizuoja vaikų tėvų (globėjų) pageidavimu jų apmokamas papildomas paslaugas;</text:span></text:p>
      <text:p text:style-name="P362"><text:span text:style-name="T363">33.18</text:span><text:span text:style-name="T364">. dirba su savanoriais, vadovaudamasis Lietuvos Respublikos savanoriškos veiklos įstatymo nuostatomis;</text:span></text:p>
      <text:p text:style-name="P365"><text:span text:style-name="T366">33.19</text:span><text:span text:style-name="T367">. sudaro sąlygas darbuotojams tobulinti profesinę kompetenciją, dalintis gerąja patirtimi;</text:span></text:p>
      <text:p text:style-name="P368"><text:span text:style-name="T369">33.20</text:span><text:span text:style-name="T370">. užtikrina sveiką, saugią ugdymosi ir darbo aplinką, viešai tvarkai keliamų reikalavimų laikymąsi;</text:span></text:p>
      <text:p text:style-name="P371"><text:span text:style-name="T372">33.21</text:span><text:span text:style-name="T373">. organizuoja veiklas, skatinančias jaunimo sveikatingumą bei pozityvų požiūrį į sveiką gyvenseną;</text:span></text:p>
      <text:p text:style-name="P374"><text:span text:style-name="T375">33.22</text:span><text:span text:style-name="T376">. kuria ugdymo turiniui įgyvendinti ir užimtumo veikloms organizuoti reikiamą materialinę bazę;</text:span></text:p>
      <text:p text:style-name="P377"><text:span text:style-name="T378">33.23</text:span><text:span text:style-name="T379">. plėtoja ir palaiko nuolatinius ryšius su Marijampolės savivaldybėje veikiančiomis ir su jaunimo veikla susijusiomis institucijomis – mokyklomis, policija, bažnyčia, jaunimo organizacijomis, seniūnijomis, vaiko teises įgyvendinančiomis bei pagalbą vaikams ir šeimai teikiančiomis institucijomis;</text:span></text:p>
      <text:p text:style-name="P380"><text:span text:style-name="T381">33.24</text:span><text:span text:style-name="T382">. plėtoja ir palaiko ryšius su socialiniais partneriais;</text:span></text:p>
      <text:p text:style-name="P383"><text:span text:style-name="T384">33.25</text:span><text:span text:style-name="T385">. viešai skelbia informaciją apie Centro veiklą, kartą per metus teikia ataskaitą Marijampolės savivaldybės jaunimo reikalų tarybai;</text:span></text:p>
      <text:p text:style-name="P386"><text:span text:style-name="T387">33.26</text:span><text:span text:style-name="T388">. vykdo Centro veiklos kokybės įsivertinimą;</text:span></text:p>
      <text:p text:style-name="P389"><text:span text:style-name="T390">33.27</text:span><text:span text:style-name="T391">. atlieka kitas įstatymų ir kitų teisės aktų numatytas funkcijas.</text:span></text:p>
      <text:p text:style-name="P392"/>
      <text:p text:style-name="P393"><text:span text:style-name="T394">III</text:span><text:span text:style-name="T395"><text:s/>SKYRIUS</text:span></text:p>
      <text:p text:style-name="P396"><text:span text:style-name="T397">CENTRO TEISĖS IR PAREIGOS</text:span></text:p>
      <text:p text:style-name="P398"/>
      <text:p text:style-name="P399"><text:span text:style-name="T400">34</text:span><text:span text:style-name="T401">. Centras, įgyvendindamas jam pavestą tikslą ir uždavinius, atlikdamas jam priskirtas funkcijas, turi teisę:</text:span></text:p>
      <text:p text:style-name="P402"><text:span text:style-name="T403">34.1</text:span><text:span text:style-name="T404">. parinkti mokymo metodus ir mokymosi veiklos būdus;</text:span></text:p>
      <text:p text:style-name="P405"><text:span text:style-name="T406">34.2</text:span><text:span text:style-name="T407">. kurti naujus mokymo ir mokymosi modelius, užtikrinančius kokybišką ugdymą;</text:span></text:p>
      <text:p text:style-name="P408"><text:span text:style-name="T409">34.3</text:span><text:span text:style-name="T410">. jungtis į asociacijas, dalyvauti jų veikloje;</text:span></text:p>
      <text:p text:style-name="P411"><text:span text:style-name="T412">34.4</text:span><text:span text:style-name="T413">. gauti paramą Lietuvos Respublikos labdaros ir paramos įstatymo nustatyta tvarka;</text:span></text:p>
      <text:p text:style-name="P414"><text:span text:style-name="T415">34.5</text:span><text:span text:style-name="T416">. vykdyti šalies ir tarptautinius švietimo bei jaunimo užimtumo projektus;</text:span></text:p>
      <text:p text:style-name="P417"><text:span text:style-name="T418">34.6</text:span><text:span text:style-name="T419">. naudotis kitomis teisės aktų suteiktomis teisėmis.</text:span></text:p>
      <text:p text:style-name="P420"><text:span text:style-name="T421">35</text:span><text:span text:style-name="T422">. Centras privalo užtikrinti:</text:span></text:p>
      <text:p text:style-name="P423"><text:span text:style-name="T424">35.1</text:span><text:span text:style-name="T425">. sveiką, saugią, užkertančią kelią smurto, prievartos apraiškoms ir žalingiems įpročiams aplinką;</text:span></text:p>
      <text:p text:style-name="P426"><text:span text:style-name="T427">35.2</text:span><text:span text:style-name="T428">. vykdomų programų ir užimtumo renginių kokybę;</text:span></text:p>
      <text:p text:style-name="P429"><text:span text:style-name="T430">35.3</text:span><text:span text:style-name="T431">. atvirumą vietos bendruomenei;</text:span></text:p>
      <text:p text:style-name="P432"><text:span text:style-name="T433">35.4</text:span><text:span text:style-name="T434">. ugdymo sutarties sudarymą ir sutartų įsipareigojimų vykdymą;</text:span></text:p>
      <text:p text:style-name="P435"><text:span text:style-name="T436">35.5</text:span><text:span text:style-name="T437">. vykdyti kitas teisės aktuose numatytas pareigas.</text:span></text:p>
      <text:p text:style-name="P438"/>
      <text:p text:style-name="P439"><text:span text:style-name="T440">IV</text:span><text:span text:style-name="T441"><text:s/>SKYRIUS</text:span></text:p>
      <text:p text:style-name="P442"><text:span text:style-name="T443">CENTRO VEIKLOS ORGANIZAVIMAS IR VALDYMAS</text:span></text:p>
      <text:p text:style-name="P444"/>
      <text:p text:style-name="P445"><text:span text:style-name="T446">36</text:span><text:span text:style-name="T447">. Centro direktorius yra tiesiogiai pavaldus Marijampolės savivaldybės merui, atskaitingas – Marijampolės savivaldybės merui ir Savivaldybės tarybai.</text:span></text:p>
      <text:p text:style-name="P448"><text:span text:style-name="T449">37</text:span><text:span text:style-name="T450">. Centrui vadovauja direktorius.<text:s/></text:span><text:span text:style-name="T451">Direktorių viešo konkurso būdu į pareigas penkeriems metams skiria ir iš jų atleidžia, jo pareigybės aprašymą tvirtina Savivaldybės meras Lietuvos Respublikos<text:s/></text:span><text:span text:style-name="T452">švietimo įstatymo</text:span><text:span text:style-name="T453"><text:s/>ir kitų teisės aktų nustatyta tvarka. Pasibaigus Centro direktoriaus pirmajai penkerių metų kadencijai, jis skiriamas be konkurso antrajai penkerių metų kadencijai, jeigu jo metų veikla kiekvienais metais buvo vertinama kaip viršijanti lūkesčius arba atitinkanti lūkesčius (iki 2023 m. gruodžio 31 d. – labai gerai arba gerai) ir jis sutinka eiti pareigas. Pasibaigus Centro direktoriaus kadencijai, jam sutikus, jo įgaliojimai pratęsiami, iki įvyks viešas konkursas švietimo įstaigos vadovo pareigoms eiti ir bus paskirtas švietimo įstaigos vadovas. Centro direktorius, baigęs penkerių metų kadenciją, turi teisę dalyvauti tos pačios švietimo įstaigos viešame konkurse vadovo pareigoms eiti.</text:span></text:p>
      <text:p text:style-name="P454"><text:span text:style-name="T455">38</text:span><text:span text:style-name="T456">. Sprendimą dėl direktoriaus atleidimo arba atšaukimo iš pareigų priima Savivaldybės meras Lietuvos Respublikos darbo kodekso, Nuostatų ir kitų teisės aktų nustatyta tvarka. Be kitų darbo sutarties pasibaigimo pagrindų darbo sutartis su direktoriumi taip pat pasibaigia atšaukus jį iš pareigų:</text:span></text:p>
      <text:p text:style-name="P457"><text:span text:style-name="T458">38.1</text:span><text:span text:style-name="T459">. direktorius apie galimą jo atšaukimą rašytiniu pranešimu informuojamas ne vėliau kaip likus 5 darbo dienoms iki galimo jo atšaukimo. Pranešime nurodoma atšaukimo priežastis (priežastys) bei nurodoma direktoriaus teisė ne vėliau kaip likus 2 darbo dienoms iki atšaukimo pateikti savo argumentuotus paaiškinimus;</text:span></text:p>
      <text:p text:style-name="P460"><text:span text:style-name="T461">38.2</text:span><text:span text:style-name="T462">. sprendimas dėl (ne) atšaukimo iš direktoriaus pareigų tvirtinamas Savivaldybės mero potvarkiu;</text:span></text:p>
      <text:p text:style-name="P463"><text:span text:style-name="T464">38.3</text:span><text:span text:style-name="T465">. priėmus motyvuotą sprendimą dėl direktoriaus atšaukimo iš pareigų, su direktoriumi sudaryta darbo sutartis nutraukiama;</text:span></text:p>
      <text:p text:style-name="P466"><text:span text:style-name="T467">38.4</text:span><text:span text:style-name="T468">. direktorius Savivaldybės mero potvarkiu nepasibaigus jo kadencijai gali būti atšaukiamas iš pareigų tik dėl šių priežasčių:</text:span></text:p>
      <text:p text:style-name="P469"><text:span text:style-name="T470">38.4.1</text:span><text:span text:style-name="T471">. jei praranda nepriekaištingą reputaciją;</text:span></text:p>
      <text:p text:style-name="P472"><text:span text:style-name="T473">38.4.2</text:span><text:span text:style-name="T474">. jei paaiškėja, kad dalyvaudamas viešame konkurse vadovo pareigoms eiti nuslėpė ar pateikė tikrovės neatitinkančius duomenis, dėl kurių negalėjo būti priimtas į vadovo pareigas.</text:span></text:p>
      <text:p text:style-name="P475"><text:span text:style-name="T476">39</text:span><text:span text:style-name="T477">. Centro direktoriui sergant, išvykus į komandiruotę, atostogų metu jo funkcijas vykdo kitas Marijampolės savivaldybės mero potvarkiu paskirtas Centro specialistas.</text:span></text:p>
      <text:p text:style-name="P478"><text:span text:style-name="T479">40</text:span><text:span text:style-name="T480">. Centro veikla organizuojama pagal:</text:span></text:p>
      <text:p text:style-name="P481"><text:span text:style-name="T482">40.1</text:span><text:span text:style-name="T483">. direktoriaus patvirtintą Centro strateginį planą, kuriam yra pritarusi Centro taryba ir Marijampolės savivaldybės<text:s/></text:span><text:span text:style-name="T484">vykdomoji institucija ar jos įgaliotas asmuo;</text:span></text:p>
      <text:p text:style-name="P485"><text:span text:style-name="T486">40.2</text:span><text:span text:style-name="T487">. direktoriaus patvirtintą Centro metinę veiklos programą, kuriai yra pritarusi Centro taryba;</text:span></text:p>
      <text:p text:style-name="P488"><text:span text:style-name="T489">40.3</text:span><text:span text:style-name="T490">. direktoriaus patvirtintą Centro ugdymo planą, kuriam yra pritarusi Centro taryba.</text:span></text:p>
      <text:p text:style-name="P491"><text:span text:style-name="T492">41</text:span><text:span text:style-name="T493">. Centro direktorius:</text:span></text:p>
      <text:p text:style-name="P494"><text:span text:style-name="T495">41.1</text:span><text:span text:style-name="T496">. vadovauja Centro strateginio plano, metinių veiklos programų ir kitų programų rengimui, jas tvirtina, vadovauja jų įgyvendinimui;</text:span></text:p>
      <text:p text:style-name="P497"><text:span text:style-name="T498">41.2</text:span><text:span text:style-name="T499">.<text:s/></text:span><text:span text:style-name="T500">nustato Centro struktūrą, darbuotojų pareigybių sąrašą ir skaičių;</text:span></text:p>
      <text:p text:style-name="P501"><text:span text:style-name="T502">41.3</text:span><text:span text:style-name="T503">. informuoja ir supažindina Centro bendruomenę su valstybės ir savivaldybės švietimo politika, inicijuoja jos aptarimus ir įgyvendinimą;</text:span></text:p>
      <text:p text:style-name="P504"><text:span text:style-name="T505">41.4</text:span><text:span text:style-name="T506">. skiria vadybines funkcijas pavaduotojui, atsižvelgdamas į Centro veiklos sritis, sudaro galimybes jam savarankiškai dirbti, organizuoja reguliarų atsiskaitymą už nuveiktą darbą;</text:span></text:p>
      <text:p text:style-name="P507"><text:span text:style-name="T508">41.5</text:span><text:span text:style-name="T509">. tvirtina darbuotojų pareigybių aprašymus;</text:span></text:p>
      <text:p text:style-name="P510"><text:span text:style-name="T511">41.6</text:span><text:span text:style-name="T512">. formuoja Centro darbuotojams metines užduotis, vertina pasiektus rezultatus jas vykdant;</text:span></text:p>
      <text:p text:style-name="P513"><text:span text:style-name="T514">41.7</text:span><text:span text:style-name="T515">. Lietuvos Respublikos darbo kodekso ir kitų teisės aktų nustatyta tvarka priima į darbą ir atleidžia iš jo Centro darbuotojus, skatina juos ir skiria drausmines nuobaudas;</text:span></text:p>
      <text:p text:style-name="P516"><text:span text:style-name="T517">41.8</text:span><text:span text:style-name="T518">. priima mokinius į Centrą Marijampolės savivaldybės tarybos nustatyta tvarka, sudaro (nutraukia) Mokymo sutartis su tėvais (globėjais, rūpintojais), mokiniais (nuo 14 metų amžiaus), kurie turi vieno iš tėvų (globėjų, rūpintojų) rašytinį sutikimą;</text:span></text:p>
      <text:p text:style-name="P519"><text:span text:style-name="T520">41.9</text:span><text:span text:style-name="T521">. vadovaudamasis įstatymais ir kitais teisės aktais, Centro vidaus darbo tvarkos taisyklėse nustato mokinių teises, pareigas ir atsakomybę, suderinęs su Centro taryba, jas tvirtina;</text:span></text:p>
      <text:p text:style-name="P522"><text:span text:style-name="T523">41.10</text:span><text:span text:style-name="T524">. užtikrina mokiniams ir darbuotojams saugią, sveikatai nekenksmingą, užkertančią kelią smurto, prievartos, apraiškoms bei žalingiems įpročiams aplinką;</text:span></text:p>
      <text:p text:style-name="P525"><text:span text:style-name="T526">41.11</text:span><text:span text:style-name="T527">. organizuoja ir koordinuoja Centro ir Atvirojo jaunimo centro veiklą pavestoms funkcijoms atlikti, uždaviniams įgyvendinti, analizuoja ir vertina darbą, materialinius ir intelektinius išteklius;</text:span></text:p>
      <text:p text:style-name="P528"><text:span text:style-name="T529">41.12</text:span><text:span text:style-name="T530">. kompetencijos ribose leidžia įsakymus, kontroliuoja jų vykdymą;</text:span></text:p>
      <text:p text:style-name="P531"><text:span text:style-name="T532">41.13</text:span><text:span text:style-name="T533">. sudaro teisės aktų nustatytas komisijas, darbo grupes, metodines grupes, metodinę Centro tarybą funkcijoms atlikti;</text:span></text:p>
      <text:p text:style-name="P534"><text:span text:style-name="T535">41.14</text:span><text:span text:style-name="T536">. Centro vardu sudaro sutartis;</text:span></text:p>
      <text:p text:style-name="P537"><text:span text:style-name="T538">41.15</text:span><text:span text:style-name="T539">. organizuoja Centro dokumentų saugojimą ir valdymą teisės aktų nustatyta tvarka;</text:span></text:p>
      <text:p text:style-name="P540"><text:span text:style-name="T541">41.16</text:span><text:span text:style-name="T542">. teisės aktų nustatyta tvarka valdo, naudoja ir disponuoja Centro turtu, lėšomis; rūpinasi intelektiniais, materialiniais, finansiniais, informaciniais ištekliais, užtikrina jų optimalų valdymą ir naudojimą;</text:span></text:p>
      <text:p text:style-name="P543"><text:span text:style-name="T544">41.17</text:span><text:span text:style-name="T545">. rūpinasi mokytojų metodinės veiklos organizavimu, darbuotojų profesiniu tobulėjimu, sudaro sąlygas kelti kvalifikaciją, mokytojams ir kitiems pedagoginiams darbuotojams – galimybę atestuotis ir organizuoja jų atestaciją švietimo, mokslo ir sporto ministro nustatyta tvarka;</text:span></text:p>
      <text:p text:style-name="P546"><text:span text:style-name="T547">41.18</text:span><text:span text:style-name="T548">. inicijuoja Centro savivaldos institucijų steigimąsi ir skatina jų veiklą;</text:span></text:p>
      <text:p text:style-name="P549"><text:span text:style-name="T550">41.19</text:span><text:span text:style-name="T551">. inicijuoja mokinių pažangos ir pasiekimų vertinimo bei mokinių elgesio vertinimo, skatinimo ir nuobaudų sistemų kūrimą;</text:span></text:p>
      <text:p text:style-name="P552"><text:span text:style-name="T553">41.20</text:span><text:span text:style-name="T554">. teikia suinteresuotoms institucijoms, Centro bendruomenei informaciją apie Centro vykdomas ugdymo programas, jų pasirinkimo</text:span><text:span text:style-name="T555"><text:s/></text:span><text:span text:style-name="T556">galimybes, priėmimo sąlygas, mokamas paslaugas, mokytojų kvalifikaciją, svarbiausius Centro veiklos kokybės įsivertinimo rezultatus, Centro bendruomenės tradicijas ir pasiekimus;</text:span></text:p>
      <text:p text:style-name="P557"><text:span text:style-name="T558">41.21</text:span><text:span text:style-name="T559">. užtikrina bendradarbiavimu pagrįstus santykius, etikos normų laikymąsi Centre;</text:span></text:p>
      <text:p text:style-name="P560"><text:span text:style-name="T561">41.22</text:span><text:span text:style-name="T562">. imasi priemonių, kad laiku būtų suteikta pagalba mokiniui, mokytojui ar kitam Centro darbuotojui, kurio atžvilgiu buvo taikytas smurtas, prievarta, seksualinis ar kitokio pobūdžio išnaudojimas, ir apie tai nedelsdamas, bet ne vėliau kaip kitą darbo dieną, informuoja suinteresuotas institucijas;</text:span></text:p>
      <text:p text:style-name="P563"><text:span text:style-name="T564">41.23</text:span><text:span text:style-name="T565">. kontroliuoja, kad Centro aplinkoje nebūtų vartojami alkoholiniai gėrimai, narkotinės ir psichotropinės medžiagos;</text:span></text:p>
      <text:p text:style-name="P566"><text:span text:style-name="T567">41.24</text:span><text:span text:style-name="T568">. inicijuoja Centro veiklos kokybės įsivertinimą;</text:span></text:p>
      <text:p text:style-name="P569"><text:span text:style-name="T570">41.25</text:span><text:span text:style-name="T571">. bendradarbiauja su mokinių tėvais (globėjais, rūpintojais), pagalbą mokiniui, mokytojui ir mokyklai teikiančiomis įstaigomis, teritorinėmis policijos, sveikatos, socialinių paslaugų įstaigomis, vaiko teisių apsaugos tarnybomis ir kitomis institucijomis, dirbančiomis vaiko teisių apsaugos srityje;</text:span></text:p>
      <text:p text:style-name="P572"><text:span text:style-name="T573">41.26</text:span><text:span text:style-name="T574">. tvirtina metinę Centro pajamų ir išlaidų sąmatą;</text:span></text:p>
      <text:p text:style-name="P575"><text:span text:style-name="T576">41.27</text:span><text:span text:style-name="T577">. tvirtina saugos ir sveikatos darbe, priešgaisrinės saugos instrukcijas;</text:span></text:p>
      <text:p text:style-name="P578"><text:span text:style-name="T579">41.28</text:span><text:span text:style-name="T580">. atstovauja arba įgalioja kitus darbuotojus atstovauti Centrui kitose institucijose;</text:span></text:p>
      <text:p text:style-name="P581"><text:span text:style-name="T582">41.29</text:span><text:span text:style-name="T583">. nustato biudžetinės įstaigos darbuotojų darbo apmokėjimo sistemą, jeigu biudžetinėje įstaigoje nėra sudaryta kolektyvinė sutartis;</text:span></text:p>
      <text:p text:style-name="P584"><text:span text:style-name="T585">41.30</text:span><text:span text:style-name="T586">. r</text:span><text:span text:style-name="T587">engia metinių ataskaitų rinkinį ir teikia Centro bendruomenei, Centro tarybai ir Savivaldybės tarybai;</text:span><text:span text:style-name="T588"><text:s/></text:span></text:p>
      <text:p text:style-name="P589"><text:span text:style-name="T590">41.31</text:span><text:span text:style-name="T591">. g</text:span><text:span text:style-name="T592">ali turėti ir kitų Lietuvos Respublikos teisės aktuose, pareigybės aprašyme nustatytų funkcijų.</text:span></text:p>
      <text:p text:style-name="P593"><text:span text:style-name="T594">42</text:span><text:span text:style-name="T595">. Centro metodinei veiklai organizuoti sudaroma Centro metodinė grupė ( toliau – Metodinė grupė). Metodinę grupę sudaro 5 Centre dirbantys mokytojai, švietimo pagalbą teikiantys specialistai, kiti tiesiogiai ugdymo procese dalyvaujantys asmenys. Narius į Metodinę grupę deleguoja Mokytojų taryba. Metodinė grupė renkama 3 mokslo metams.</text:span></text:p>
      <text:p text:style-name="P596"><text:span text:style-name="T597">43</text:span><text:span text:style-name="T598">. Metodinės grupės posėdžiai organizuojami prasidedant ir baigiantis ugdymo procesui, bet ne rečiau kaip vieną kartą per pusmetį, prireikus gali būti sušauktas neeilinis Metodinės grupės posėdis. Metodinės grupės posėdžiai yra teisėti, jei juose dalyvauja ne mažiau kaip pusė grupės narių, o nutarimai priimami posėdyje dalyvaujančiųjų balsų dauguma. Metodinės grupės veiklą kuruoja direktoriaus pavaduotojas ugdymui, atsakingas už metodinę veiklą Centre.</text:span></text:p>
      <text:p text:style-name="P599"><text:span text:style-name="T600">44</text:span><text:span text:style-name="T601">. Metodinė grupė:</text:span></text:p>
      <text:p text:style-name="P602"><text:span text:style-name="T603">44.1</text:span><text:span text:style-name="T604">. rengia Metodinės grupės darbo planą mokslo metams;</text:span></text:p>
      <text:p text:style-name="P605"><text:span text:style-name="T606">44.2</text:span><text:span text:style-name="T607">. inicijuoja naujų ugdymo metodų taikymą praktinėje veikloje;</text:span></text:p>
      <text:p text:style-name="P608"><text:span text:style-name="T609">44.3</text:span><text:span text:style-name="T610">. teikia siūlymus ir rekomendacijas dėl ugdymo turinio planavimo, organizavimo;</text:span></text:p>
      <text:p text:style-name="P611"><text:span text:style-name="T612">44.4</text:span><text:span text:style-name="T613">. organizuoja metodinės, profesinės patirties sklaidą;</text:span></text:p>
      <text:p text:style-name="P614"><text:span text:style-name="T615">44.5</text:span><text:span text:style-name="T616">. teikia siūlymų dėl ugdymo ir mokymo priemonių užsakymo.</text:span></text:p>
      <text:p text:style-name="P617"><text:span text:style-name="T618">45</text:span><text:span text:style-name="T619">. Centro direktorius teisės aktų nustatyta tvarka atsako už Lietuvos Respublikos švietimo įstatymo, kitų įstatymų, Lietuvos Respublikos</text:span><text:span text:style-name="T620"><text:s/></text:span><text:span text:style-name="T621">Vyriausybės nutarimų, Lietuvos Respublikos švietimo, mokslo ir sporto ministro įsakymų, kitų teisės aktų, reglamentuojančių švietimo veiklą ir Centro darbą, vykdymą, už demokratinį Centro valdymą, bendruomenės narių informavimą, tinkamą funkcijų atlikimą, nustatytų Centro tikslų ir uždavinių įgyvendinimą bei veiklos rezultatus.</text:span></text:p>
      <text:p text:style-name="P622"/>
      <text:p text:style-name="P623"><text:span text:style-name="T624">V</text:span><text:span text:style-name="T625"><text:s/>SKYRIUS</text:span></text:p>
      <text:p text:style-name="P626"><text:span text:style-name="T627">CENTRO SAVIVALDA</text:span></text:p>
      <text:p text:style-name="P628"/>
      <text:p text:style-name="P629"><text:span text:style-name="T630">46</text:span><text:span text:style-name="T631">. Centro taryba yra aukščiausia Centro savivaldos institucija. Centro taryba telkia Centro mokinių tėvų (globėjų, rūpintojų), mokytojų atstovus, vietos bendruomenę demokratiniam Centro valdymui, padeda spręsti Centrui aktualius klausimus, atstovauti direktoriui teisėtiems Centro interesams:</text:span></text:p>
      <text:p text:style-name="P632"><text:span text:style-name="T633">46.1</text:span><text:span text:style-name="T634">. Centro tarybą sudaro 7 nariai: 2 pedagoginiai darbuotojai, 2 mokiniai, 2 Centre nedirbantys mokinių tėvai (globėjai, rūpintojai)</text:span><text:span text:style-name="T635"><text:s/>ir 1 vietos bendruomenės atstovas</text:span><text:span text:style-name="T636">. Centro tarybos nario kadencijų skaičius tam pačiam asmeniui neribojamas;</text:span></text:p>
      <text:p text:style-name="P637"><text:span text:style-name="T638">46.2</text:span><text:span text:style-name="T639">. į Centro tarybą tėvus (globėjus, rūpintojus) deleguoja mokinių grupių tėvų susirinkimai, pedagoginius darbuotojus – Mokytojų taryba, mokinius - mokinių atstovų susirinkimas, vietos bendruomenės atstovą - vietos bendruomenė;</text:span></text:p>
      <text:p text:style-name="P640"><text:span text:style-name="T641">46.3</text:span><text:span text:style-name="T642">. visi Centro<text:s/></text:span><text:span text:style-name="T643">tarybos nariai renkami atviru balsavimu<text:s/></text:span><text:span text:style-name="T644">3 mokslo metams;</text:span></text:p>
      <text:p text:style-name="P645"><text:span text:style-name="T646">46.4</text:span><text:span text:style-name="T647">. Centro tarybai vadovauja pirmininkas, išrinktas atviru balsavimu pirmame naujos kadencijos Centro tarybos posėdyje. Centro tarybos nariu ir pirmininku negali būti Centro direktorius. Centro tarybos sekretorių, kuris yra ir Centro tarybos narys, atviru balsavimu renka Centro tarybos nariai;</text:span></text:p>
      <text:p text:style-name="P648"><text:span text:style-name="T649">46.5</text:span><text:span text:style-name="T650">. nutrūkus Centro tarybos nario įgaliojimams pirma laiko, į jo vietą deleguojamas naujas narys, atstovaujantis tėvams (globėjams, rūpintojams), mokytojams arba vietos bendruomenei, priklausomai nuo to, kuriai grupei atstovavo buvęs Centro tarybos narys, iki veikiančios Centro tarybos kadencijos pabaigos;</text:span></text:p>
      <text:p text:style-name="P651"><text:span text:style-name="T652">46.6</text:span><text:span text:style-name="T653">. Centro tarybos nuostatai, jų keitimai yra tvirtinami Centro tarybos posėdžio nutarimu;</text:span></text:p>
      <text:p text:style-name="P654"><text:span text:style-name="T655">46.7</text:span><text:span text:style-name="T656">. Centro tarybos posėdžiai vyksta ne rečiau kaip du kartus per metus. Posėdis yra teisėtas, jei jame dalyvauja 2/3 visų Centro tarybos narių. Nutarimai priimami posėdyje dalyvaujančiųjų balsų dauguma. Centro direktorius posėdžiuose gali dalyvauti kviestinio nario teisėmis;</text:span></text:p>
      <text:p text:style-name="P657"><text:span text:style-name="T658">46.8</text:span><text:span text:style-name="T659">. neeiliniai Centro tarybos posėdžiai gali būti kviečiami Centro tarybos pirmininko, direktoriaus arba daugiau negu pusės Centro tarybos narių iniciatyva;</text:span></text:p>
      <text:p text:style-name="P660"><text:span text:style-name="T661">46.9</text:span><text:span text:style-name="T662">. į Centro tarybos posėdžius gali būti kviečiami Marijampolės savivaldybės institucijų ir administracijos, Centro savivaldos institucijų atstovai, Centro bendruomenės nariai, jei yra svarstomi jiems aktualūs klausimai.</text:span></text:p>
      <text:p text:style-name="P663"><text:span text:style-name="T664">47</text:span><text:span text:style-name="T665">. Centro taryba:</text:span></text:p>
      <text:p text:style-name="P666"><text:span text:style-name="T667">47.1</text:span><text:span text:style-name="T668">. teikia siūlymus dėl Centro strateginių tikslų, uždavinių ir jų įgyvendinimo priemonių;</text:span></text:p>
      <text:p text:style-name="P669"><text:span text:style-name="T670">47.2</text:span><text:span text:style-name="T671">. aprobuoja Centro nuostatus, strateginį planą, metinę veiklos programą, vidaus darbo tvarkos taisykles, kitus Centro veiklą reglamentuojančius dokumentus, teikiamus Centro direktoriaus;</text:span></text:p>
      <text:p text:style-name="P672"><text:span text:style-name="T673">47.3</text:span><text:span text:style-name="T674">. teikia siūlymus Centro direktoriui dėl Centro veiklos tobulinimo;</text:span></text:p>
      <text:p text:style-name="P675"><text:span text:style-name="T676">47.4</text:span><text:span text:style-name="T677">. inicijuoja Centro bendruomenės ir visuomenės bendradarbiavimą;</text:span></text:p>
      <text:p text:style-name="P678"><text:span text:style-name="T679">47.5</text:span><text:span text:style-name="T680">. skiria atstovus į Mokytojų atestacijos komisiją ir į viešo konkurso laisvai direktoriaus vietai užimti komisiją;</text:span></text:p>
      <text:p text:style-name="P681"><text:span text:style-name="T682">47.6</text:span><text:span text:style-name="T683">. išklauso Centro metines veiklos ataskaitas;</text:span></text:p>
      <text:p text:style-name="P684"><text:span text:style-name="T685">47.7</text:span><text:span text:style-name="T686">. svarsto Centro direktoriaus teikiamus klausimus;</text:span></text:p>
      <text:p text:style-name="P687"><text:span text:style-name="T688">47.8</text:span><text:span text:style-name="T689">. teikia siūlymus Marijampolės savivaldybės tarybai dėl Centro materialinio aprūpinimo, veiklos tobulinimo;</text:span></text:p>
      <text:p text:style-name="P690"><text:span text:style-name="T691">47.9</text:span><text:span text:style-name="T692">. gali organizuoti paramos lėšų kaupimą į Centro ar Centro tarybos sąskaitą, esant tokių paramos lėšų, planuoja ir kontroliuoja jų paskirstymą ir naudojimą;</text:span></text:p>
      <text:p text:style-name="P693"><text:span text:style-name="T694">47.10</text:span><text:span text:style-name="T695">.<text:s/></text:span><text:span text:style-name="T696">svarsto Centro vadovo metų veiklos ataskaitą ir teikia savo sprendimą dėl ataskaitos mokyklos savininko teises ir pareigas įgyvendinančiai institucijai.</text:span></text:p>
      <text:p text:style-name="P697"><text:span text:style-name="T698">48</text:span><text:span text:style-name="T699">. Centro tarybos nutarimai yra teisėti, jei jie neprieštarauja teisės aktams.</text:span></text:p>
      <text:p text:style-name="P700"><text:span text:style-name="T701">49</text:span><text:span text:style-name="T702">. Centro tarybos nariai mokslo metų pabaigoje už veiklą atsiskaito ją rinkusiems Centro bendruomenės nariams: tėvai – tėvų susirinkime, mokytojai – Mokytojų tarybos posėdyje.</text:span></text:p>
      <text:p text:style-name="P703"><text:span text:style-name="T704">50</text:span><text:span text:style-name="T705">. Mokytojų taryba – Centro savivaldos institucija, susidedanti iš rinkimais išrinktų mokytojų, atstovaujanti mokytojų interesams ir sprendžianti mokytojams aktualias problemas.</text:span></text:p>
      <text:p text:style-name="P706"><text:span text:style-name="T707">51</text:span><text:span text:style-name="T708">. Mokytojų tarybos narių skaičius – 3, kuriuos dvejiems metams renka mokytojai mokslo metų pradžioje visuotinio mokytojų susirinkimo metu atviru balsavimu. Mokytojų tarybos nario kadencijų skaičius tam pačiam asmeniui ne daugiau dvi iš eilės.</text:span></text:p>
      <text:p text:style-name="P709"><text:span text:style-name="T710">52</text:span><text:span text:style-name="T711">. Mokytojų tarybai vadovauja pirmininkas, išrinktas atviru balsavimu pirmame naujos kadencijos Mokytojų tarybos posėdyje. Jis yra ir komisijos narys.</text:span></text:p>
      <text:p text:style-name="P712"><text:span text:style-name="T713">53</text:span><text:span text:style-name="T714">. Į Mokytojų tarybą išrinktam asmeniui atsisakius eiti pareigas ar dėl objektyvių priežasčių negalint toliau eiti pareigų, likusiam Mokytojų tarybos įgaliojimų terminui į jo vietą atitinkamai deleguojamas naujas atstovas.</text:span></text:p>
      <text:p text:style-name="P715"><text:span text:style-name="T716">54</text:span><text:span text:style-name="T717">. Mokytojų tarybos sekretorių, kuris yra ir Mokytojų tarybos narys, atviru balsavimu renka Mokytojų tarybos nariai.</text:span></text:p>
      <text:p text:style-name="P718"><text:span text:style-name="T719">55</text:span><text:span text:style-name="T720">. Posėdžiai, kuriuos šaukia Mokytojų tarybos pirmininkas, vyksta ne rečiau kaip du kartus per metus. Posėdis yra teisėtas, jei jame dalyvauja du trečdaliai visų Mokytojų tarybos narių. Nutarimai priimami posėdyje dalyvaujančiųjų balsų dauguma.</text:span></text:p>
      <text:p text:style-name="P721"><text:span text:style-name="T722">56</text:span><text:span text:style-name="T723">. Mokytojų taryba atsiskaito visuotinio mokytojų susirinkimo metu kiekvieno pusmečio pabaigoje.</text:span></text:p>
      <text:p text:style-name="P724"><text:span text:style-name="T725">57</text:span><text:span text:style-name="T726">. Mokytojų taryba:</text:span></text:p>
      <text:p text:style-name="P727"><text:span text:style-name="T728">57.1</text:span><text:span text:style-name="T729">. aptaria praktinius valstybės ir savivaldybės švietimo politikos įgyvendinimo klausimus, svarsto mokinių neformaliojo ugdymo rezultatus, pedagoginės veiklos tobulinimo būdus;</text:span></text:p>
      <text:p text:style-name="P730"><text:span text:style-name="T731">57.2</text:span><text:span text:style-name="T732">. diskutuoja dėl Centro veiklos programos, aptaria ugdymo planą;</text:span></text:p>
      <text:p text:style-name="P733"><text:span text:style-name="T734">57.3</text:span><text:span text:style-name="T735">. aptaria mokinių sveikatos, saugos darbe, mokymosi, poilsio klausimus;</text:span></text:p>
      <text:p text:style-name="P736"><text:span text:style-name="T737">57.4</text:span><text:span text:style-name="T738">. priima sprendimus, kurie švietimo ir mokslo ministro patvirtintuose dokumentuose numatyti Mokytojų tarybos kompetencijai;</text:span></text:p>
      <text:p text:style-name="P739"><text:span text:style-name="T740">57.5</text:span><text:span text:style-name="T741">. renka atstovus į Centro tarybą, Centro atestacinę komisiją.</text:span></text:p>
      <text:p text:style-name="P742"/>
      <text:p text:style-name="P743"><text:span text:style-name="T744">VI</text:span><text:span text:style-name="T745"><text:s/>SKYRIUS</text:span></text:p>
      <text:p text:style-name="P746"><text:span text:style-name="T747">DARBUOTOJŲ PRIĖMIMAS Į DARBĄ, JŲ DARBO APMOKĖJIMO TVARKA IR ATESTACIJA</text:span></text:p>
      <text:p text:style-name="P748"/>
      <text:p text:style-name="P749"><text:span text:style-name="T750">58</text:span><text:span text:style-name="T751">. Direktoriaus pavaduotoją, mokytojus ir kitus ugdymo procese dalyvaujančius asmenis, Atviro jaunimo centro darbuotojus, aptarnaujantį personalą priima į darbą ir atleidžia iš jo Centro direktorius Lietuvos Respublikos darbo kodekso ir kitų teisės aktų nustatyta tvarka.</text:span></text:p>
      <text:p text:style-name="P752"><text:span text:style-name="T753">59</text:span><text:span text:style-name="T754">. Centro direktoriaus, jo pavaduotojų ugdymui, mokytojų, pagalbos mokiniui specialistų pareiginė alga priklauso nuo išsilavinimo, pedagoginio darbo stažo, kvalifikacinės kategorijos ir veiklos sudėtingumo.</text:span></text:p>
      <text:p text:style-name="P755"><text:span text:style-name="T756">60</text:span><text:span text:style-name="T757">. Kitų specialistų ir kvalifikuotų darbuotojų pareiginė alga priklauso nuo išsilavinimo ir profesinės darbo patirties.</text:span></text:p>
      <text:p text:style-name="P758"><text:span text:style-name="T759">61</text:span><text:span text:style-name="T760">. Centro direktoriaus pareiginę algą, priemokas ir kitas darbo apmokėjimo sąlygas nustato Marijampolės savivaldybės meras, vadovaudamasi teisės aktų nustatyta tvarka.</text:span></text:p>
      <text:p text:style-name="P761"><text:span text:style-name="T762">62</text:span><text:span text:style-name="T763">. Centro ir Atvirojo jaunimo centro darbuotojų pareiginę algą, priemokas ir kitas darbo apmokėjimo sąlygas nustato Centro direktorius, vadovaudamasis teisės aktais, reglamentuojančiais darbo apmokėjimo tvarką.</text:span></text:p>
      <text:p text:style-name="P764"><text:span text:style-name="T765">63</text:span><text:span text:style-name="T766">. Centro direktorius, pedagoginiai darbuotojai atestuojami ir įgyja kvalifikacinę kategoriją Lietuvos Respublikos švietimo, mokslo ir sporto ministro nustatyta tvarka.</text:span></text:p>
      <text:p text:style-name="P767"/>
      <text:p text:style-name="P768"><text:span text:style-name="T769">VII</text:span><text:span text:style-name="T770"><text:s/>SKYRIUS</text:span></text:p>
      <text:p text:style-name="P771"><text:span text:style-name="T772">CENTRO TURTAS, LĖŠOS, JŲ NAUDOJIMO TVARKA, FINANSINĖS VEIKLOS KONTROLĖ IR CENTRO VEIKLOS PRIEŽIŪRA</text:span></text:p>
      <text:p text:style-name="P773"/>
      <text:p text:style-name="P774"><text:span text:style-name="T775">64</text:span><text:span text:style-name="T776">. Centras patikėjimo teise valdo, naudoja ir disponuoja jai Marijampolės savivaldybės tarybos patikėtu turtu, finansiniais ištekliais, inventoriumi bei mokymo priemonėmis, panaudos būdu naudojasi valstybine žeme.</text:span></text:p>
      <text:p text:style-name="P777"><text:span text:style-name="T778">65</text:span><text:span text:style-name="T779">. Centras yra išlaikomas iš savivaldybės biudžeto. Lėšas naudoja pagal asignavimų valdytojo vadovo patvirtintą sąmatą.</text:span></text:p>
      <text:p text:style-name="P780"><text:span text:style-name="T781">66</text:span><text:span text:style-name="T782">. Centras gali turėti nebiudžetinių lėšų, kurios naudojamos teisės aktų nustatyta tvarka.</text:span></text:p>
      <text:p text:style-name="P783"><text:span text:style-name="T784">67</text:span><text:span text:style-name="T785">. Centras gali gauti lėšų, kurias sudaro fizinių ir juridinių asmenų parama, tikslinei paskirčiai skiriamos lėšos, savanoriški asmenų, organizacijų ir įmonių įnašai, užsienio valstybių, organizacijų bei piliečių aukojamos lėšos ir materialinės vertybės.</text:span></text:p>
      <text:p text:style-name="P786"><text:span text:style-name="T787">68</text:span><text:span text:style-name="T788">. Centras finansinę apskaitą organizuoja pagal Lietuvos Respublikos finansinės apskaitos įstatymą.</text:span></text:p>
      <text:p text:style-name="P789"><text:span text:style-name="T790">69</text:span><text:span text:style-name="T791">. Centro finansinės veiklos kontrolę vykdo Marijampolės savivaldybės kontrolės ir audito tarnyba bei<text:s/></text:span><text:span text:style-name="T792">Marijampolės savivaldybės administracijos Centralizuoto vidaus audito tarnyba.</text:span></text:p>
      <text:p text:style-name="P793"><text:span text:style-name="T794">70</text:span><text:span text:style-name="T795">. Centro veiklos priežiūrą atlieka<text:s/></text:span><text:span text:style-name="T796">Centro savininko teisias ir pareigas įgyvendinanti institucija.</text:span></text:p>
      <text:p text:style-name="P797"/>
      <text:p text:style-name="P798"/>
      <text:p text:style-name="P799"><text:span text:style-name="T800">VIII</text:span><text:span text:style-name="T801"><text:s/>SKYRIUS</text:span></text:p>
      <text:p text:style-name="P802"><text:span text:style-name="T803">BAIGIAMOSIOS NUOSTATOS</text:span></text:p>
      <text:p text:style-name="P804"/>
      <text:p text:style-name="P805"><text:span text:style-name="T806">71</text:span><text:span text:style-name="T807">. Centras turi interneto svetainę atitinkančią teisės aktais nustatytus reikalavimus. Svetainėje skelbiama informacija apie Centro ir Atvirojo jaunimo centro veiklą, pasiekimus, tradicijas, skelbiami pranešimai, kuriuos remiantis Lietuvos Respublikos teisės aktais reikia paskelbti viešai.</text:span></text:p>
      <text:p text:style-name="P808"><text:span text:style-name="T809">72</text:span><text:span text:style-name="T810">. Nuostatai keičiami ir papildomi Marijampolės savivaldybės mero, Centro direktoriaus ar Savivaldybės tarybos iniciatyva.</text:span></text:p>
      <text:p text:style-name="P811"><text:span text:style-name="T812">73</text:span><text:span text:style-name="T813">. Centro nuostatus, jų pakeitimus ar papildymus tvirtina Marijampolės savivaldybės taryba mero teikimu.</text:span></text:p>
      <text:p text:style-name="P814"><text:span text:style-name="T815">74</text:span><text:span text:style-name="T816">. Vieši Centro pranešimai skelbiami įstaigos interneto svetainėje<text:s/></text:span><text:span text:style-name="T817">(https://mmkc.lt/)</text:span><text:span text:style-name="T818"><text:s/>ir/ar Valstybinės įmonės Registrų centro leidžiamame elektroniniame leidinyje viešiems pranešimams skelbti. Apskrities laikraštyje „Suvalkietis“ ir/ar valstybės įmonės Registrų centro leidžiamame elektroniniame laikraštyje viešiems pranešimams skelbti.<text:s/></text:span></text:p>
      <text:p text:style-name="P819"><text:span text:style-name="T820">75</text:span><text:span text:style-name="T821">. Centras reorganizuojamas, likviduojamas ar pertvarkomas Marijampolės savivaldybės tarybos sprendimu, vadovaujantis Lietuvos Respublikos civiliniu kodeksu, Lietuvos Respublikos biudžetinių įstaigų, Lietuvos Respublikos švietimo įstatymu ir kitų teisės aktų nustatyta tvarka.</text:span></text:p>
      <text:p text:style-name="P822"><text:span text:style-name="T82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text:page-number text:fixed="false">2</text:page-number></text:p>
        <text:p text:style-name="Header"/>
      </style:header>
    </style:master-page>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iva Muckuvienė</meta:initial-creator>
    <dc:creator>adlibuser</dc:creator>
    <meta:creation-date>2024-12-23T15:53:00Z</meta:creation-date>
    <dc:date>2024-12-23T15:53:00Z</dc:date>
    <meta:print-date>1899-12-31T22:00:00Z</meta:print-date>
    <meta:template xlink:href="Normal.dotm" xlink:type="simple"/>
    <meta:editing-cycles>2</meta:editing-cycles>
    <meta:editing-duration>PT0S</meta:editing-duration>
    <meta:document-statistic meta:page-count="3" meta:paragraph-count="192" meta:word-count="4070" meta:character-count="33638" meta:row-count="646" meta:non-whitespace-character-count="29760"/>
  </office:meta>
</office:document-meta>
</file>