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fo:margin-right="0.1576in"/>
    </style:style>
    <style:style style:name="T2" style:parent-style-name="DefaultParagraphFont" style:family="text">
      <style:text-properties style:font-size-complex="12pt"/>
    </style:style>
    <style:style style:name="P3" style:parent-style-name="Normal" style:family="paragraph">
      <style:paragraph-properties fo:text-align="center" fo:margin-right="0.1576in"/>
      <style:text-properties fo:font-weight="bold" style:font-weight-asian="bold" fo:font-size="14pt" style:font-size-asian="14pt" style:font-size-complex="14pt"/>
    </style:style>
    <style:style style:name="P4" style:parent-style-name="Normal" style:family="paragraph">
      <style:paragraph-properties fo:text-align="center" fo:margin-right="0.1576in" fo:text-indent="0.827in"/>
      <style:text-properties fo:font-weight="bold" style:font-weight-asian="bold" fo:font-size="14pt" style:font-size-asian="14pt" style:font-size-complex="14pt"/>
    </style:style>
    <style:style style:name="P5" style:parent-style-name="Normal" style:family="paragraph">
      <style:paragraph-properties fo:text-align="center" fo:margin-right="0.1576in"/>
      <style:text-properties fo:font-weight="bold" style:font-weight-asian="bold" fo:font-size="14pt" style:font-size-asian="14pt" style:font-size-complex="14pt"/>
    </style:style>
    <style:style style:name="P6" style:parent-style-name="Normal" style:family="paragraph">
      <style:paragraph-properties fo:text-align="center" fo:margin-right="0.1576in"/>
      <style:text-properties fo:font-weight="bold" style:font-weight-asian="bold" fo:font-size="14pt" style:font-size-asian="14pt" style:font-size-complex="14pt"/>
    </style:style>
    <style:style style:name="P7" style:parent-style-name="Normal" style:family="paragraph">
      <style:paragraph-properties fo:text-align="center" fo:margin-right="0.1576in" fo:text-indent="0.827in"/>
      <style:text-properties fo:font-size="14pt" style:font-size-asian="14pt" style:font-size-complex="14pt"/>
    </style:style>
    <style:style style:name="P8" style:parent-style-name="Normal" style:family="paragraph">
      <style:paragraph-properties fo:text-align="center" fo:margin-right="0.1576in"/>
      <style:text-properties style:font-size-complex="12pt"/>
    </style:style>
    <style:style style:name="P9" style:parent-style-name="Normal" style:family="paragraph">
      <style:paragraph-properties fo:text-align="justify" fo:margin-right="0.1576in" fo:text-indent="0.827in"/>
      <style:text-properties style:font-size-complex="12pt"/>
    </style:style>
    <style:style style:name="P10" style:parent-style-name="Normal" style:family="paragraph">
      <style:paragraph-properties fo:text-align="justify" fo:margin-right="0.1576in" fo:text-indent="0.827in"/>
      <style:text-properties style:font-size-complex="12pt"/>
    </style:style>
    <style:style style:name="P11" style:parent-style-name="Normal" style:family="paragraph">
      <style:paragraph-properties fo:text-align="justify" fo:line-height="150%" fo:margin-right="0.1576in" fo:text-indent="0.827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margin-right="0.1576in" fo:text-indent="0.82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right="0.1576in"/>
    </style:style>
    <style:style style:name="P18" style:parent-style-name="Normal" style:family="paragraph">
      <style:paragraph-properties fo:text-align="justify" fo:margin-right="0.1576in"/>
    </style:style>
    <style:style style:name="P19" style:parent-style-name="Normal" style:family="paragraph">
      <style:paragraph-properties fo:text-align="justify" fo:margin-right="0.1576in"/>
    </style:style>
    <style:style style:name="P20" style:parent-style-name="Normal" style:family="paragraph">
      <style:paragraph-properties fo:text-align="justify" fo:line-height="150%" fo:margin-right="0.1576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5 M. SAUSIO 2 D. ĮSAKYMO NR. ĮV-1 “DĖL LIETUVOS KULTŪROS TARYBOS NARIŲ SUSIRINKIMO NARIŲ IR <text:s/>EKSPERTŲ TEIKIAMŲ PASLAUGŲ APMOKĖJIMO TVARKOS APRAŠO PATVIRTINIMO” PAKEITIMO</text:p>
      <text:p text:style-name="P7"/>
      <text:p text:style-name="P8">2015 m. lapkričio 3 d. Nr. ĮV-724<text:line-break/>Vilnius</text:p>
      <text:p text:style-name="P9"/>
      <text:p text:style-name="P10"/>
      <text:p text:style-name="P11"><text:span text:style-name="T12">P a k e i č i u <text:s/>Lietuvos kultūros tarybos narių susirinkimo narių ir ekspertų teikiamų paslaugų apmokėjimo tvarkos aprašą, patvirtintą Lietuvos Respublikos kultūros ministro 2015 m. sausio 2 d. įsakymu Nr. ĮV-1 „Dėl Lietuvos kultūros tarybos narių susirinkimo narių ir ekspertų teikiamų paslaugų apmokėjimo tvarkos aprašo patvirtinimo“ ir 7 punktą išdėstau taip: <text:s/></text:span></text:p>
      <text:p text:style-name="P13"><text:span text:style-name="T14">„</text:span><text:span text:style-name="T15">7</text:span><text:span text:style-name="T16">. Tarybos nario atlyginimo suma už suteiktas paslaugas nustatoma šalių susitarimu, tačiau negali viršyti 1 bazinės socialinės išmokos (toliau – BSI) už suteiktas paslaugas viename posėdyje arba rašytinėje apklausoje, arba apklausoje elektroniniu paštu ir 100 BSI dydžių per kalendorinius metus. Už Tarybos narių suteiktas paslaugas apmokama pagal posėdžių, rašytinių apklausų ar apklausų elektroniniu paštu protokolų duomenis.“<text:s/></text:span></text:p>
      <text:p text:style-name="P17"/>
      <text:p text:style-name="P18"/>
      <text:p text:style-name="P19"/>
      <text:p text:style-name="P20">Kultūros ministras<text:tab/><text:tab/><text:tab/><text:tab/><text:tab/><text:s/>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1T11:23:00Z</meta:creation-date>
    <dc:date>2018-10-11T11:23:00Z</dc:date>
    <meta:print-date>2015-10-26T11:49:00Z</meta:print-date>
    <meta:template xlink:href="Normal.dotm" xlink:type="simple"/>
    <meta:editing-cycles>2</meta:editing-cycles>
    <meta:editing-duration>PT0S</meta:editing-duration>
    <meta:document-statistic meta:page-count="1" meta:paragraph-count="10" meta:word-count="151" meta:character-count="1181" meta:row-count="27" meta:non-whitespace-character-count="1040"/>
  </office:meta>
</office:document-meta>
</file>