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4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16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2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25" style:parent-style-name="DefaultParagraphFont" style:family="text">
      <style:text-properties style:font-name="Palemonas" style:font-name-asian="SimSun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" style:parent-style-name="DefaultParagraphFont" style:family="text">
      <style:text-properties style:font-name="Palemonas" style:font-name-asian="SimSun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" style:parent-style-name="DefaultParagraphFont" style:family="text">
      <style:text-properties style:font-name="Palemonas" style:font-name-asian="SimSun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6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LANGOS MIESTO SAVIVALDYBĖS TARYBA</text:p>
      <text:p text:style-name="P10"/>
      <text:p text:style-name="P11">SPRENDIMAS</text:p>
      <text:p text:style-name="P12"><text:span text:style-name="T13">DĖL PALANGOS MIESTO SAVIVALDYBĖS TARYBOS 2022 M. VASARIO 3 d. SPRENDIMO T2-18 „DĖL TARYBOS 2008 M. LIEPOS 10 D. SPRENDIMO NR. T2-159<text:s/></text:span><text:span text:style-name="T14">„DĖL ŽELDYNŲ IR ŽELDINIŲ APSAUGOS IR TVARKYMO TAISYKLIŲ PATVIRTINIMO“</text:span><text:span text:style-name="T15"><text:s/></text:span><text:span text:style-name="T16">PAKEITIMO“ PAKEITIMO</text:span></text:p>
      <text:p text:style-name="P17"/>
      <text:p text:style-name="P18">2022 m. kovo 10 d. Nr. T2-58</text:p>
      <text:p text:style-name="P19"><text:span text:style-name="T20">Palanga</text:span></text:p>
      <text:p text:style-name="P21"/>
      <text:p text:style-name="P22"/>
      <text:p text:style-name="P23"><text:span text:style-name="T24">Vadovaudamasi Lietuvos Respublikos vietos savivaldos įstatymo 18 straipsnio 1 dalimi, Palangos miesto savivaldybės taryba<text:s/></text:span><text:span text:style-name="T25">nusprendži</text:span><text:span text:style-name="T26">a:</text:span></text:p>
      <text:p text:style-name="P27"><text:span text:style-name="T28">Pakeisti<text:s/></text:span><text:span text:style-name="T29">Palangos miesto savivaldybės tarybos 2022 m. vasario 3 d.</text:span><text:span text:style-name="T30"><text:s/></text:span><text:span text:style-name="T31">sprendimo Nr. T2-18 „Dėl tarybos 2008 m. liepos 10 d. sprendimo Nr. T2-159<text:s/></text:span><text:span text:style-name="T32">„Dėl Želdynų ir želdinių apsaugos ir tvarkymo taisyklių patvirtinimo“<text:s/></text:span><text:span text:style-name="T33">pakeitimo“ 2 punktą – vietoj skaičių „</text:span><text:span text:style-name="T34">9–27“ įrašyti skaičius „11–27“.</text:span></text:p>
      <text:p text:style-name="P35"/>
      <text:p text:style-name="P36"/>
      <text:p text:style-name="P37"/>
      <text:p text:style-name="Normal"><text:span text:style-name="T38">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ana Kniukštienė</meta:initial-creator>
    <dc:creator>adlibuser</dc:creator>
    <meta:creation-date>2022-03-14T06:13:00Z</meta:creation-date>
    <dc:date>2022-03-14T06:13:00Z</dc:date>
    <meta:print-date>2019-10-17T10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90" meta:row-count="11" meta:non-whitespace-character-count="700"/>
  </office:meta>
</office:document-meta>
</file>