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letter-spacing="0.0833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color="#FF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FF0000"/>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left" style:position="4.8236in"/>
        </style:tab-stops>
      </style:paragraph-properties>
    </style:style>
    <style:style style:name="P61" style:parent-style-name="Normal" style:master-page-name="MPF1" style:family="paragraph">
      <style:paragraph-properties fo:break-before="page" fo:text-align="justify" fo:margin-left="3.4458in" style:page-number="1">
        <style:tab-stops>
          <style:tab-stop style:type="left" style:position="0in"/>
        </style:tab-stops>
      </style:paragraph-properties>
      <style:text-properties style:font-weight-complex="bold" fo:color="#000000"/>
    </style:style>
    <style:style style:name="P68" style:parent-style-name="Normal" style:family="paragraph">
      <style:paragraph-properties fo:text-align="justify" fo:margin-left="3.4458in">
        <style:tab-stops>
          <style:tab-stop style:type="left" style:position="0in"/>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3.4458in">
        <style:tab-stops/>
      </style:paragraph-properties>
      <style:text-properties fo:color="#000000"/>
    </style:style>
    <style:style style:name="P71" style:parent-style-name="Normal" style:family="paragraph">
      <style:paragraph-properties fo:text-align="justify" fo:margin-left="3.4458in" fo:text-indent="2.5in">
        <style:tab-stops/>
      </style:paragraph-properties>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fo:margin-left="0.7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left="0.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FF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FF0000"/>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FF0000"/>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P222" style:parent-style-name="Normal" style:family="paragraph">
      <style:paragraph-properties fo:text-align="center" fo:text-indent="0.5in"/>
    </style:style>
    <style:style style:name="T223" style:parent-style-name="DefaultParagraphFont" style:family="text">
      <style:text-properties fo:color="#000000"/>
    </style:style>
    <style:style style:name="P224" style:parent-style-name="Normal" style:family="paragraph">
      <style:paragraph-properties fo:text-align="center" fo:text-indent="0.5in"/>
    </style:style>
    <style:style style:name="P225" style:parent-style-name="Normal" style:master-page-name="MP3" style:family="paragraph">
      <style:paragraph-properties fo:break-before="page" fo:margin-left="3.5in" style:page-number="1">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margin-left="3.5in">
        <style:tab-stops/>
      </style:paragraph-properties>
      <style:text-properties style:font-weight-complex="bold" fo:color="#000000" style:font-size-complex="12pt" style:language-asian="lt" style:country-asian="LT"/>
    </style:style>
    <style:style style:name="P231" style:parent-style-name="Normal" style:family="paragraph">
      <style:paragraph-properties fo:margin-left="3.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5" style:parent-style-name="Normal" style:family="paragraph">
      <style:text-propertie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609in">
        <style:tab-stops>
          <style:tab-stop style:type="left" style:position="0.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75in"/>
        </style:tab-stops>
      </style:paragraph-properties>
    </style:style>
    <style:style style:name="P309" style:parent-style-name="Normal" style:family="paragraph">
      <style:paragraph-properties fo:text-align="center" fo:text-indent="0.3937in">
        <style:tab-stops>
          <style:tab-stop style:type="left" style:position="0.875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text-indent="0.3937in">
        <style:tab-stops>
          <style:tab-stop style:type="left" style:position="0.875in"/>
        </style:tab-stops>
      </style:paragraph-properties>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875in"/>
        </style:tab-stops>
      </style:paragraph-properties>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9" style:parent-style-name="Normal" style:family="paragraph">
      <style:paragraph-properties fo:text-align="justify" fo:margin-left="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875in"/>
        </style:tab-stops>
      </style:paragraph-properties>
    </style:style>
    <style:style style:name="P462" style:parent-style-name="Normal" style:family="paragraph">
      <style:paragraph-properties fo:text-align="center" fo:text-indent="0.3937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text-indent="0.3937in"/>
      <style:text-properties fo:color="#000000" style:font-size-complex="12pt" style:language-asian="lt" style:country-asian="LT"/>
    </style:style>
    <style:style style:name="P468" style:parent-style-name="Normal" style:family="paragraph">
      <style:paragraph-properties fo:text-align="justify" fo:text-indent="0.75in">
        <style:tab-stops>
          <style:tab-stop style:type="left" style:position="0.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en" fo:country="GB"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5in">
        <style:tab-stops>
          <style:tab-stop style:type="left" style:position="0.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75in">
        <style:tab-stops>
          <style:tab-stop style:type="left" style:position="0.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75in">
        <style:tab-stops>
          <style:tab-stop style:type="left" style:position="0.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75in">
        <style:tab-stops>
          <style:tab-stop style:type="left" style:position="0.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75in">
        <style:tab-stops>
          <style:tab-stop style:type="left" style:position="0.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75in">
        <style:tab-stops>
          <style:tab-stop style:type="left" style:position="0.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75in">
        <style:tab-stops>
          <style:tab-stop style:type="left" style:position="0.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75in">
        <style:tab-stops>
          <style:tab-stop style:type="left" style:position="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381in">
        <style:tab-stops>
          <style:tab-stop style:type="left" style:position="0.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text-indent="0.4368in"/>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text-align="justify" fo:text-indent="0.75in">
        <style:tab-stops>
          <style:tab-stop style:type="left" style:position="0.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7812in">
        <style:tab-stops>
          <style:tab-stop style:type="left" style:position="0.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5in">
        <style:tab-stops>
          <style:tab-stop style:type="left" style:position="0.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75in">
        <style:tab-stops>
          <style:tab-stop style:type="left" style:position="0.7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5in">
        <style:tab-stops>
          <style:tab-stop style:type="left" style:position="0.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7381in">
        <style:tab-stops>
          <style:tab-stop style:type="left" style:position="0.75in"/>
          <style:tab-stop style:type="left" style:position="1.5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5in">
        <style:tab-stops>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5in">
        <style:tab-stops>
          <style:tab-stop style:type="left" style:position="0.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5in">
        <style:tab-stops>
          <style:tab-stop style:type="left" style:position="0.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5in">
        <style:tab-stops>
          <style:tab-stop style:type="left" style:position="0.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75in">
        <style:tab-stops>
          <style:tab-stop style:type="left" style:position="0.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5in">
        <style:tab-stops>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5in">
        <style:tab-stops>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5in">
        <style:tab-stops>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5in">
        <style:tab-stops>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381in">
        <style:tab-stops>
          <style:tab-stop style:type="left" style:position="0.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5in">
        <style:tab-stops>
          <style:tab-stop style:type="left" style:position="0.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75in">
        <style:tab-stops>
          <style:tab-stop style:type="left" style:position="0.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75in">
        <style:tab-stops>
          <style:tab-stop style:type="left" style:position="0.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75in">
        <style:tab-stops>
          <style:tab-stop style:type="left" style:position="0.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75in">
        <style:tab-stops>
          <style:tab-stop style:type="left" style:position="0.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7381in">
        <style:tab-stops>
          <style:tab-stop style:type="left" style:position="0.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75in"/>
        </style:tab-stops>
      </style:paragraph-properties>
      <style:text-properties fo:color="#FF0000" style:font-size-complex="12pt" style:language-asian="lt" style:country-asian="LT"/>
    </style:style>
    <style:style style:name="P589"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596" style:parent-style-name="Normal" style:family="paragraph">
      <style:paragraph-properties fo:text-align="center" fo:text-indent="0.3937in">
        <style:tab-stops>
          <style:tab-stop style:type="left" style:position="0.875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text-indent="0.4368in">
        <style:tab-stops>
          <style:tab-stop style:type="left" style:position="0.875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text-indent="0.3937in"/>
      <style:text-properties fo:color="#000000" style:font-size-complex="12pt" style:language-asian="lt" style:country-asian="LT"/>
    </style:style>
    <style:style style:name="P602" style:parent-style-name="Normal" style:family="paragraph">
      <style:paragraph-properties fo:text-align="justify" fo:text-indent="0.75in">
        <style:tab-stops>
          <style:tab-stop style:type="left" style:position="0.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FF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75in">
        <style:tab-stops>
          <style:tab-stop style:type="left" style:position="0.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75in">
        <style:tab-stops>
          <style:tab-stop style:type="left" style:position="0.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7381in">
        <style:tab-stops>
          <style:tab-stop style:type="left" style:position="0.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75in">
        <style:tab-stops>
          <style:tab-stop style:type="left" style:position="0.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5in">
        <style:tab-stops>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5in">
        <style:tab-stops>
          <style:tab-stop style:type="left" style:position="0.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75in">
        <style:tab-stops>
          <style:tab-stop style:type="left" style:position="0.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75in">
        <style:tab-stops>
          <style:tab-stop style:type="left" style:position="0.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75in">
        <style:tab-stops>
          <style:tab-stop style:type="left" style:position="0.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75in">
        <style:tab-stops>
          <style:tab-stop style:type="left" style:position="0.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75in">
        <style:tab-stops>
          <style:tab-stop style:type="left" style:position="0.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75in">
        <style:tab-stops>
          <style:tab-stop style:type="left" style:position="0.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75in">
        <style:tab-stops>
          <style:tab-stop style:type="left" style:position="0.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75in">
        <style:tab-stops>
          <style:tab-stop style:type="left" style:position="0.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75in">
        <style:tab-stops>
          <style:tab-stop style:type="left" style:position="0.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FF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75in">
        <style:tab-stops>
          <style:tab-stop style:type="left" style:position="0.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75in">
        <style:tab-stops>
          <style:tab-stop style:type="left" style:position="0.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75in">
        <style:tab-stops>
          <style:tab-stop style:type="left" style:position="0.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7381in">
        <style:tab-stops>
          <style:tab-stop style:type="left" style:position="0.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381in">
        <style:tab-stops>
          <style:tab-stop style:type="left" style:position="0.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659in"/>
    </style:style>
    <style:style style:name="P673" style:parent-style-name="Normal" style:family="paragraph">
      <style:paragraph-properties fo:text-align="justify" fo:text-indent="0.75in">
        <style:tab-stops>
          <style:tab-stop style:type="left" style:position="0.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75in">
        <style:tab-stops>
          <style:tab-stop style:type="left" style:position="0.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7812in">
        <style:tab-stops>
          <style:tab-stop style:type="left" style:position="0.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75in">
        <style:tab-stops>
          <style:tab-stop style:type="left" style:position="0.7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75in">
        <style:tab-stops>
          <style:tab-stop style:type="left" style:position="0.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75in">
        <style:tab-stops>
          <style:tab-stop style:type="left" style:position="0.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75in">
        <style:tab-stops>
          <style:tab-stop style:type="left" style:position="0.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75in">
        <style:tab-stops>
          <style:tab-stop style:type="left" style:position="0.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5in">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5in">
        <style:tab-stops>
          <style:tab-stop style:type="left" style:position="0.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FF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75in">
        <style:tab-stops>
          <style:tab-stop style:type="left" style:position="0.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75in">
        <style:tab-stops>
          <style:tab-stop style:type="left" style:position="0.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75in">
        <style:tab-stops>
          <style:tab-stop style:type="left" style:position="0.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659in"/>
    </style:style>
    <style:style style:name="T719" style:parent-style-name="DefaultParagraphFont" style:family="text">
      <style:text-properties fo:color="#000000" fo:font-size="11.5pt" style:font-size-asian="11.5pt" style:font-size-complex="12pt"/>
    </style:style>
    <style:style style:name="P720" style:parent-style-name="Normal" style:family="paragraph">
      <style:paragraph-properties fo:text-align="justify" fo:text-indent="0.5659in"/>
    </style:style>
    <style:style style:name="P721" style:parent-style-name="Normal" style:family="paragraph">
      <style:paragraph-properties fo:text-align="justify" fo:text-indent="0.5659in">
        <style:tab-stops>
          <style:tab-stop style:type="left" style:position="0.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659in"/>
    </style:style>
    <style:style style:name="P728" style:parent-style-name="Normal" style:family="paragraph">
      <style:paragraph-properties fo:text-align="justify" fo:text-indent="0.5659in"/>
    </style:style>
    <style:style style:name="P729" style:parent-style-name="Normal" style:family="paragraph">
      <style:paragraph-properties fo:text-align="justify" fo:text-indent="0.5659in"/>
    </style:style>
    <style:style style:name="P730" style:parent-style-name="Normal" style:family="paragraph">
      <style:paragraph-properties fo:text-align="justify" fo:text-indent="0.5659in"/>
    </style:style>
    <style:style style:name="P731" style:parent-style-name="Normal" style:family="paragraph">
      <style:paragraph-properties fo:text-align="justify" fo:text-indent="0.5659in"/>
    </style:style>
    <style:style style:name="P732" style:parent-style-name="Normal" style:family="paragraph">
      <style:paragraph-properties fo:text-align="justify" fo:text-indent="0.5909in">
        <style:tab-stops>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FF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margin-right="0.0666in" fo:text-indent="0.3937in">
        <style:tab-stops>
          <style:tab-stop style:type="left" style:position="0.5in"/>
          <style:tab-stop style:type="left" style:position="0.55in"/>
          <style:tab-stop style:type="left" style:position="0.625in"/>
          <style:tab-stop style:type="left" style:position="1.125in"/>
        </style:tab-stops>
      </style:paragraph-properties>
    </style:style>
    <style:style style:name="T801" style:parent-style-name="DefaultParagraphFont" style:family="text">
      <style:text-properties style:font-name-asian="Arial"/>
    </style:style>
    <style:style style:name="T802" style:parent-style-name="DefaultParagraphFont" style:family="text">
      <style:text-properties style:font-name-asian="Arial"/>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ab-stops>
          <style:tab-stop style:type="left" style:position="0.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ab-stops>
          <style:tab-stop style:type="left" style:position="0.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ab-stops>
          <style:tab-stop style:type="left" style:position="0.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ab-stops>
          <style:tab-stop style:type="left" style:position="0.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ab-stops>
          <style:tab-stop style:type="left" style:position="0.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ab-stops>
          <style:tab-stop style:type="left" style:position="0.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ab-stops>
          <style:tab-stop style:type="left" style:position="0.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ab-stops>
          <style:tab-stop style:type="left" style:position="0.875in"/>
        </style:tab-stops>
      </style:paragraph-properties>
    </style:style>
    <style:style style:name="P877" style:parent-style-name="Normal" style:family="paragraph">
      <style:paragraph-properties fo:text-align="center" fo:text-indent="0.3937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fo:text-indent="0.4368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0.75in"/>
        </style:tab-stops>
      </style:paragraph-properties>
      <style:text-properties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ab-stops>
          <style:tab-stop style:type="left" style:position="0.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7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901" style:parent-style-name="Normal" style:family="paragraph">
      <style:paragraph-properties fo:text-align="center" fo:text-indent="0.3937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fo:text-indent="0.3937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fo:text-indent="0.3937in"/>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ab-stops>
          <style:tab-stop style:type="left" style:position="0.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2.625in"/>
          <style:tab-stop style:type="left" style:position="-1.87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ab-stops>
          <style:tab-stop style:type="left" style:position="-2.625in"/>
          <style:tab-stop style:type="left" style:position="-1.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ab-stops>
          <style:tab-stop style:type="left" style:position="-2.625in"/>
          <style:tab-stop style:type="left" style:position="-1.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0.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0.7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ab-stops>
          <style:tab-stop style:type="left" style:position="0.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ab-stops>
          <style:tab-stop style:type="left" style:position="0.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tab-stops>
          <style:tab-stop style:type="left" style:position="0.875in"/>
        </style:tab-stops>
      </style:paragraph-properties>
    </style:style>
    <style:style style:name="P943" style:parent-style-name="Normal" style:family="paragraph">
      <style:paragraph-properties fo:text-align="center" fo:text-indent="0.3937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text-indent="0.3937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3937in"/>
      <style:text-properties fo:color="#000000" style:font-size-complex="12pt" style:language-asian="lt" style:country-asian="LT"/>
    </style:style>
    <style:style style:name="P949" style:parent-style-name="Normal" style:family="paragraph">
      <style:paragraph-properties fo:text-align="justify" fo:text-indent="0.3937in">
        <style:tab-stops>
          <style:tab-stop style:type="left" style:position="0.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ab-stops>
          <style:tab-stop style:type="left" style:position="0.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ab-stops>
          <style:tab-stop style:type="left" style:position="0.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FF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style:text-properties fo:color="#000000" style:font-size-complex="12pt" style:language-asian="lt" style:country-asian="LT"/>
    </style:style>
    <style:style style:name="P974" style:parent-style-name="Normal" style:family="paragraph">
      <style:paragraph-properties fo:text-align="justify"/>
      <style:text-properties fo:color="#000000" style:font-size-complex="12pt" style:language-asian="lt" style:country-asian="LT"/>
    </style:style>
    <style:style style:name="P975" style:parent-style-name="Normal" style:family="paragraph">
      <style:paragraph-properties fo:text-align="justify"/>
      <style:text-properties fo:color="#000000" style:font-size-complex="12pt" style:language-asian="lt" style:country-asian="LT"/>
    </style:style>
    <style:style style:name="P976" style:parent-style-name="Normal" style:family="paragraph">
      <style:paragraph-properties fo:text-align="justify"/>
      <style:text-properties fo:color="#000000" style:font-size-complex="12pt" style:language-asian="lt" style:country-asian="LT"/>
    </style:style>
    <style:style style:name="P977" style:parent-style-name="Normal" style:family="paragraph">
      <style:paragraph-properties fo:text-align="justify"/>
      <style:text-properties fo:color="#000000" style:font-size-complex="12pt" style:language-asian="lt" style:country-asian="L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
      <text:p text:style-name="P16"><text:span text:style-name="T17">SPRENDIMAS</text:span></text:p>
      <text:p text:style-name="P18"><text:span text:style-name="T19">DĖL JURBARKO R. JUODAIČIŲ PAGRINDINĖS MOKYKLOS REORGANIZAVIMO, PRIJUNGIANT JĄ PRIE JURBARKO R. VELIUONOS ANTANO IR JONO JUŠKŲ GIMNAZIJOS, REORGANIZAVIMO SĄLYGŲ APRAŠO IR JURBARKO R. VELIUONOS ANTANO IR JONO JUŠKŲ GIMNAZIJOS NUOSTATŲ PATVIRTINIMO</text:span></text:p>
      <text:p text:style-name="P20"/>
      <text:p text:style-name="P21">2019 m. gegužės 30 d. Nr. T2-182</text:p>
      <text:p text:style-name="P22">Jurbarkas</text:p>
      <text:p text:style-name="Normal"/>
      <text:p text:style-name="P23"/>
      <text:p text:style-name="P24">Vadovaudamasi Lietuvos Respublikos vietos savivaldos įstatymo 16 straipsnio 2 dalies 21 punktu, 16 straipsnio 4 dalimi, 18 straipsnio 1 dalimi, Lietuvos Respublikos civilinio kodekso 2.95–2.97 straipsniais, 2.99 straipsnio 1 ir 2 dalimis ir 2.101 straipsniu, Lietuvos Respublikos švietimo įstatymo 44 straipsnio 2 ir 6 dalimis, 58 straipsnio 1 dalies 3 punktu, Lietuvos Respublikos <text:s/>biudžetinių įstaigų įstatymo 4 straipsnio 2 dalimi, 3<text:s/><text:span text:style-name="T25">dalies 4 ir 7 punktais, 4 dalimi bei 14 straipsniu, Mokyklų, vykdančių formaliojo švietimo programas, tinklo kūrimo taisyklėmis, patvirtintomis Lietuvos Respublikos Vyriausybės 2011 m. birželio 29 d. nutarimu Nr. 768 „Dėl mokyklų, vykdančių švietimo programas, tinklo kūrimo tvarkos patvirtinimo“, Nuostatų, įstatų ar statutų įforminimo reikalavimais, patvirtintais Lietuvos Respublikos švietimo ir mokslo ministro 2011 m. birželio 29 d. įsakymu Nr. V-1164 „Dėl Nuostatų, įstatų ar statutų įforminimo reikalavimų patvirtinimo“, ir, atsižvelgdama į Jurbarko rajono mokyklų tinklo pertvarkos 2016</text:span>–2020 metais siūlymų planą, patvirtintą Jurbarko rajono savivaldybės tarybos 2016 m. kovo 31 d. sprendimu Nr. T2-58 „Dėl Jurbarko rajono savivaldybės mokyklų tinklo pertvarkymo 2016–2020 metais bendrojo plano patvirtinimo“, bei Jurbarko rajono savivaldybės tarybos 2019 m. kovo 28 d. sprendimą Nr. T2-79 „Dėl sutikimo reorganizuoti Jurbarko r. Juodaičių pagrindinę mokyklą, prijungiant ją prie Jurbarko r. Veliuonos Antano ir Jono Juškų gimnazijos, ir pritarimo reorganizavimo sąlygų aprašui“, Jurbarko rajono savivaldybės taryba<text:s/><text:span text:style-name="T26">nusprendži</text:span>a:<text:s/></text:p>
      <text:p text:style-name="P27"/>
      <text:p text:style-name="P28">1. Reorganizuoti iki<text:s/><text:span text:style-name="T29">2019 m. rugpjūčio 30 d.<text:s/></text:span>biudžetinę įstaigą – Jurbarko r. Juodaičių <text:s/>pagrindinę mokyklą, prijungiant ją prie Jurbarko r. Veliuonos Antano ir Jono Juškų gimnazijos ir įsteigiant Jurbarko r. Veliuonos Antano ir Jono Juškų gimnazijos Juodaičių skyrių.<text:s/></text:p>
      <text:p text:style-name="P30">2. Nustatyti, kad:</text:p>
      <text:p text:style-name="P31">2.1.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p>
      <text:p text:style-name="P32">2.2. reorganizavimo būdas – prijungimas;</text:p>
      <text:p text:style-name="P33">2.3. reorganizuojama biudžetinė įstaiga – Jurbarko r. Juodaičių pagrindinė mokykla, <text:s text:c="2"/>kodas – 190918315,<text:span text:style-name="T34"><text:s/></text:span>adresas – Jurbarko r. Juodaičių k. Mokyklos g. 23, Jurbarko rajono savivaldybė, kuri po reorganizavimo vykdys ikimokyklinio, priešmokyklinio, pradinio, pagrindinio ugdymo programas, kitas švietimo programas;</text:p>
      <text:p text:style-name="P35">2.4. reorganizavime dalyvaujanti biudžetinė įstaiga – Jurbarko r. Veliuonos Antano ir Jono Juškų gimnazija,<text:s/><text:span text:style-name="T36">kodas – 190919036, adresas – Dariaus ir Girėno g. 22, Veliuona, Jurbarko r., LT-74440;<text:s/></text:span></text:p>
      <text:p text:style-name="P37">2.5. po reorganizavimo veikianti biudžetinė įstaiga – Jurbarko r. Veliuonos Antano ir Jono Juškų gimnazija,<text:s/><text:span text:style-name="T38">vykdanti ikimokyklinio, priešmokyklinio, pradinio ir pagrindinio ugdymo<text:s/></text:span>ir vidurinio ugdymo programas, kitas švietimo programas, o jos Juodaičių skyrius vykdys ikimokyklinio, priešmokyklinio, pradinio ir pagrindinio ugdymo programas, kitas švietimo programas;<text:s/></text:p>
      <text:p text:style-name="P39">2.6. funkcijos, kurias įgyvendins po reorganizavimo veiksianti biudžetinė įstaiga, nustatytos Jurbarko r. Veliuonos Antano ir Jono Juškų gimnazijos nuostatuose;</text:p>
      <text:p text:style-name="P40">2.7. po reorganizavimo veiksiančios biudžetinės įstaigos savininko teises ir pareigas įgyvendinanti institucija – Jurbarko rajono savivaldybės taryba.</text:p>
      <text:p text:style-name="P41">3. Patvirtinti Jurbarko r. Juodaičių pagrindinės mokyklos reorganizavimo, prijungiant ją prie Jurbarko r. Veliuonos Antano ir Jono Juškų gimnazijos, sąlygų aprašą (pridedama).</text:p>
      <text:p text:style-name="P42">4. Patvirtinti Jurbarko r. Veliuonos Antano ir Jono Juškų gimnazijos nuostatus (pridedama).</text:p>
      <text:p text:style-name="P43">5. Įpareigoti Jurbarko r. Juodaičių pagrindinės mokyklos direktorę Nijolę Jociuvienę Juridinių asmenų registrui iki<text:s/><text:span text:style-name="T44">2019 m. rugpjūčio 30 d.<text:s/></text:span>pateikti dokumentus išregistruoti Jurbarko r. Juodaičių pagrindinę mokyklą.</text:p>
      <text:p text:style-name="P45">6. Įgalioti Jurbarko r. Veliuonos Antano ir Jono Juškų gimnazijos <text:s/>direktorę Vidą Greičiūtę pasirašyti pakeistus Jurbarko r. Veliuonos Antano ir Jono Juškų gimnazijos nuostatus ir įpareigoti iki<text:s/><text:span text:style-name="T46">2019 m. rugpjūčio 30 d</text:span><text:span text:style-name="T47">.<text:s/></text:span>pateikti juos įregistruoti Juridinių asmenų registre.</text:p>
      <text:p text:style-name="P48">7. Pripažinti netekusiais galios:</text:p>
      <text:p text:style-name="P49"><text:span text:style-name="T50">7.1</text:span><text:span text:style-name="T51">. Jurbarko rajono savivaldybės tarybos 2016 m. birželio 30 d. sprendimo Nr. T2-219 „Dėl Jurbarko r. Gausantiškių Antano Valaičio pagrindinės mokyklos reorganizavimo, prijungiant ją prie Jurbarko rajono Veliuonos Antano ir Jono Juškų gimnazijos, reorganizavimo sąlygų aprašo ir Jurbarko r. Veliuonos Antano ir Jono Juškų gimnazijos nuostatų patvirtinimo“ 2.2 papunktį – nuo naujų nuostatų įregistravimo Juridinių asmenų registre; <text:s/></text:span></text:p>
      <text:p text:style-name="P52"><text:span text:style-name="T53">7.2</text:span><text:span text:style-name="T54">. Jurbarko rajono savivaldybės tarybos 2014 m. sausio 30 d. sprendimą Nr. T2-6 „Dėl Jurbarko r. Juodaičių pagrindinės mokyklos nuostatų patvirtinimo“ – nuo mokyklos išregistravimo iš Juridinių asmenų registro.</text:span></text:p>
      <text:p text:style-name="P55">8. Paskelbti šį sprendimą Teisės aktų registre ir Jurbarko rajono savivaldybės interneto svetainėje.</text:p>
      <text:p text:style-name="P56">Šis sprendimas gali būti skundžiamas Lietuvos Respublikos administracinių bylų teisenos įstatymo nustatyta tvarka.<text:s/></text:p>
      <text:p text:style-name="P57"/>
      <text:p text:style-name="P58"/>
      <text:p text:style-name="P59"/>
      <text:p text:style-name="P60">Savivaldybės meras<text:tab/>Skirmantas Mockevičius</text:p>
      <text:soft-page-break/>
      <text:p text:style-name="P61">PATVIRTINTA</text:p>
      <text:p text:style-name="P68"><text:span text:style-name="T69">Jurbarko rajono savivaldybės tarybos</text:span></text:p>
      <text:p text:style-name="P70">2019 m. gegužės <text:s/>30 d. <text:s/>sprendimu Nr. T2-182</text:p>
      <text:p text:style-name="P71"/>
      <text:p text:style-name="P72">JURBARKO R. JUODAIČIŲ PAGRINDINĖS MOKYKLOS REORGANIZAVIMO JUNGIMO BŪDU, PRIJUNGIANT JĄ PRIE JURBARKO R. VELIUONOS ANTANO IR JONO JUŠKŲ GIMNAZIJOS, SĄLYGŲ APRAŠAS</text:p>
      <text:p text:style-name="P73"/>
      <text:p text:style-name="P74"><text:span text:style-name="T75">I</text:span><text:span text:style-name="T76"><text:s/>SKYRIUS</text:span></text:p>
      <text:p text:style-name="P77"><text:span text:style-name="T78">BENDROSIOS NUOSTATOS</text:span></text:p>
      <text:p text:style-name="P79"/>
      <text:p text:style-name="P80">1. Jurbarko r. Juodaičių pagrindinės mokyklos reorganizavimo jungimo būdu, prijungiant ją prie Jurbarko r. Veliuonos Antano ir Jono Juškų gimnazijos, sąlygų aprašas (toliau – Aprašas) nustato Jurbarko rajono savivaldybės biudžetinės įstaigos – Jurbarko r. Juodaičių pagrindinės mokyklos – reorganizavimą, prijungiant ją prie Jurbarko r. Veliuonos Antano ir Jono Juškų gimnazijos.</text:p>
      <text:p text:style-name="P81">2. Reorganizavimo sąlygų aprašas parengtas vadovaujantis Lietuvos Respublikos <text:s/>civilinio kodekso 2.95 ir 2.96 straipsniais, 2.97 straipsnio 3 dalimi, 2.99 straipsnio 1 ir 2 dalimis, 2.101 ir 2.103 straipsniais, Lietuvos Respublikos biudžetinių įstaigų įstatymo 4 straipsnio 2 dalimi, 3 dalies 4 ir 7 punktais, 4 dalimi, 14 straipsniu, Lietuvos Respublikos vietos savivaldos įstatymo 16 straipsnio 2 dalies 21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p>
      <text:p text:style-name="Normal"/>
      <text:p text:style-name="P82"><text:span text:style-name="T83">II</text:span><text:span text:style-name="T84"><text:s/>SKYRIUS</text:span></text:p>
      <text:p text:style-name="P85"><text:span text:style-name="T86">REORGANIZAVIME DALYVAUJANČIOS ĮSTAIGOS</text:span></text:p>
      <text:p text:style-name="P87"/>
      <text:p text:style-name="P88">3. Reorganizuojamas juridinis asmuo:</text:p>
      <text:p text:style-name="P89">3.1. pavadinimas – Jurbarko r. Juodaičių pagrindinė mokykla;</text:p>
      <text:p text:style-name="P90">3.2. teisinė forma – biudžetinė įstaiga;</text:p>
      <text:p text:style-name="P91">3.3. buveinė – Jurbarko r. Juodaičių k. Mokyklos g. 23, Jurbarko rajono savivaldybė;</text:p>
      <text:p text:style-name="P92">3.4. juridinio asmens kodas – 190918315;</text:p>
      <text:p text:style-name="P93">3.5. registras, kuriame kaupiami ir saugomi duomenys apie juridinį asmenį – Juridinių asmenų registras (įregistruota Valstybės įmonės Registrų centro Tauragės filiale);<text:s/></text:p>
      <text:p text:style-name="P94">3.6. savininkas – Jurbarko rajono savivaldybė, savininko teises ir pareigas įgyvendinanti institucija – Jurbarko rajono savivaldybės taryba.</text:p>
      <text:p text:style-name="P95">4. Reorganizavime dalyvaujantis juridinis asmuo:</text:p>
      <text:p text:style-name="P96">4.1. pavadinimas – Jurbarko r. Veliuonos Antano ir Jono Juškų gimnazija;</text:p>
      <text:p text:style-name="P97">4.2. teisinė forma – biudžetinė įstaiga;<text:s/></text:p>
      <text:p text:style-name="P98"><text:span text:style-name="T99">4.3</text:span><text:span text:style-name="T100">. buveinė – Dariaus ir Girėno g. 22, Veliuona, Jurbarko rajono savivaldybė;</text:span></text:p>
      <text:p text:style-name="P101"><text:span text:style-name="T102">4.4</text:span><text:span text:style-name="T103">. juridinio asmens kodas – 190919036;</text:span></text:p>
      <text:p text:style-name="P104">4.5. registras – Juridinių asmenų registras (įregistruota Valstybės įmonės Registrų centro Tauragės filiale);</text:p>
      <text:p text:style-name="P105">4.6. savininkas – Jurbarko rajono savivaldybė, savininko teises ir pareigas įgyvendinanti institucija – Jurbarko rajono savivaldybės taryba.</text:p>
      <text:p text:style-name="P106"/>
      <text:p text:style-name="P107"/>
      <text:p text:style-name="P114"><text:span text:style-name="T115">III</text:span><text:span text:style-name="T116"><text:s/>SKYRIUS</text:span></text:p>
      <text:p text:style-name="P117"><text:span text:style-name="T118">REORGANIZAVIMO BŪDAS, PASIBAIGIANTI BIUDŽETINĖ ĮSTAIGA IR PO REORGANIZAVIMO VEIKSIANTI BIUDŽETINĖ ĮSTAIGA, REORGANIZAVIMO<text:s/></text:span></text:p>
      <text:p text:style-name="P119"><text:span text:style-name="T120">TIKSLAS IR PO REORGANIZAVIMO VEIKSIANČIOS ĮSTAIGOS TEISES IR PAREIGAS ĮGYVENDINANTI INSTITUCIJA</text:span></text:p>
      <text:p text:style-name="P121"/>
      <text:p text:style-name="P122">5. Jurbarko r. Juodaičių pagrindinė mokykla reorganizuojama jungimo būdu, ją prijungiant prie reorganizavime dalyvaujančio juridinio asmens – Jurbarko r. Veliuonos Antano ir Jono Juškų gimnazijos.<text:s/></text:p>
      <text:p text:style-name="P123">6. Jurbarko r. Juodaičių pagrindinė mokykla po reorganizavimo baigia savo veiklą kaip juridinis asmuo ir tampa Jurbarko r. Veliuonos Antano ir Jono Juškų gimnazijos struktūrine dalimi – skyriumi, kurio pavadinimas – Jurbarko r. Veliuonos Antano ir Jono Juškų gimnazijos Juodaičių skyrius.</text:p>
      <text:p text:style-name="P124">7. Po reorganizavimo Jurbarko r. Veliuonos Antano ir Jono Juškų gimnazija<text:s/><text:span text:style-name="T125">(adresas – Dariaus ir Girėno g. 22, Veliuona, Jurbarko r., LT-74440)</text:span><text:span text:style-name="T126"><text:s/></text:span>su Jurbarko r. r. Veliuonos Antano ir Jono Juškų gimnazijos Juodaičių skyriumi (adresas – Jurbarko r. Juodaičių k., Mokyklos g. 23, Jurbarko rajono savivaldybė) tęs veiklą.</text:p>
      <text:p text:style-name="P127">8.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p>
      <text:p text:style-name="P128">9. Reorganizavimas vykdomas atsižvelgiant į Jurbarko rajono mokyklų tinklo pertvarkos 2016–2020 metais siūlymų planą, patvirtintą Jurbarko rajono savivaldybės tarybos 2016 m. kovo 31 d. sprendimu Nr. T2-58 „Dėl Jurbarko rajono savivaldybės mokyklų tinklo pertvarkymo 2016–2020 metais bendrojo plano patvirtinimo“ (Jurbarko rajono savivaldybės tarybos 2018 m. sausio 25 d. sprendimo Nr. T2-7 redakcija).</text:p>
      <text:p text:style-name="P129">10. Po reorganizavimo veiksiančios Jurbarko r. Veliuonos Antano ir Jono Juškų gimnazijos savininko teises ir pareigas įgyvendins Jurbarko rajono savivaldybės taryba.</text:p>
      <text:p text:style-name="P130"/>
      <text:p text:style-name="P131"><text:span text:style-name="T132">IV</text:span><text:span text:style-name="T133"><text:s/>SKYRIUS</text:span></text:p>
      <text:p text:style-name="P134"><text:span text:style-name="T135">JURIDINIO ASMENS PASIBAIGIMO DATA BEI TEISIŲ IR PAREIGŲ PERDAVIMAS</text:span></text:p>
      <text:p text:style-name="P136"/>
      <text:p text:style-name="P137">11. Pasibaigus reorganizavimui, baigiasi Jurbarko r. Juodaičių pagrindinės mokyklos teisės ir pareigos. Teisės ir pareigos pereis po reorganizavimo tęsiančiai veiklą Jurbarko r. Veliuonos Antano ir Jono Juškų gimnazijai nuo<text:s/><text:span text:style-name="T138">2019 m. rugpjūčio 30 d.</text:span><text:span text:style-name="T139"><text:s text:c="2"/></text:span></text:p>
      <text:p text:style-name="P140">12. Jurbarko r. Juodaičių pagrindinė mokykla po reorganizavimo kaip juridinis asmuo savo veiklą baigia nuo jos išregistravimo iš VĮ Registrų centro Juridinių asmenų registro dienos, bet ne vėliau kaip<text:s/><text:span text:style-name="T141">2019 m. rugpjūčio 29 d.</text:span></text:p>
      <text:p text:style-name="P142"/>
      <text:p text:style-name="P143"><text:span text:style-name="T144">V</text:span><text:span text:style-name="T145"><text:s/>SKYRIUS</text:span></text:p>
      <text:p text:style-name="P146"><text:span text:style-name="T147">REORGANIZAVIMO ETAPAI IR VYKDYTOJAI</text:span></text:p>
      <text:p text:style-name="P148"/>
      <text:p text:style-name="P149">13.<text:s/><text:span text:style-name="T150">Iki 2019 m. balandžio 5 d.</text:span><text:span text:style-name="T151"><text:s/></text:span>Civilinio kodekso nustatyta tvarka skelbiama apie reorganizavimo sąlygų sudarymą vieną kartą viešai Jurbarko r. Juodaičių pagrindinės mokyklos, Jurbarko r. Veliuonos Antano ir Jono Juškų gimnazijos ir Jurbarko rajono savivaldybės internetinėse svetainėse (atsakingi vykdytojai – reorganizuojamas juridinis asmuo, reorganizavime dalyvaujantis juridinis asmuo ir Jurbarko rajono savivaldybės administracija).</text:p>
      <text:p text:style-name="P152">14. VĮ Registrų centrui (Juridinių asmenų registrui) dokumentai (prašymas įregistruoti juridinio asmens teisinį statusą, reorganizavimo sąlygų aprašas ir dokumentas, patvirtinantis, kad<text:s/><text:soft-page-break/>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p>
      <text:p text:style-name="P153">15.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Juodaičių pagrindinėje mokykloje ir bus tęsiamas Jurbarko r. Veliuonos Antano ir Jono Juškų gimnazijoje (atsakingi vykdytojai – reorganizuojamas juridinis asmuo ir reorganizavime dalyvaujantis juridinis asmuo).</text:p>
      <text:p text:style-name="P154">16. Apie reorganizuojamos įstaigos reorganizavimo sąlygų sudarymą pranešama raštu visiems juridinio asmens kreditoriams, paslaugų teikėjams (atsakingi vykdytojai – <text:s/>reorganizuojamas juridinis asmuo ir reorganizavime dalyvaujantis juridinis asmuo).</text:p>
      <text:p text:style-name="P155">17. Jurbarko r. Juodaičių pagrindinės mokyklos direktorius<text:s/><text:span text:style-name="T156">ne vėliau kaip iki 2019 m. balandžio 15 d. teisės aktų nustatyta tvarka:</text:span></text:p>
      <text:p text:style-name="P157"><text:span text:style-name="T158">17.1</text:span><text:span text:style-name="T159">. apie mokyklos reorganizavimą raštu informuoja Jurbarko r. Juodaičių pagrindinės</text:span><text:s/>mokyklos mokinius ir jų tėvus;</text:p>
      <text:p text:style-name="P160">17.2. informuoja darbuotojus apie darbo sąlygų pasikeitimą nuo<text:s/><text:span text:style-name="T161">2019 m. rugpjūčio 30 d.</text:span><text:s/>arba darbo sutarčių nutraukimą, rengia konsultacijas su mokyklos darbuotojų atstovais apie darbo sąlygų pasikeitimą ir (ar) galimą atleidimą iš darbo.</text:p>
      <text:p text:style-name="P162">18. Jurbarko r. Juodaičių pagrindinės mokyklos darbuotojų darbo santykiai nuo<text:s/><text:span text:style-name="T163">2019 m. rugpjūčio 30 d.</text:span><text:span text:style-name="T164"><text:s/></text:span>tęsiami Jurbarko r. Veliuonos Antano ir Jono Juškų gimnazijoje Lietuvos Respublikos darbo kodekso nustatyta tvarka.<text:s/></text:p>
      <text:p text:style-name="P165">19. Jurbarko r. Juodaičių pagrindinės mokyklos ir Jurbarko r. Veliuonos Antano ir Jono Juškų gimnazijos direktoriams įspėjimus apie darbo sutarties sąlygų pasikeitimą ir (arba) darbo sutarties nutraukimą pasirašo Jurbarko rajono savivaldybės meras.</text:p>
      <text:p text:style-name="P166">20.<text:s/><text:span text:style-name="T167">Iki 2019 m. balandžio 30 d.</text:span><text:s/>atliekamas Jurbarko r. Juodaičių pagrindinės mokyklos turto ir atsiskaitymų inventorizavimas;<text:s/><text:span text:style-name="T168">2019 m. balandžio 30 d. duomenimis, inventorizuotas turtas valdyti, naudoti ir disponuoti juo patikėjimo teise Jurbarko rajono savivaldybės tarybos sprendimais bei savivaldybės administracijos direktoriaus įsakymais teisės aktų nustatyta tvarka perduodami Jurbarko r. Veliuonos Antano ir Jono Juškų gimnazijai iki 2019 m. rugpjūčio 29 d. (atsakingas vykdytojas – reorganizuojama įstaiga).</text:span></text:p>
      <text:p text:style-name="P169"><text:span text:style-name="T170">21</text:span><text:span text:style-name="T171">. Turto perdavimo ir priėmimo aktus iki 2019 m. rugpjūčio 29 d. pasirašo <text:s/>Jurbarko r. Juodaičių pagrindinės mokyklos atstovai (direktorius, už įstaigos turtą materialiai atsakingas asmuo, vyriausiasis buhalteris), Jurbarko r. Veliuonos Antano ir Jono Juškų gimnazij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172"><text:span text:style-name="T173">22</text:span><text:span text:style-name="T174">. Jurbarko r. Veliuonos Antano ir Jono Juškų gimnazijai perduotas nekilnojamasis turtas įregistruojamas teisės aktų nustatyta tvarka.<text:s/></text:span></text:p>
      <text:p text:style-name="P175"><text:span text:style-name="T176">23</text:span><text:span text:style-name="T177">. Jurbarko r. Juodaičių pagrindinė mokykla teisės aktų nustatyta tvarka iki 2019 m. rugpjūčio 29 d. perduoda:</text:span></text:p>
      <text:p text:style-name="P178"><text:span text:style-name="T179">23.1</text:span><text:span text:style-name="T180">. Jurbarko rajono savivaldybės likviduotų juridinių asmenų archyvui – personalo ilgai saugomus dokumentus pagal Personalo ilgai saugomų bylų apyrašą Nr. 2</text:span><text:s/>(kartu su Istorijos ir dokumentų sutvarkymo pažyma);</text:p>
      <text:p text:style-name="P181">23.2. Jurbarko r. Veliuonos Antano ir Jono Juškų gimnazijai:</text:p>
      <text:p text:style-name="P182">23.2.1. ilgai saugomus dokumentus pagal ilgai saugomų bylų apyrašus Nr. 1 ir Nr. 3 (kartu su Istorijos ir dokumentų sutvarkymo pažyma) bei trumpai saugomus finansinius ir buhalterinius dokumentus (su trumpai saugomų bylų sąrašu);</text:p>
      <text:p text:style-name="P183">23.2.2. mokyklos dienynus (arba archyvavimui skirtas jų dalis), likusius nepanaudotus pradinio išsilavinimo, pagrindinio išsilavinimo, mokymosi pasiekimų, pradinio ugdymo pasiekimų, pagrindinio ugdymo pasiekimų, baigus I pagrindinio ugdymo pakopą, pažymėjimus, mokinio pažymėjimus (su vokelio komplektu) bei visas minėtų pažymėjimų apskaitos knygas, kompiuterinės bazės duomenis.</text:p>
      <text:p text:style-name="P184">24. Jurbarko r. Juodaičių pagrindinės mokyklos trumpai saugomi dokumentai, kurių saugojimo terminai pasibaigę, sunaikinami, prieš tai juos suregistravus į dokumentų naikinimo aktą ir jį suderinus su Jurbarko rajono savivaldybės Dokumentų ekspertų komisija (atsakingas vykdytojas – reorganizuojamas juridinis asmuo).</text:p>
      <text:p text:style-name="P185"><text:span text:style-name="T186">25</text:span><text:span text:style-name="T187">. Reorganizuojama Jurbarko r. Juodaičių pagrindinė mokykla atsiskaito su paslaugų teikėjais iki 2019 m. rugpjūčio 29 d.</text:span></text:p>
      <text:p text:style-name="P188"><text:span text:style-name="T189">26</text:span><text:span text:style-name="T190">. Reorganizuojamos Jurbarko r. Juodaičių pagrindinės mokyklos finansinius įsipareigojimus po reorganizavimo perims Jurbarko r. Veliuonos Antano ir Jono Juškų gimnazija.<text:s/></text:span></text:p>
      <text:p text:style-name="P191"><text:span text:style-name="T192">27</text:span><text:span text:style-name="T193">. Jurbarko r. Juodaičių pagrindinės mokyklos antspaudas ir spaudai, pasirašius turto ir dokumentų perdavimo ir priėmimo aktus, nustatyta tvarka sunaikinami (atsakingas vykdytojas – <text:s/>reorganizuojamas juridinis asmuo).</text:span></text:p>
      <text:p text:style-name="P194"><text:span text:style-name="T195">28</text:span><text:span text:style-name="T196">. Teisės aktų nustatyta tvarka iki 2019 m. rugpjūčio 29 d.:</text:span></text:p>
      <text:p text:style-name="P197">28.1. Jurbarko r. Juodaičių pagrindinė mokykla išregistruojama iš Juridinių asmenų registro, pateikus prašymą išregistruoti ir įstaigos registravimo pažymėjimo originalą (atsakingas vykdytojas – reorganizuojamas juridinis asmuo).</text:p>
      <text:p text:style-name="P198">28.2. Juridinių asmenų registre įregistruojami naujos redakcijos Jurbarko r. Veliuonos Antano ir Jono Juškų gimnazijos nuostatai (atsakingas vykdytojas – reorganizavime dalyvaujantis juridinis asmuo).</text:p>
      <text:p text:style-name="P199"/>
      <text:p text:style-name="P200"><text:span text:style-name="T201">VI</text:span><text:span text:style-name="T202"><text:s/>SKYRIUS</text:span></text:p>
      <text:p text:style-name="P203"><text:span text:style-name="T204">REORGANIZAVIME DALYVAUJANČIŲ JURIDINIŲ ASMENŲ IR TĘSIANČIO VEIKLĄ PO REORGANIZAVIMO JURIDINIO ASMENS DALYVIS (SAVININKO TEISES IR PAREIGAS ĮGYVENDINANTI INSTITUCIJA)</text:span></text:p>
      <text:p text:style-name="P205"/>
      <text:p text:style-name="P206">29. Reorganizavimą atlieka Jurbarko r. Juodaičių pagrindinės mokyklos ir Jurbarko r. Veliuonos Antano ir Jono Juškų gimnazijos savininkė Jurbarko rajono savivaldybė, kuri yra vienintelis juridinių asmenų – Jurbarko r. Juodaičių pagrindinės mokyklos ir Jurbarko r. Veliuonos Antano ir Jono Juškų gimnazijos – dalyvis.<text:s/></text:p>
      <text:p text:style-name="P207">30. Savininko teises ir pareigas įgyvendinanti institucija – Jurbarko rajono savivaldybės taryba.<text:s/></text:p>
      <text:p text:style-name="P208"/>
      <text:p text:style-name="P209"><text:span text:style-name="T210">VII</text:span><text:span text:style-name="T211"><text:s/>SKYRIUS</text:span></text:p>
      <text:p text:style-name="P212"><text:span text:style-name="T213">BAIGIAMOSIOS NUOSTATOS</text:span></text:p>
      <text:p text:style-name="P214"/>
      <text:p text:style-name="P215">31. Reorganizavimo laikotarpiu Jurbarko r. Juodaičių pagrindinės mokyklos ir Jurbarko r. Veliuonos Antano ir Jono Juškų gimnazijos vadovai:</text:p>
      <text:p text:style-name="P216">31.1. užtikrina nepertraukiamą įstaigų veiklą;</text:p>
      <text:p text:style-name="P217">31.2. priima į darbą naujus darbuotojus tik suderinę su Jurbarko rajono savivaldybės administracija;</text:p>
      <text:p text:style-name="P218">32. Jurbarko r. Juodaičių pagrindinė mokykla įpareigojama sudaryti tik tuos sandorius, kurie būtini įstaigos veiklai užtikrinti iki reorganizavimo pabaigos, o juos sudarant, informuoti kitas sandorių šalis apie įstaigos reorganizavimą.</text:p>
      <text:p text:style-name="P219">33. Reorganizavimas vykdomas iš reorganizuojamo juridinio asmens ir reorganizavime dalyvaujančio juridinio asmens patvirtintų biudžetinių asignavimų.</text:p>
      <text:p text:style-name="P220">34. Reorganizavimo pabaiga –<text:s/><text:span text:style-name="T221">2019 m. rugpjūčio 29 d.</text:span></text:p>
      <text:p text:style-name="P222"><text:span text:style-name="T223">_________________________________</text:span></text:p>
      <text:p text:style-name="P224"/>
      <text:soft-page-break/>
      <text:p text:style-name="P225"><text:span text:style-name="T229">PATVIRTINTA<text:s/></text:span></text:p>
      <text:p text:style-name="P230">Jurbarko rajono savivaldybės tarybos<text:s/></text:p>
      <text:p text:style-name="P231"><text:span text:style-name="T232">2019 m. gegužės 30 d. sprendimu Nr. T2-182</text:span></text:p>
      <text:p text:style-name="P233"/>
      <text:p text:style-name="P234">JURBARKO R. VELIUONOS ANTANO IR JONO JUŠKŲ GIMNAZIJOS NUOSTATAI</text:p>
      <text:p text:style-name="P235"/>
      <text:p text:style-name="P236"><text:span text:style-name="T237">I</text:span><text:span text:style-name="T238"><text:s/>SKYRIUS</text:span></text:p>
      <text:p text:style-name="P239"><text:span text:style-name="T240">BENDROSIOS NUOSTATOS</text:span></text:p>
      <text:p text:style-name="P241"/>
      <text:p text:style-name="P242"><text:span text:style-name="T243">1</text:span><text:span text:style-name="T244">. Jurbarko r. Veliuonos Antano ir Jono Juškų gimnazijos nuostatai reglamentuoja Jurbarko r. Veliuonos Antano ir Jono Juškų gimnazijos (toliau – Gimnazija) teisinę formą, priklausomybę, savininką, savininko teises ir pareigas įgyvendinančią instituciją, Gimnazijos buveinę,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Gimnazijos turtą, lėšas, jų naudojimo tvarką ir finansinės veiklos kontrolę, Gimnazijos veiklos priežiūrą, reorganizavimo, likvidavimo ar pertvarkymo tvarką.<text:s/></text:span></text:p>
      <text:p text:style-name="P245"><text:span text:style-name="T246">2</text:span><text:span text:style-name="T247">. Gimnazijos oficialus pavadinimas – Jurbarko r. Veliuonos Antano ir Jono Juškų gimnazija, trumpasis pavadinimas – Veliuonos Antano ir Jono Juškų gimnazija. Gimnazija įregistruota Juridinių asmenų registre, juridinio asmens kodas 190919036.<text:s/></text:span></text:p>
      <text:p text:style-name="P248"><text:span text:style-name="T249">3</text:span><text:span text:style-name="T250">. Gimnazijos įsteigimo data – 1579 m. (pagrįsta istoriniais šaltiniais).</text:span></text:p>
      <text:p text:style-name="P251"><text:span text:style-name="T252">4</text:span><text:span text:style-name="T253">. Gimnazijos teisinė forma – biudžetinė įstaiga, priklausomybė – savivaldybės.</text:span></text:p>
      <text:p text:style-name="P254"><text:span text:style-name="T255">5</text:span><text:span text:style-name="T256">. Gimnazijos savininkas – Jurbarko rajono savivaldybė, kodas 188713933, adresas – Dariaus ir Girėno g. 96, LT–74187 Jurbarkas.</text:span></text:p>
      <text:p text:style-name="P257"><text:span text:style-name="T258">6</text:span><text:span text:style-name="T259">. Gimnazijos savininko teises ir pareigas įgyvendinanti institucija – Jurbarko rajono savivaldybės taryba, kuri vykdo Lietuvos Respublikos biudžetinių įstaigų, Lietuvos Respublikos švietimo ir kituose įstatymuose bei šiuose nuostatuose jos kompetencijai priskirtus įgaliojimus.<text:s/></text:span></text:p>
      <text:p text:style-name="P260"><text:span text:style-name="T261">7</text:span><text:span text:style-name="T262">. Gimnazijos buveinė – Dariaus ir Girėno g. 22, Veliuonos mstl., LT–74440 Jurbarko r.<text:s/></text:span></text:p>
      <text:p text:style-name="P263"><text:span text:style-name="T264">8</text:span><text:span text:style-name="T265">. Gimnazijos grupė – bendrojo ugdymo mokykla, kurios:<text:s/></text:span></text:p>
      <text:p text:style-name="P266"><text:span text:style-name="T267">8.1</text:span><text:span text:style-name="T268">. tipas – gimnazija;<text:s/></text:span></text:p>
      <text:p text:style-name="P269"><text:span text:style-name="T270">8.2</text:span><text:span text:style-name="T271">. pagrindinė paskirtis – gimnazijos tipo gimnazija visų amžiaus tarpsnių vaikams, kita paskirtis – pradinės mokyklos tipo mokykla-darželis, pagrindinės mokyklos tipo pagrindinė mokykla, organizuojanti ir vykdanti švietimo programas bei išduodanti mokiniams mokymosi pasiekimus patvirtinančius dokumentus;<text:s/></text:span></text:p>
      <text:p text:style-name="P272"><text:span text:style-name="T273">8.3</text:span><text:span text:style-name="T274">. mokymo kalba – lietuvių;<text:s/></text:span></text:p>
      <text:p text:style-name="P275"><text:span text:style-name="T276">8.4</text:span><text:span text:style-name="T277">. mokymo formos – grupinio ir pavienio mokymosi. Grupinio mokymosi forma įgyvendinama kasdieniu mokymo proceso organizavimo būdu, pavienio mokymosi forma įgyvendinama savarankišku mokymo proceso ir individualaus mokymo organizavimo būdu.</text:span></text:p>
      <text:p text:style-name="P278"><text:span text:style-name="T279">9</text:span><text:span text:style-name="T280">. Gimnazija vykdo ikimokyklinio, priešmokyklinio, pradinio, pagrindinio, akredituotą vidurinio ugdymo ir neformaliojo vaikų švietimo programas.</text:span></text:p>
      <text:p text:style-name="P281"><text:span text:style-name="T282">10</text:span><text:span text:style-name="T283">. Gimnazijos skyriai, turintys kitas buveines:</text:span></text:p>
      <text:p text:style-name="P284"><text:span text:style-name="T285">10.1</text:span><text:span text:style-name="T286">. Jurbarko r. Veliuonos Antano ir Jono Juškų gimnazijos Gausantiškių skyrius:</text:span></text:p>
      <text:p text:style-name="P287"><text:span text:style-name="T288">10.1.1</text:span><text:span text:style-name="T289">. įsteigimo data – 2016 m. rugsėjo 1 d.;</text:span></text:p>
      <text:p text:style-name="P290"><text:span text:style-name="T291">10.1.2</text:span><text:span text:style-name="T292">. buveinė – Mokyklos g.<text:s/></text:span><text:span text:style-name="T293">2,<text:s/></text:span><text:span text:style-name="T294">Tamošių k., Veliuonos sen., LT–74432 Jurbarko r.</text:span></text:p>
      <text:p text:style-name="P295"><text:span text:style-name="T296">10.2</text:span><text:span text:style-name="T297">. Jurbarko r. Veliuonos Antano ir Jono Juškų gimnazijos Juodaičių skyrius:</text:span></text:p>
      <text:p text:style-name="P298"><text:span text:style-name="T299">10.2.1</text:span><text:span text:style-name="T300">. įsteigimo data – <text:s/>2019 m. rugsėjo 1 d.;</text:span></text:p>
      <text:p text:style-name="P301"><text:span text:style-name="T302">10.2.2</text:span><text:span text:style-name="T303">. buveinė – Mokyklos g. 23, Juodaičių k., Juodaičių sen., LT–74379 Jurbarko r.</text:span></text:p>
      <text:p text:style-name="P304"><text:span text:style-name="T305">11</text:span><text:span text:style-name="T306">. Gimnazija yra viešasis juridinis asmuo, veikiantis kaip biudžetinė įstaiga, galintis turėti skyrių, turintis antspaudą su valstybės herbu ir savo pavadinimu, atsiskaitomąją ir kitas<text:s/></text:span><text:soft-page-break/><text:span text:style-name="T307">sąskaitas Lietuvos Respublikos įregistruotuose bankuose, atributiką, numatyta tvarka įgytą paramos gavėjo statusą ir galintis gauti paramą, savo veiklą grindžiantis Lietuvos Respublikos Konstitucija, Lietuvos Respublikos įstatymais, Lietuvos Respublikos Vyriausybės nutarimais, Lietuvos Respublikos švietimo, mokslo ir sporto ministro įsakymais, kitais teisės aktais ir šiais gimnazijos nuostatais.<text:s/></text:span></text:p>
      <text:p text:style-name="P308"/>
      <text:p text:style-name="P309"><text:span text:style-name="T310">II</text:span><text:span text:style-name="T311"><text:s/>SKYRIUS</text:span></text:p>
      <text:p text:style-name="P312"><text:span text:style-name="T313">GIMNAZIJOS VEIKLOS SRITYS IR RŪŠYS, TIKSLAS, UŽDAVINIAI, FUNKCIJOS, MOKYMOSI PASIEKIMUS ĮTEISINANČIŲ DOKUMENTŲ IŠDAVIMAS</text:span></text:p>
      <text:p text:style-name="P314"/>
      <text:p text:style-name="P315"><text:span text:style-name="T316">12</text:span><text:span text:style-name="T317">. Gimnazijos veiklos sritis – švietimas, kodas 85.</text:span></text:p>
      <text:p text:style-name="P318"><text:span text:style-name="T319">13</text:span><text:span text:style-name="T320">. Gimnazijos švietimo veiklos rūšys (pagal Ekonominės veiklos rūšių klasifikatorių, patvirtintą Statistikos departamento prie Lietuvos Respublikos Vyriausybės generalinio direktoriaus 2007 m. spalio 31 d. įsakymu Nr.DĮ-226):</text:span></text:p>
      <text:p text:style-name="P321"><text:span text:style-name="T322">13.1</text:span><text:span text:style-name="T323">. pagrindinė veiklos rūšis –<text:s/></text:span><text:span text:style-name="T324">Bendrasis vidurinis ugdymas</text:span><text:span text:style-name="T325"><text:s/></text:span><text:span text:style-name="T326">85.31.</text:span><text:span text:style-name="T327"><text:s/></text:span><text:span text:style-name="T328"><text:s/></text:span></text:p>
      <text:p text:style-name="P329"><text:span text:style-name="T330">13.2</text:span><text:span text:style-name="T331">. kitos veiklos rūšys:<text:s/></text:span></text:p>
      <text:p text:style-name="P332"><text:span text:style-name="T333">13.2.1</text:span><text:span text:style-name="T334">. ikimokyklinio amžiaus vaikų ugdymas, kodas 85.10.10;</text:span></text:p>
      <text:p text:style-name="P335"><text:span text:style-name="T336">13.2.2</text:span><text:span text:style-name="T337">. priešmokyklinio amžiaus vaikų ugdymas, kodas 85.10.20;</text:span></text:p>
      <text:p text:style-name="P338"><text:span text:style-name="T339">13.2.3</text:span><text:span text:style-name="T340">. pradinis ugdymas, kodas 85.20;<text:s/></text:span></text:p>
      <text:p text:style-name="P341"><text:span text:style-name="T342">13.2.4</text:span><text:span text:style-name="T343">. pagrindinis ugdymas, kodas 85.31.10;<text:s/></text:span></text:p>
      <text:p text:style-name="P344"><text:span text:style-name="T345">13.2.5</text:span><text:span text:style-name="T346">. kultūrinis švietimas, kodas 85.52;<text:s/></text:span></text:p>
      <text:p text:style-name="P347"><text:span text:style-name="T348">13.2.6</text:span><text:span text:style-name="T349">. sportinis ir rekreacinis švietimas, kodas 85.51;</text:span></text:p>
      <text:p text:style-name="P350"><text:span text:style-name="T351">13.2.7</text:span><text:span text:style-name="T352">. kitas, niekur nepriskirtas, švietimas, kodas 85.59;</text:span></text:p>
      <text:p text:style-name="P353"><text:span text:style-name="T354">13.2.8</text:span><text:span text:style-name="T355">. švietimui būdingų paslaugų veikla, kodas 85.60.</text:span></text:p>
      <text:p text:style-name="P356"><text:span text:style-name="T357">13.3</text:span><text:span text:style-name="T358">. Kitos ne švietimo veiklos rūšys:<text:s/></text:span></text:p>
      <text:p text:style-name="P359"><text:span text:style-name="T360">13.3.1</text:span><text:span text:style-name="T361">. nuosavo arba nekilnojamojo turto nuoma ir eksploatavimas, kodas 68.20</text:span></text:p>
      <text:p text:style-name="P362"><text:span text:style-name="T363">13.3.2</text:span><text:span text:style-name="T364">. bibliotekų ir archyvų veikla, kodas 91.01;</text:span></text:p>
      <text:p text:style-name="P365"><text:span text:style-name="T366">13.3.3</text:span><text:span text:style-name="T367">. muziejų veikla, kodas 91.02.</text:span></text:p>
      <text:p text:style-name="P368"><text:span text:style-name="T369">13.3.4</text:span><text:span text:style-name="T370">. kitas niekur kitur nepriskirtas, keleivių sausumos transportas, kodas 49.39;</text:span></text:p>
      <text:p text:style-name="P371"><text:span text:style-name="T372">13.3.5</text:span><text:span text:style-name="T373">. vaikų dienos priežiūros veikla, kodas 88.91;</text:span></text:p>
      <text:p text:style-name="P374"><text:span text:style-name="T375">13.3.6</text:span><text:span text:style-name="T376">. maitinimo paslaugų teikimas, kodas 56.29.<text:s/></text:span></text:p>
      <text:p text:style-name="P377"><text:span text:style-name="T378">14</text:span><text:span text:style-name="T379">. Gimnazijos veiklos tikslas – plėtoti dvasines, intelektines ir fizines asmens galias, ugdyti kūrybingą ir atsakingą pilietį, įgijusį bendrųjų ir esminių dalykinių kompetencijų, būtinų sėkmingai socialinei integracijai, tolimesniam mokymuisi, profesinei karjerai ir savarankiškam gyvenimui.</text:span></text:p>
      <text:p text:style-name="P380"><text:span text:style-name="T381">15</text:span><text:span text:style-name="T382">. Gimnazijos uždaviniai:<text:s/></text:span></text:p>
      <text:p text:style-name="P383"><text:span text:style-name="T384">15.1</text:span><text:span text:style-name="T385">. teikti mokiniams kokybišką pradinį, pagrindinį ir vidurinį išsilavinimą;<text:s/></text:span></text:p>
      <text:p text:style-name="P386"><text:span text:style-name="T387">15.2</text:span><text:span text:style-name="T388">. tenkinti mokinių pažinimo, lavinimosi ir saviraiškos poreikius;<text:s/></text:span></text:p>
      <text:p text:style-name="P389"><text:span text:style-name="T390">15.3</text:span><text:span text:style-name="T391">. teikti mokiniams pedagoginę psichologinę, socialinę, informacinę ir kt. pagalbą;<text:s/></text:span></text:p>
      <text:p text:style-name="P392"><text:span text:style-name="T393">15.4</text:span><text:span text:style-name="T394">. užtikrinti sveiką ir saugią mokymo(-si) aplinką.</text:span></text:p>
      <text:p text:style-name="P395"><text:span text:style-name="T396">16</text:span><text:span text:style-name="T397">. Vykdydama jai pavestus uždavinius Gimnazija:<text:s/></text:span></text:p>
      <text:p text:style-name="P398"><text:span text:style-name="T399">16.1</text:span><text:span text:style-name="T400">. vadovaudamasi Lietuvos Respublikos švietimo, mokslo ir sporto</text:span><text:span text:style-name="T401"><text:s/></text:span><text:span text:style-name="T402">ministro patvirtintomis Bendrosiomis programomis, atsižvelgdama į vietos ir Gimnazijos bendruomenės reikmes, mokinių ugdymo(-si) poreikius ir interesus, mokinių pasiekimų ir pažangos vertinimo ugdymo procese informaciją, Gimnazijos veiklos įsivertinimo ir išorinio vertinimo duomenis, konkretina ir individualizuoja ugdymo turinį;<text:s/></text:span></text:p>
      <text:p text:style-name="P403"><text:span text:style-name="T404">16.2</text:span><text:span text:style-name="T405">. vykdo ikimokyklinio, priešmokyklinio, pradinio, pagrindinio ir vidurinio ugdymo, neformaliojo vaikų švietimo programas, mokymo sutartyse sutartus įsipareigojimus, užtikrina geros kokybės švietimą;</text:span></text:p>
      <text:p text:style-name="P406"/>
      <text:p text:style-name="P413"><text:span text:style-name="T414">16.3</text:span><text:span text:style-name="T415">. rengia ir vykdo pradinio, pagrindinio ir vidurinio ugdymo programas papildančius bei mokinių poreikius tenkinančius šių programų modulius, neformaliojo vaikų švietimo programas;<text:s/></text:span></text:p>
      <text:p text:style-name="P416"><text:span text:style-name="T417">16.4</text:span><text:span text:style-name="T418">. vykdo pagrindinio ugdymo pasiekimų patikrinimą ir brandos egzaminus Lietuvos Respublikos švietimo, mokslo ir sporto ministro nustatyta tvarka;<text:s/></text:span></text:p>
      <text:p text:style-name="P419"><text:span text:style-name="T420">16.5</text:span><text:span text:style-name="T421">. dalyvauja Nacionaliniuose mokinių ugdymo pasiekimų tyrimuose ir įgyvendina juos teisės aktų nustatyta tvarka;</text:span></text:p>
      <text:p text:style-name="P422"><text:span text:style-name="T423">16.6</text:span><text:span text:style-name="T424">.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425"><text:span text:style-name="T426">16.7</text:span><text:span text:style-name="T427">. teikia informacinę, psichologinę, socialinę pedagoginę, specialiąją pedagoginę, specialiąją pagalbą, vykdo mokinių sveikatos priežiūrą, profesinį orientavimą bei minimalios priežiūros priemones;<text:s/></text:span></text:p>
      <text:p text:style-name="P428"><text:span text:style-name="T429">16.8</text:span><text:span text:style-name="T430">. įvertina mokinių specialiuosius ugdymosi poreikius, skiria specialųjį ugdymą teisės aktų nustatyta tvarka;<text:s/></text:span></text:p>
      <text:p text:style-name="P431"><text:span text:style-name="T432">16.9</text:span><text:span text:style-name="T433">. organizuoja mokinių ir jų tėvų (globėjų) kultūrinį švietimą;</text:span></text:p>
      <text:p text:style-name="P434"><text:span text:style-name="T435">16.10</text:span><text:span text:style-name="T436">. sudaro sąlygas darbuotojams tobulinti kvalifikaciją, dalintis gerąja patirtimi;</text:span></text:p>
      <text:p text:style-name="P437"><text:span text:style-name="T438">16.11</text:span><text:span text:style-name="T439">. užtikrina sveiką, saugią mokymosi ir darbo aplinką;<text:s/></text:span></text:p>
      <text:p text:style-name="P440"><text:span text:style-name="T441">16.12</text:span><text:span text:style-name="T442">. kuria ugdymo turiniui įgyvendinti reikiamą materialinę bazę vadovaudamasi Lietuvos Respublikos švietimo, mokslo ir sporto ministro patvirtintais Švietimo aprūpinimo standartais;<text:s/></text:span></text:p>
      <text:p text:style-name="P443"><text:span text:style-name="T444">16.13</text:span><text:span text:style-name="T445">. organizuoja mokinių maitinimą ir pavėžėjimą;</text:span></text:p>
      <text:p text:style-name="P446"><text:span text:style-name="T447">16.14</text:span><text:span text:style-name="T448">. atlieka Gimnazijos veiklos kokybės įsivertinimą;</text:span></text:p>
      <text:p text:style-name="P449"><text:span text:style-name="T450">16.15</text:span><text:span text:style-name="T451">. užtikrina atvirumą vietos bendruomenei;</text:span></text:p>
      <text:p text:style-name="P452"><text:span text:style-name="T453">16.16</text:span><text:span text:style-name="T454">. viešai skelbia informaciją apie Gimnazijos veiklą Lietuvos Respublikos švietimo, mokslo ir sporto ministro nustatyta tvarka;<text:s/></text:span></text:p>
      <text:p text:style-name="P455"><text:span text:style-name="T456">16.17</text:span><text:span text:style-name="T457">. atlieka kitas Lietuvos Respublikos įstatymų ir kitų teisės aktų nustatytas funkcijas.</text:span></text:p>
      <text:p text:style-name="P458"><text:span text:style-name="T459">17</text:span><text:span text:style-name="T460">. Gimnazija išduoda mokymosi pasiekimus įteisinančius dokumentus Lietuvos Respublikos švietimo, mokslo ir sporto ministro nustatyta tvarka.</text:span></text:p>
      <text:p text:style-name="P461"/>
      <text:p text:style-name="P462"><text:span text:style-name="T463">III</text:span><text:span text:style-name="T464"><text:s/>SKYRIUS</text:span></text:p>
      <text:p text:style-name="P465"><text:span text:style-name="T466">GIMNAZIJOS TEISĖS IR PAREIGOS</text:span></text:p>
      <text:p text:style-name="P467"/>
      <text:p text:style-name="P468"><text:span text:style-name="T469">1</text:span><text:span text:style-name="T470">8</text:span><text:span text:style-name="T471">. Gimnazija, įgyvendindama jai pavestus tikslą ir uždavinius, atlikdama jai priskirtas funkcijas, turi teisę:<text:s/></text:span></text:p>
      <text:p text:style-name="P472"><text:span text:style-name="T473">18.1</text:span><text:span text:style-name="T474">. parinkti mokymo metodus ir mokymosi veiklos <text:s/>būdus;</text:span></text:p>
      <text:p text:style-name="P475"><text:span text:style-name="T476">18.2</text:span><text:span text:style-name="T477">. kurti naujus ugdymo(-si), mokymo(-si) modelius, užtikrinančius geros kokybės išsilavinimą;</text:span></text:p>
      <text:p text:style-name="P478"><text:span text:style-name="T479">18.3</text:span><text:span text:style-name="T480">. bendradarbiauti su savo veiklai įtakos turinčiais fiziniais ir juridiniais asmenimis;</text:span></text:p>
      <text:p text:style-name="P481"><text:span text:style-name="T482">18.4</text:span><text:span text:style-name="T483">. įstatymų nustatyta tvarka jungtis į asociacijas,<text:s/></text:span><text:span text:style-name="T484">kurių paskirtis – įgyvendinti viešuosius interesus,</text:span><text:span text:style-name="T485"><text:s/>dalyvauti jų veikloje;<text:s/></text:span></text:p>
      <text:p text:style-name="P486"><text:span text:style-name="T487">18.5</text:span><text:span text:style-name="T488">. vykdyti šalies ir tarptautinius švietimo projektus;<text:s/></text:span></text:p>
      <text:p text:style-name="P489"><text:span text:style-name="T490">18.6</text:span><text:span text:style-name="T491">. teikti investicinių projektų paraiškas Europos Sąjungos finansinei paramai gauti;<text:s/></text:span></text:p>
      <text:p text:style-name="P492"><text:span text:style-name="T493">18.7</text:span><text:span text:style-name="T494">. gauti paramą Lietuvos Respublikos labdaros ir paramos įstatymo nustatyta tvarka;<text:s/></text:span></text:p>
      <text:p text:style-name="P495"><text:span text:style-name="T496">18.8</text:span><text:span text:style-name="T497">. naudotis kitomis Lietuvos Respublikos švietimo įstatymo ir kitų teisės aktų suteiktomis teisėmis.</text:span></text:p>
      <text:p text:style-name="P498"><text:span text:style-name="T499">19</text:span><text:span text:style-name="T500">. Gimnazija, siekdama numatyto tikslo ir įgyvendindama jai pavestus uždavinius, privalo kokybiškai atlikti jai paskirtas funkcijas, teikti kokybiškas paslaugas, sudaryti mokiniams higienos normas atitinkančias ugdymosi sąlygas, vykdyti kitas pareigas, nustatytas Lietuvos Respublikos švietimo įstatyme ir kituose teisės aktuose.</text:span></text:p>
      <text:p text:style-name="P501"/>
      <text:p text:style-name="P508"><text:span text:style-name="T509">IV</text:span><text:span text:style-name="T510"><text:s/>SKYRIUS</text:span></text:p>
      <text:p text:style-name="P511"><text:span text:style-name="T512">GIMNAZIJOS VEIKLOS ORGANIZAVIMAS IR VALDYMAS</text:span></text:p>
      <text:p text:style-name="P513"/>
      <text:p text:style-name="P514"><text:span text:style-name="T515">20</text:span><text:span text:style-name="T516">. Gimnazijos veikla organizuojama pagal Gimnazijos direktoriaus patvirtintą:<text:s/></text:span></text:p>
      <text:p text:style-name="P517"><text:span text:style-name="T518">20.1</text:span><text:span text:style-name="T519">. strateginį planą, kuriam yra<text:s/></text:span><text:span text:style-name="T520">pritarę Gimnazijos taryba ir Jurbarko rajono savivaldybės vykdomoji institucija ar jos įgaliotas asmuo;</text:span></text:p>
      <text:p text:style-name="P521"><text:span text:style-name="T522">20.2</text:span><text:span text:style-name="T523">. metinį veiklos planą, kuriam yra pritarusi Gimnazijos taryba;<text:s/></text:span></text:p>
      <text:p text:style-name="P524"><text:span text:style-name="T525">20.3</text:span><text:span text:style-name="T526">. ugdymo planą, kuriam yra pritarusi Gimnazijos taryba ir<text:s/></text:span><text:span text:style-name="T527">Jurbarko rajono savivaldybės vykdomoji institucija ar jos įgaliotas asmuo.</text:span></text:p>
      <text:p text:style-name="P528"><text:span text:style-name="T529">21</text:span><text:span text:style-name="T530">. Gimnazijai vadovauja direktorius, kurį viešo konkurso būdu į pareigas penkeriems metams skiria ir iš jų atleidžia Jurbarko rajono savivaldybės taryba Lietuvos Respublikos švietimo įstatymo, Lietuvos Respublikos švietimo įstatymo ir kitų teisės aktų nustatyta tvarka.</text:span></text:p>
      <text:p text:style-name="P531"><text:span text:style-name="T532">22</text:span><text:span text:style-name="T533">. Gimnazijos direktorius tiesiogiai pavaldus Jurbarko rajono savivaldybės Merui ir atskaitingas Jurbarko rajono savivaldybės tarybai.</text:span></text:p>
      <text:p text:style-name="P534"><text:span text:style-name="T535">23</text:span><text:span text:style-name="T536">. Gimnazijos</text:span><text:span text:style-name="T537"><text:s/>direktorius:<text:s/></text:span></text:p>
      <text:p text:style-name="P538"><text:span text:style-name="T539">23.1</text:span><text:span text:style-name="T540">. organizuoja Gimnazijos darbą, kad būtų įgyvendintas Gimnazijos tikslas ir atliekamos nustatytos funkcijos;</text:span></text:p>
      <text:p text:style-name="P541"><text:span text:style-name="T542">23.2</text:span><text:span text:style-name="T543">. vadovauja Gimnazijos strateginio plano, metinio veiklos plano, ugdymo plano, <text:s/>rengimui, švietimo programų rengimui, juos tvirtina, vadovauja jų vykdymui;<text:s/></text:span></text:p>
      <text:p text:style-name="P544"><text:span text:style-name="T545">23.3</text:span><text:span text:style-name="T546">. tvirtina Gimnazijos struktūrą<text:s/></text:span><text:span text:style-name="T547">ir pareigybių sąrašą, neviršydamas nustatyto didžiausio leistino pareigybių skaičiaus;<text:s/></text:span></text:p>
      <text:p text:style-name="P548"><text:span text:style-name="T549">23.4</text:span><text:span text:style-name="T550">. nustatyta tvarka skiria ir atleidžia darbuotojus, tvirtina jų pareigybių aprašymus, atlieka kitas su darbo santykiais susijusias funkcijas teisės aktų nustatyta tvarka;</text:span></text:p>
      <text:p text:style-name="P551"><text:span text:style-name="T552">23.5</text:span><text:span text:style-name="T553">.<text:s/></text:span><text:span text:style-name="T554">viešai skelbia informaciją apie Gimnazijoje vykdomas formaliojo ir neformaliojo švietimo programas, jų pasirinkimo galimybes, priėmimo sąlygas, mokytojų kvalifikaciją, svarbiausius Gimnazijos išorinio vertinimo rezultatus, Gimnazijos bendruomenės tradicijas ir pasiekimus;<text:s/></text:span></text:p>
      <text:p text:style-name="P555"><text:span text:style-name="T556">23.6</text:span><text:span text:style-name="T557">. užtikrina bendradarbiavimu grįstus santykius, mokytojo etikos normų laikymąsi, skaidriai priima sprendimus, bendruomenės narių informavimą, pedagoginio ir nepedagoginio personalo profesinį tobulėjimą, sveiką, saugią, užkertančią kelią bet kokioms smurto, prievartos apraiškoms ir žalingiems įpročiams aplinką;<text:s/></text:span></text:p>
      <text:p text:style-name="P558"><text:span text:style-name="T559">23.7</text:span><text:span text:style-name="T560">. analizuoja Gimnazijos veiklos ir valdymo išteklių būklę;</text:span></text:p>
      <text:p text:style-name="P561"><text:span text:style-name="T562">23.8</text:span><text:span text:style-name="T563">. už mokinio elgesio normų pažeidimą gali skirti mokiniui drausmines auklėjamojo poveikio priemones nustatytas Vaiko teisių apsaugos pagrindų įstatyme;<text:s/></text:span></text:p>
      <text:p text:style-name="P564"><text:span text:style-name="T565">23.9</text:span><text:span text:style-name="T566">. Vaiko minimalios ir vidutinės priežiūros įstatymo nustatyta tvarka kreipiasi į savivaldybės administracijos direktorių dėl minimalios ir vidutinės priežiūros priemonių vaikui skyrimo;<text:s/></text:span></text:p>
      <text:p text:style-name="P567"><text:span text:style-name="T568">23.10</text:span><text:span text:style-name="T569">. atlieka kitas teisės aktuose ir Gimnazijos direktoriaus pareigybės aprašyme nustatytas funkcijas.</text:span></text:p>
      <text:p text:style-name="P570"><text:span text:style-name="T571">24</text:span><text:span text:style-name="T572">. Gimnazijos direktorius atsako už:<text:s/></text:span></text:p>
      <text:p text:style-name="P573"><text:span text:style-name="T574">24.1</text:span><text:span text:style-name="T575">. Gimnazijos veiklą ir jos rezultatus;<text:s/></text:span></text:p>
      <text:p text:style-name="P576"><text:span text:style-name="T577">24.2</text:span><text:span text:style-name="T578">. Lietuvos Respublikos įstatymų ir kitų teisės aktų, Gimnazijos nuostatų laikymąsi, tinkamą funkcijų atlikimą;<text:s/></text:span></text:p>
      <text:p text:style-name="P579"><text:span text:style-name="T580">24.3</text:span><text:span text:style-name="T581">. demokratinį Gimnazijos valdymą, skaidriai priimamus sprendimus, bendruomenės narių informavimą, personalo kvalifikacijos tobulinimą, sveiką ir saugią Gimnazijos aplinką;<text:s/></text:span></text:p>
      <text:p text:style-name="P582"><text:span text:style-name="T583">24.4</text:span><text:span text:style-name="T584">. asmens duomenų teisinę apsaugą, teikiamų ataskaitų rinkinių ir statistinių ataskaitų teisingumą.<text:s/></text:span></text:p>
      <text:p text:style-name="P585"><text:span text:style-name="T586">25</text:span><text:span text:style-name="T587">. Gimnazijos direktoriaus pavaduotojai, skyrių vedėjai tiesiogiai vadovauja jų kompetencijai priskirtoms veiklos sritims bei atsako už kokybišką priskirtų funkcijų vykdymą.</text:span></text:p>
      <text:p text:style-name="P588">.</text:p>
      <text:p text:style-name="P589"/>
      <text:p text:style-name="P596"><text:span text:style-name="T597">V</text:span><text:span text:style-name="T598"><text:s/>SKYRIUS</text:span></text:p>
      <text:p text:style-name="P599"><text:span text:style-name="T600">GIMNAZIJOS SAVIVALDA</text:span></text:p>
      <text:p text:style-name="P601"/>
      <text:p text:style-name="P602"><text:span text:style-name="T603">26</text:span><text:span text:style-name="T604">. Gimnazijoje veikia šios savivaldos institucijos: Gimnazijos taryba, Mokytojų taryba,<text:s/></text:span><text:span text:style-name="T605">Administracinė</text:span><text:span text:style-name="T606"><text:s/></text:span><text:span text:style-name="T607">taryba, Mokinių parlamentas, Tėvų komitetas.</text:span></text:p>
      <text:p text:style-name="P608"><text:span text:style-name="T609">27</text:span><text:span text:style-name="T610">. Gimnazijos taryba yra aukščiausia gimnazijos savivaldos institucija. Ji telkia mokinių, mokytojų, tėvų (globėjų, rūpintojų) bendruomenę, vietos bendruomenę demokratiniam gimnazijos valdymui, padeda gimnazijos direktoriui spręsti aktualius klausimus bei atstovauti teisėtiems gimnazijos <text:s/>interesams, svarsto ir pritaria vidaus veiklą reglamentuojantiems dokumentams.<text:s/></text:span></text:p>
      <text:p text:style-name="P611"><text:span text:style-name="T612">28</text:span><text:span text:style-name="T613">. Gimnazijos tarybai lygiomis dalimis atstovauja 5 pedagoginiai darbuotojai, 5 mokiniai, 5 tėvai (globėjai).</text:span></text:p>
      <text:p text:style-name="P614"><text:span text:style-name="T615">29</text:span><text:span text:style-name="T616">. Gimnazijos 5 (penkis) pedagoginius darbuotojus į Gimnazijos tarybą renka Mokytojų taryba pasirinktu (slaptu ar atviru) balsavimo būdu.<text:s/></text:span></text:p>
      <text:p text:style-name="P617"><text:span text:style-name="T618">30</text:span><text:span text:style-name="T619">. Gimnazijos 5 (penkis) mokinius iš I–IV gimnazijos klasių deleguoja Mokinių parlamentas.</text:span></text:p>
      <text:p text:style-name="P620"><text:span text:style-name="T621">31</text:span><text:span text:style-name="T622">. Gimnazijos 5 tėvus (globėjus), nedirbančius Gimnazijoje, į Gimnazijos tarybą deleguoja Tėvų komitetas.</text:span></text:p>
      <text:p text:style-name="P623"><text:span text:style-name="T624">32</text:span><text:span text:style-name="T625">. Gimnazijos taryba renkama dvejiems metams</text:span><text:span text:style-name="T626">.<text:s/></text:span></text:p>
      <text:p text:style-name="P627"><text:span text:style-name="T628">33</text:span><text:span text:style-name="T629">. Gimnazijos tarybos pirmininkas, jo pavaduotojas ir sekretorius renkami atviru balsavimu pirmajame tarybos posėdyje. Gimnazijos direktorius negali būti tarybos pirmininkas. Posėdis yra teisėtas, jei jame dalyvauja ne mažiau kaip du trečdaliai visų jos narių.<text:s/></text:span></text:p>
      <text:p text:style-name="P630"><text:span text:style-name="T631">34</text:span><text:span text:style-name="T632">. Gimnazijos tarybos posėdžio nutarimai priimami dalyvaujančiųjų balsų dauguma. Nutarimus, kurie prieštarauja Gimnazijos veiklą reglamentuojantiems dokumentams, Gimnazijos direktorius prašo svarstyti iš naujo.<text:s/></text:span></text:p>
      <text:p text:style-name="P633"><text:span text:style-name="T634">35</text:span><text:span text:style-name="T635">. Posėdžius organizuoja Gimnazijos tarybos pirmininkas. Tarybos posėdį gali inicijuoti ir Gimnazijos administracija. Tarybos posėdžiai kviečiami ne rečiau kaip 3 kartus per metus. Prireikus gali būti sušauktas neeilinis Gimnazijos tarybos posėdis.<text:s/></text:span></text:p>
      <text:p text:style-name="P636"><text:span text:style-name="T637">36</text:span><text:span text:style-name="T638">. Gimnazijos direktorius, jei jis neišrinktas Gimnazijos tarybos nariu, turi teisę dalyvauti tarybos posėdžiuose be teisės balsuoti. Į tarybos posėdžius gali būti kviečiami socialiniai partneriai, Gimnazijos rėmėjai ar kiti asmenys.</text:span></text:p>
      <text:p text:style-name="P639"><text:span text:style-name="T640">37</text:span><text:span text:style-name="T641">. Gimnazijos taryba už savo veiklą vieną kartą per metus atsiskaito gimnazijos bendruomenei.</text:span></text:p>
      <text:p text:style-name="P642"><text:span text:style-name="T643">38</text:span><text:span text:style-name="T644">. Gimnazijos taryba atlieka šias funkcijos:<text:s/></text:span></text:p>
      <text:p text:style-name="P645"><text:span text:style-name="T646">38.1</text:span><text:span text:style-name="T647">. teikia siūlymus dėl Gimnazijos strateginių tikslų, uždavinių ir jų įgyvendinimo priemonių;<text:s/></text:span></text:p>
      <text:p text:style-name="P648"><text:span text:style-name="T649">38.2</text:span><text:span text:style-name="T650">.<text:s/></text:span><text:span text:style-name="T651">suderina Gimnazijos strateginį planą, Gimnazijos metinį veiklos planą, Gimnazijos ugdymo planą, Gimnazijos nuostatus, Gimnazijos darbo tvarkos taisykles, kitus Gimnazijos veiklą reglamentuojančius dokumentus, teikiamus Gimnazijos direktoriaus;</text:span></text:p>
      <text:p text:style-name="P652"><text:span text:style-name="T653">38.3</text:span><text:span text:style-name="T654">.</text:span><text:span text:style-name="T655"><text:s/></text:span><text:span text:style-name="T656">teikia siūlymus dėl Gimnazijos darbo tobulinimo, saugių mokymosi ir darbo sąlygų sudarymo, talkina formuojant Gimnazijos materialinius, finansinius ir intelektinius išteklius;</text:span></text:p>
      <text:p text:style-name="P657"><text:span text:style-name="T658">38.4</text:span><text:span text:style-name="T659">. išklauso Gimnazijos metinės veiklos ataskaitas ir teikia siūlymus Gimnazijos direktoriui dėl veiklos tobulinimo;<text:s/></text:span></text:p>
      <text:p text:style-name="P660"><text:span text:style-name="T661">38.5</text:span><text:span text:style-name="T662">. svarsto Gimnazijos pedagoginių darbuotojų, tėvų (globėjų), mokinių savivaldos institucijos ar bendruomenės narių iniciatyvas ir teikia siūlymus Gimnazijos direktoriui;<text:s/></text:span></text:p>
      <text:p text:style-name="P663"><text:span text:style-name="T664">38.6</text:span><text:span text:style-name="T665">. deleguoja atstovus į Gimnazijos Mokytojų ir pagalbos mokiniui specialistų atestacijos ir viešo konkurso laisvai Gimnazijos direktoriaus vietai užimti komisijas;</text:span></text:p>
      <text:p text:style-name="P666"><text:span text:style-name="T667">38.7</text:span><text:span text:style-name="T668">. aptaria siūlymus dėl vadovėlių ir mokymo priemonių užsakymo;</text:span></text:p>
      <text:p text:style-name="P669"><text:span text:style-name="T670">38.8</text:span><text:span text:style-name="T671">. priima nutarimus kitais, teisės aktų nustatytais ar Gimnazijos direktoriaus teikiamais, klausimais.</text:span></text:p>
      <text:p text:style-name="P672">39. Mokytojų taryba – nuolat veikianti Gimnazijos savivaldos institucija mokytojų profesiniams ir bendriesiems ugdymo klausimams spręsti. Ją sudaro Gimnazijos direktorius, direktoriaus pavaduotojai ugdymui, Juodaičių skyriaus vedėjas, visi Gimnazijoje ir Juodaičių skyriuje dirbantys mokytojai, švietimo pagalbą teikiantys specialistai, bibliotekininkai ir kiti ugdymo procese dalyvaujantys darbuotojai.<text:s/></text:p>
      <text:p text:style-name="P673"><text:span text:style-name="T674">40</text:span><text:span text:style-name="T675">. Mokytojų tarybai vadovauja Gimnazijos direktorius.<text:s/></text:span></text:p>
      <text:p text:style-name="P676"><text:span text:style-name="T677">41</text:span><text:span text:style-name="T678">. Mokytojų tarybos sekretorius renkamas vieneriems metams atviru balsavimu balsų dauguma.<text:s/></text:span></text:p>
      <text:p text:style-name="P679"><text:span text:style-name="T680">42</text:span><text:span text:style-name="T681">. Mokytojų tarybos posėdžiai organizuojami prasidedant ir baigiantis mokslo metams, taip pat ne rečiau kaip vieną kartą per pusmetį.<text:s/></text:span></text:p>
      <text:p text:style-name="P682"><text:span text:style-name="T683">43</text:span><text:span text:style-name="T684">. Prireikus gali būti kviečiamas neeilinis Mokytojų tarybos posėdis. Į posėdžius pagal poreikį gali būti kviečiami kitų Gimnazijos savivaldos institucijų atstovai.<text:s/></text:span></text:p>
      <text:p text:style-name="P685"><text:span text:style-name="T686">44</text:span><text:span text:style-name="T687">. Posėdis yra teisėtas, jei jame dalyvauja ne mažiau kaip du trečdaliai<text:s/></text:span><text:span text:style-name="T688">tuo metu dirbančių Mokytojų tarybos narių. Posėdžius kviečia tarybos pirmininkas. Apie posėdži</text:span><text:span text:style-name="T689">o laiką ir svarstyti parengtus klausimus pirmininkas informuoja narius ne vėliau kaip prieš 3 dienas iki posėdžio pradžios.</text:span></text:p>
      <text:p text:style-name="P690"><text:span text:style-name="T691">45</text:span><text:span text:style-name="T692">. Mokytojų tarybos nutarimai priimami dalyvaujančių tarybos narių balsų dauguma. Jei balsai pasiskirsto po lygiai, sprendžiamasis balsas priklauso Mokytojų tarybos pirmininkui.<text:s/></text:span></text:p>
      <text:p text:style-name="P693"><text:span text:style-name="T694">46</text:span><text:span text:style-name="T695">. Mokytojų taryba:<text:s/></text:span></text:p>
      <text:p text:style-name="P696"><text:span text:style-name="T697">46.1</text:span><text:span text:style-name="T698">.<text:s/></text:span><text:span text:style-name="T699">aptaria praktinius švietimo įgyvendinimo klausimus, mokinių mokymosi rezultatus, pedagoginės veiklos tobulinimo būdus, Gimnazijos veiklos kokybės įsivertinimo rezultatus;<text:s/></text:span></text:p>
      <text:p text:style-name="P700"><text:span text:style-name="T701">46.2</text:span><text:span text:style-name="T702">. teikia siūlymus dėl Gimnazijos strateginio plano, metinio veiklos plano, ugdymo planų įgyvendinimo, mokinių pažangos ir pasiekimų vertinimo tobulinimo;<text:s/></text:span></text:p>
      <text:p text:style-name="P703"><text:span text:style-name="T704">46.3</text:span><text:span text:style-name="T705">. priima sprendimus dėl mokinių</text:span><text:span text:style-name="T706"><text:s/></text:span><text:span text:style-name="T707">į aukštesnę klasę kėlimo;<text:s/></text:span></text:p>
      <text:p text:style-name="P708"><text:span text:style-name="T709">46.4</text:span><text:span text:style-name="T710">. analizuoja mokinių sveikatos, socialinės paramos, mokymosi, prevencinės veiklos, mitybos, saugos klausimus;<text:s/></text:span></text:p>
      <text:p text:style-name="P711"><text:span text:style-name="T712">46.5</text:span><text:span text:style-name="T713">. deleguoja atstovus į Gimnazijos tarybą, Gimnazijos Mokytojų ir pagalbos mokiniui specialistų atestacijos komisiją;<text:s/></text:span></text:p>
      <text:p text:style-name="P714"><text:span text:style-name="T715">46.6</text:span><text:span text:style-name="T716">. priima nutarimus kitais, teisės aktų nustatytais ar Gimnazijos direktoriaus teikiamais</text:span><text:span text:style-name="T717">, klausimais.<text:s/></text:span></text:p>
      <text:p text:style-name="P718">47.<text:s/><text:span text:style-name="T719">Administracinė taryba – nuolat veikianti Gimnazijos savivaldos institucija, padedanti Gimnazijos direktoriui kolegialiai vadovauti visai Gimnazijos veiklai. Ją<text:s/></text:span>sudaro Gimnazijos direktorius, direktoriaus pavaduotojai ugdymui ir ūkio reikalams, Juodaičių skyriaus vedėjas.<text:s/></text:p>
      <text:p text:style-name="P720">48. Administracinei tarybai vadovauja Gimnazijos direktorius.</text:p>
      <text:p text:style-name="P721"><text:span text:style-name="T722">49</text:span><text:span text:style-name="T723">. Posėdis yra teisėtas, jei jame dalyvauja ne mažiau kaip du trečdaliai Administracinės tarybos narių. Posėdžius kviečia tarybos pirmininkas.</text:span></text:p>
      <text:p text:style-name="P724"><text:span text:style-name="T725">50</text:span><text:span text:style-name="T726">. Administracinės tarybos nutarimai priimami dalyvaujančių tarybos narių balsų dauguma. Jei balsai pasiskirsto po lygiai, sprendžiamasis balsas priklauso tarybos pirmininkui.<text:s/></text:span></text:p>
      <text:p text:style-name="P727">51. Administracinė taryba į posėdžius gali kviesti darbuotojus, mokinius, tėvus (globėjus), kai aptariami klausimai susiję su jų veikla, darbu ir atsakomybe.</text:p>
      <text:p text:style-name="P728">52. Administracinė taryba:</text:p>
      <text:p text:style-name="P729">52.1. posėdžius organizuoja vieną kartą per mėnesį, o esant reikalui gali rinktis ir dažniau;</text:p>
      <text:p text:style-name="P730">52.2. svarsto Gimnazijos perspektyvinės veiklos kryptis, darbo planus ir jų įgyvendinimą, metodinį darbą, personalo darbo tobulinimą, ugdomojo proceso būklę įgyvendinant Gimnazijos tikslus, uždavinius ir priemones jiems gerinti;</text:p>
      <text:p text:style-name="P731">52.3. klasių vadovų darbą su mokiniais ir jų tėvais (globėjais), mokinių sveikatingumo, higienos klausimus, materialinį Gimnazijos aprūpinimą, ūkinę-finansinę veiklą ir kitus klausimus.</text:p>
      <text:p text:style-name="P732"><text:span text:style-name="T733">53</text:span><text:span text:style-name="T734">. Mokinių parlamentas – aukščiausia mokinių savivaldos institucija, renkama vieneriems metams. Mokinių parlamentą sudaro Gimnazijos 5–8 (iš kiekvienos klasės po vieną), I–IV gimnazijos (iš kiekvienos klasės po du) klasių ir Juodaičių</text:span><text:span text:style-name="T735"><text:s/></text:span><text:span text:style-name="T736">skyriaus 5–10 klasių (iš 5–8 ir 9–10 klasių po vieną) atstovai išrinkti klasių mokinių susirinkimuose atviru balsavimu.<text:s/></text:span></text:p>
      <text:p text:style-name="P737"><text:span text:style-name="T738">54</text:span><text:span text:style-name="T739">. Mokinių parlamento pirmininkas, jo pavaduotojas renkami vieneriems metams <text:s/>atviru balsavimu balsų dauguma pirmajame parlamento posėdyje.</text:span></text:p>
      <text:p text:style-name="P740"><text:span text:style-name="T741">55</text:span><text:span text:style-name="T742">. Mokinių parlamento posėdžius kviečia pirmininkas. Apie posėdžio laiką ir svarstyti parengtus klausimus pirmininkas informuoja narius ne vėliau kaip prieš 3 dienas iki posėdžio pradžios.<text:s/></text:span></text:p>
      <text:p text:style-name="P743"><text:span text:style-name="T744">56</text:span><text:span text:style-name="T745">. Juodaičių skyriaus atstovai Mokinių parlamento susirinkimuose dalyvauja ne rečiau kaip kartą per pusmetį. Juodaičių skyriaus mokinių savivaldos klausimai gali būti sprendžiami skyriaus mokinių susirinkimuose.</text:span></text:p>
      <text:p text:style-name="P746"><text:span text:style-name="T747">57</text:span><text:span text:style-name="T748">. Mokinių parlamento posėdis ir jame pririmti nutarimai yra teisėti, jei jame dalyvauja ne mažiau kaip du trečdaliai visų narių. Nutarimai priimami dalyvaujančių parlamento narių balsų dauguma.</text:span></text:p>
      <text:p text:style-name="P749"><text:span text:style-name="T750">58</text:span><text:span text:style-name="T751">. Mokinių parlamentas apie savo veiklą atsiskaito visuotiniame mokinių susirinkime mokslo metų pabaigoje.<text:s/></text:span></text:p>
      <text:p text:style-name="P752"><text:span text:style-name="T753">59</text:span><text:span text:style-name="T754">. Mokinių parlamentas:<text:s/></text:span></text:p>
      <text:p text:style-name="P755"><text:span text:style-name="T756">59.1</text:span><text:span text:style-name="T757">. inicijuoja ir padeda organizuoti Gimnazijos renginius, akcijas, vykdyti prevencines programas;<text:s/></text:span></text:p>
      <text:p text:style-name="P758"><text:span text:style-name="T759">59.2</text:span><text:span text:style-name="T760">. teikia siūlymus dėl ugdymo organizavimo, neformaliojo vaikų švietimo, socialinės veiklos;<text:s/></text:span></text:p>
      <text:p text:style-name="P761"><text:span text:style-name="T762">59.3</text:span><text:span text:style-name="T763">. deleguoja atstovus į Gimnazijos tarybą, atstovauja mokinių interesams savivaldos institucijose;</text:span></text:p>
      <text:p text:style-name="P764"><text:span text:style-name="T765">59.4</text:span><text:span text:style-name="T766">. rūpinasi drausmės ir tvarkos palaikymu Gimnazijoje;</text:span></text:p>
      <text:p text:style-name="P767"><text:span text:style-name="T768">59.5</text:span><text:span text:style-name="T769">. dalyvauja rengiant Gimnazijos veiklą reglamentuojančius dokumentus;<text:s/></text:span></text:p>
      <text:p text:style-name="P770"><text:span text:style-name="T771">59.6</text:span><text:span text:style-name="T772">. bendradarbiauja su Gimnazijos administracija, kitomis savivaldos institucijomis,<text:s/></text:span><text:span text:style-name="T773">socialiniais partneriais, kitų mokyklų mokinių savivaldos institucijomis.<text:s/></text:span></text:p>
      <text:p text:style-name="P774"><text:span text:style-name="T775">60</text:span><text:span text:style-name="T776">. Tėvų komitetas – savivaldos institucija, kuri atstovauja tėvų (globėjų) interesams Gimnazijoje.</text:span></text:p>
      <text:p text:style-name="P777"><text:span text:style-name="T778">61</text:span><text:span text:style-name="T779">. Tėvų komitetą sudaro Gimnazijos ikimokyklinio ir priešmokyklinio ugdymo grupių (klasių) tėvų komitetų pirmininkai ir 3 (trys) Juodaičių skyriaus ugdytinių (mokinių) tėvų (1 (vienas) <text:s/>iš ikimokyklinio ugdymo ir priešmokyklinio ugdymo grupių, <text:s/>1 (vienas) iš 1–4 klasių, 1 (vienas) iš 5–10 klasių) atstovai išrinkti grupių (klasių) tėvų susirinkimuose atviru balsavimu balsų dauguma.</text:span></text:p>
      <text:p text:style-name="P780"><text:span text:style-name="T781">62</text:span><text:span text:style-name="T782">. Tėvų komiteto pirmininkas, jo pavaduotojas ir sekretorius renkami vieneriems metams atviru balsavimu balsų dauguma pirmajame komiteto posėdyje.<text:s/></text:span></text:p>
      <text:p text:style-name="P783"><text:span text:style-name="T784">63</text:span><text:span text:style-name="T785">.<text:s/></text:span><text:span text:style-name="T786">Gimnazijos darbuotojai, kurių vaikai mokosi Gimnazijoje, į Tėvų komitetą gali būti renkami, tačiau negali būti komiteto pirmininku ir pirmininko pavaduotoju. <text:s/></text:span></text:p>
      <text:p text:style-name="P787"><text:span text:style-name="T788">64</text:span><text:span text:style-name="T789">. Tėvų komiteto posėdžius kviečia pirmininkas. Apie posėdžio laiką ir svarstymui teikiamus klausimus pirmininkas informuoja narius ne vėliau kaip prieš 3 dienas iki posėdžio pradžios.</text:span></text:p>
      <text:p text:style-name="P790"><text:span text:style-name="T791">65</text:span><text:span text:style-name="T792">. Tėvų komiteto posėdis ir jame priimti nutarimai yra teisėti, jei jame dalyvauja ne mažiau kaip du trečdaliai visų narių. Nutarimai priimami dalyvaujančių komiteto narių balsų dauguma.</text:span></text:p>
      <text:p text:style-name="P793"><text:span text:style-name="T794">66</text:span><text:span text:style-name="T795">. Tėvų komiteto nariai apie savo veiklą atsiskaito visuotiniame tėvų susirinkime.<text:s/></text:span></text:p>
      <text:p text:style-name="P796"><text:span text:style-name="T797">67</text:span><text:span text:style-name="T798">. Tėvų komitetas:</text:span></text:p>
      <text:p text:style-name="P799">67.1. telkia tėvus ir koordinuoja grupių/klasių Tėvų komitetų veiklą įgyvendinant gimnazijos tikslus bei uždavinius, sprendžiant iškilusias problemas;</text:p>
      <text:p text:style-name="P800"><text:span text:style-name="T801">67.2</text:span><text:span text:style-name="T802">.<text:s/></text:span>teikia siūlymus gimnazijos administracijai dėl ugdomojo proceso, neformaliojo vaikų švietimo veiklos organizavimo;</text:p>
      <text:p text:style-name="P803">67.3. domisi sveikų ir saugių mokymosi sąlygų sudarymu, maitinimu, pavežėjimu, <text:s/>žalingų įpročių prevencija;</text:p>
      <text:p text:style-name="P804">67.4. deleguoja tėvų atstovus į Gimnazijos tarybą.</text:p>
      <text:p text:style-name="P805"><text:span text:style-name="T806">68</text:span><text:span text:style-name="T807">. Gimnazijoje gali būti klasių tėvų komitetai, kuriuos renka klasės mokinių tėvai. Šie komitetai planuoja klasės tėvų susirinkimus, padeda kurti edukacinę aplinką, organizuoti klasės renginius ir išvykas bei sprendžia iškilusias organizacines problemas.<text:s/></text:span></text:p>
      <text:p text:style-name="P808"><text:span text:style-name="T809">69</text:span><text:span text:style-name="T810">. Gimnazijoje veikia Metodinė taryba ir metodinės grupės.<text:s/></text:span></text:p>
      <text:p text:style-name="P811"><text:span text:style-name="T812">70</text:span><text:span text:style-name="T813">. Metodinė taryba sudaroma vieneriems metams iš Gimnazijoje veikiančių metodinių grupių pirmininkų. Metodinei tarybai vadovauja<text:s/></text:span><text:span text:style-name="T814">gimnazijos direktoriaus</text:span><text:span text:style-name="T815"><text:s/>pavaduotojas ugdymui.</text:span></text:p>
      <text:p text:style-name="P816"><text:span text:style-name="T817">71</text:span><text:span text:style-name="T818">. Metodinė taryba:</text:span></text:p>
      <text:p text:style-name="P819"><text:span text:style-name="T820">71.1</text:span><text:span text:style-name="T821">. nustato mokytojų metodinės veiklos prioritetus;<text:s/></text:span></text:p>
      <text:p text:style-name="P822"><text:span text:style-name="T823">71.2</text:span><text:span text:style-name="T824">. koordinuoja Gimnazijoje veikiančių metodinių grupių veiklą, siekdama ugdymo dermės, tęstinumo ir kokybės užtikrinimo;</text:span></text:p>
      <text:p text:style-name="P825"><text:span text:style-name="T826">71.3</text:span><text:span text:style-name="T827">. dalyvauja ir teikia siūlymus, planuojant ugdymo turinį, ugdymo proceso aprūpinimą, ugdymo kokybę ir pedagoginių inovacijų diegimą;</text:span></text:p>
      <text:p text:style-name="P828"><text:span text:style-name="T829">71.4</text:span><text:span text:style-name="T830">. aptaria mokytojų kvalifikacijos tobulinimo poreikius, nustato jos prioritetus;</text:span></text:p>
      <text:p text:style-name="P831"><text:span text:style-name="T832">71.5</text:span><text:span text:style-name="T833">. inicijuoja mokytojų bendradarbiavimą, gerosios pedagoginės patirties sklaidą, bendradarbiavimą su mokytojų asociacijomis, kitomis nevyriausybinėmis organizacijomis, švietimo pagalbos įstaigomis;</text:span></text:p>
      <text:p text:style-name="P834"><text:span text:style-name="T835">71.6</text:span><text:span text:style-name="T836">. prireikus vertina mokytojų metodinius darbus ir praktinę veiklą.<text:s/></text:span></text:p>
      <text:p text:style-name="P837"><text:span text:style-name="T838">72</text:span><text:span text:style-name="T839">. Metodinės grupės sudaromos pagal ugdymo koncentrą, dalyką, dalykų bloką ar laikinai tam tikrai pedagoginei problemai spręsti.<text:s/></text:span></text:p>
      <text:p text:style-name="P840"><text:span text:style-name="T841">73</text:span><text:span text:style-name="T842">. Metodinei grupei vadovauja atviru balsavimu balsų dauguma dvejiems metams išrinktas pirmininkas, kuris organizuoja grupės veiklą.</text:span></text:p>
      <text:p text:style-name="P843"><text:span text:style-name="T844">74</text:span><text:span text:style-name="T845">. Metodinė grupė:<text:s/></text:span></text:p>
      <text:p text:style-name="P846"><text:span text:style-name="T847">74.1</text:span><text:span text:style-name="T848">. planuoja ugdymo turinį, aptaria mokinių mokymosi poreikius ir susitaria dėl mokomųjų dalykų, dalykų modulių, pasirenkamųjų dalykų pasiūlos;<text:s/></text:span></text:p>
      <text:p text:style-name="P849"><text:span text:style-name="T850">74.2</text:span><text:span text:style-name="T851">. atrenka, integruoja ir derina mokomųjų dalykų mokymo turinį;<text:s/></text:span></text:p>
      <text:p text:style-name="P852"><text:span text:style-name="T853">74.3</text:span><text:span text:style-name="T854">. tariasi dėl mokomųjų dalykų planų rengimo principų ir tvarkos;<text:s/></text:span></text:p>
      <text:p text:style-name="P855"><text:span text:style-name="T856">74.4</text:span><text:span text:style-name="T857">. parenka vadovėlius ir mokymo priemones, aptaria jų naudojimą;<text:s/></text:span></text:p>
      <text:p text:style-name="P858"><text:span text:style-name="T859">74.5</text:span><text:span text:style-name="T860">. nagrinėja mokinių ugdymo sėkmingumą, jų pasiekimus; <text:s/></text:span></text:p>
      <text:p text:style-name="P861"><text:span text:style-name="T862">74.6</text:span><text:span text:style-name="T863">. susitaria dėl mokinių pasiekimų ir pažangos vertinimo būdų;<text:s/></text:span></text:p>
      <text:p text:style-name="P864"><text:span text:style-name="T865">74.7</text:span><text:span text:style-name="T866">. dalyvauja vertinant mokinių pasiekimų būklę;</text:span></text:p>
      <text:p text:style-name="P867"><text:span text:style-name="T868">74.8</text:span><text:span text:style-name="T869">. konsultuojasi tarpusavyje ir su švietimo pagalbos specialistais dėl mokinių, turinčių specialiųjų ugdymosi poreikių, ugdymo bendrosiose klasėse, pedagoginių problemų sprendimo būdų ir darbo metodikos;<text:s/></text:span></text:p>
      <text:p text:style-name="P870"><text:span text:style-name="T871">74.9</text:span><text:span text:style-name="T872">. dalijasi gerąja patirtimi;</text:span></text:p>
      <text:p text:style-name="P873"><text:span text:style-name="T874">74.10</text:span><text:span text:style-name="T875">. keičiasi informacija ir bendradarbiauja su kitomis metodinėmis grupėms, teikia siūlymus Metodinei tarybai dėl ugdymo turinio formavimo ir ugdymo organizavimo gerinimo.</text:span></text:p>
      <text:p text:style-name="P876"/>
      <text:p text:style-name="P877"><text:span text:style-name="T878">VI</text:span><text:span text:style-name="T879"><text:s/>SKYRIUS</text:span></text:p>
      <text:p text:style-name="P880"><text:span text:style-name="T881">DARBUOTOJŲ PRIĖMIMAS Į DARBĄ, JŲ DARBO APMOKĖJIMO TVARKA IR ATESTACIJA</text:span></text:p>
      <text:p text:style-name="P882"/>
      <text:p text:style-name="P883"><text:span text:style-name="T884">75</text:span><text:span text:style-name="T885">. Darbuotojai į darbą Gimnazijoje priimami ir iš jos atleidžiami Lietuvos Respublikos darbo kodekso ir kitų teisės aktų nustatyta tvarka.<text:s/></text:span></text:p>
      <text:p text:style-name="P886"><text:span text:style-name="T887">76</text:span><text:span text:style-name="T888">. Gimnazijos darbuotojams už darbą mokama Lietuvos Respublikos įstatymų ir kitų teisės aktų nustatyta tvarka.<text:s/></text:span></text:p>
      <text:p text:style-name="P889"><text:span text:style-name="T890">77</text:span><text:span text:style-name="T891">. Gimnazijos mokytojai ir švietimo pagalbos specialistai atestuojasi ir kvalifikaciją tobulina Lietuvos Respublikos švietimo</text:span><text:span text:style-name="T892">, mokslo ir sporto</text:span><text:span text:style-name="T893"><text:s/>ministro nustatyta tvarka.<text:s/></text:span></text:p>
      <text:p text:style-name="P894"/>
      <text:p text:style-name="P901"><text:span text:style-name="T902">VII</text:span><text:span text:style-name="T903"><text:s/>SKYRIUS</text:span></text:p>
      <text:p text:style-name="P904"><text:span text:style-name="T905">GIMNAZIJOS TURTAS, LĖŠOS, JŲ NAUDOJIMO TVARKA, FINANSINĖ</text:span></text:p>
      <text:p text:style-name="P906"><text:span text:style-name="T907">VEIKLOS KONTROLĖ IR GIMNAZIJOS VEIKLOS PRIEŽIŪRA</text:span></text:p>
      <text:p text:style-name="P908"/>
      <text:p text:style-name="P909"><text:span text:style-name="T910">78</text:span><text:span text:style-name="T911">. Gimnazija patikėjimo teise valdo perduotą Jurbarko rajono savivaldybės turtą, naudoja ir disponuoja juo Lietuvos Respublikos įstatymų ir Jurbarko rajono savivaldybės tarybos nustatyta tvarka.<text:s/></text:span></text:p>
      <text:p text:style-name="P912"><text:span text:style-name="T913">79</text:span><text:span text:style-name="T914">. Gimnazijos lėšų šaltiniai:<text:s/></text:span></text:p>
      <text:p text:style-name="P915"><text:span text:style-name="T916">79.1</text:span><text:span text:style-name="T917">. valstybės biudžeto specialiųjų tikslinių dotacijų savivaldybės biudžetui skirtos lėšos;</text:span></text:p>
      <text:p text:style-name="P918"><text:span text:style-name="T919">79.2</text:span><text:span text:style-name="T920">. Jurbarko rajono savivaldybės biudžeto lėšos, skiriamos pagal patvirtintas sąmatas;<text:s/></text:span></text:p>
      <text:p text:style-name="P921"><text:span text:style-name="T922">79.3</text:span><text:span text:style-name="T923">. pajamos už teikiamas paslaugas;</text:span></text:p>
      <text:p text:style-name="P924"><text:span text:style-name="T925">79.4</text:span><text:span text:style-name="T926">. fondų, organizacijų, kitų juridinių ir fizinių asmenų dovanotos ar kitaip teisėtais būdais perduotos lėšos, tikslinės paskirties lėšos pagal pavedimus;</text:span></text:p>
      <text:p text:style-name="P927"><text:span text:style-name="T928">79.5</text:span><text:span text:style-name="T929">. kitos teisėtu būdu įgytos lėšos.</text:span></text:p>
      <text:p text:style-name="P930"><text:span text:style-name="T931">80</text:span><text:span text:style-name="T932">. Gimnazijos lėšos naudojamos teisės aktų nustatyta tvarka.<text:s/></text:span></text:p>
      <text:p text:style-name="P933"><text:span text:style-name="T934">81</text:span><text:span text:style-name="T935">. Gimnazija buhalterinę apskaitą organizuoja ir finansinę atskaitomybę tvarko Lietuvos Respublikos teisės aktų nustatyta tvarka.<text:s/></text:span></text:p>
      <text:p text:style-name="P936"><text:span text:style-name="T937">82</text:span><text:span text:style-name="T938">. Gimnazijos finansinė veikla kontroliuojama teisės aktų nustatyta tvarka, išankstinė finansinė kontrolė atliekama pagal patvirtintą apskaitos politiką. Veiklos ir finansinį auditą atlieka Jurbarko rajono savivaldybės Kontrolės ir audito tarnyba, valstybinį auditą atlieka Lietuvos Respublikos valstybės kontrolė.</text:span></text:p>
      <text:p text:style-name="P939"><text:span text:style-name="T940">83</text:span><text:span text:style-name="T941">. Gimnazijos veiklos priežiūrą vykdo Savivaldybės vykdomoji institucija, prireikus pasitelkiant išorinius vertintojus, Lietuvos Respublikos švietimo ir mokslo ministerija, veiklos kokybės išorinį vertinimą atlieka Nacionalinė mokyklų vertinimo agentūra arba kita įstaiga, kuriai priskirta atlikti šią funkciją.</text:span></text:p>
      <text:p text:style-name="P942"/>
      <text:p text:style-name="P943"><text:span text:style-name="T944">VIII</text:span><text:span text:style-name="T945"><text:s/>SKYRIUS</text:span></text:p>
      <text:p text:style-name="P946"><text:span text:style-name="T947">BAIGIAMOSIOS NUOSTATOS</text:span></text:p>
      <text:p text:style-name="P948"/>
      <text:p text:style-name="P949"><text:span text:style-name="T950">84</text:span><text:span text:style-name="T951">. Gimnazija turi interneto<text:s/></text:span><text:span text:style-name="T952">svetainę (www.veliuona.jurbarkas.lm.lt), atitinkančią</text:span><text:span text:style-name="T953"><text:s/>teisės aktų nustatytus reikalavimus, kurioje skelbiami vieši pranešimai ir Lietuvos Respublikos švietimo įstatymu nustatyta informacija visuomenei apie Gimnazijos veiklą.<text:s/></text:span></text:p>
      <text:p text:style-name="P954"><text:span text:style-name="T955">85</text:span><text:span text:style-name="T956">. Gimnazijos nuostatus, jų pakeitimus, papildymus pritarus Gimnazijos tarybai, tvirtina Jurbarko rajono savivaldybės taryba ar jos įgaliota institucija.<text:s/></text:span></text:p>
      <text:p text:style-name="P957"><text:span text:style-name="T958">86</text:span><text:span text:style-name="T959">. Gimnazijos nuostatai keičiami ir papildomi Jurbarko savivaldybės, Gimnazijos direktoriaus ar Gimnazijos tarybos iniciatyva.<text:s/></text:span></text:p>
      <text:p text:style-name="P960"><text:span text:style-name="T961">87</text:span><text:span text:style-name="T962">. Gimnazijos skyriai steigiami ir jų veikla nutraukiama Jurbarko rajono savivaldybės tarybos sprendimu.<text:s/></text:span><text:span text:style-name="T963"><text:s/></text:span><text:span text:style-name="T964"><text:tab/></text:span></text:p>
      <text:p text:style-name="P965"><text:span text:style-name="T966">88</text:span><text:span text:style-name="T967">. Gimnazija reorganizuojama, pertvarkoma<text:s/></text:span><text:span text:style-name="T968">ar<text:s/></text:span><text:span text:style-name="T969">likviduojama Lietuvos Respublikos teisės aktų nustatyta tvarka.<text:s/></text:span></text:p>
      <text:p text:style-name="P970"><text:span text:style-name="T971">____________________________</text:span></text:p>
      <text:p text:style-name="P972"/>
      <text:p text:style-name="P973"/>
      <text:p text:style-name="P974"/>
      <text:p text:style-name="P975">SUDERINTA<text:s/></text:p>
      <text:p text:style-name="P976">Gimnazijos tarybos<text:s/></text:p>
      <text:p text:style-name="P977">2019 m. <text:s/>gegužės 8 d.</text:p>
      <text:p text:style-name="P978">protokoliniu nutarimu Nr. 1</text:p>
      <text:p text:style-name="P979"><text:span text:style-name="T980">(protokolas Nr. M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text:page-number text:fixed="false">10</text:page-number></text:p>
        <text:p text:style-name="P6"/>
      </style:header>
      <style:footer>
        <text:p text:style-name="P7"/>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text:page-number text:fixed="false">10</text:page-number></text:p>
        <text:p text:style-name="P66"/>
      </style:header>
      <style:footer>
        <text:p text:style-name="P67"/>
      </style:footer>
    </style:master-page>
    <style:master-page style:name="MP2" style:page-layout-name="PL2">
      <style:header>
        <text:p text:style-name="P108"><text:page-number text:fixed="false">9</text:page-number></text:p>
        <text:p text:style-name="P109"/>
      </style:header>
      <style:footer>
        <text:p text:style-name="P110"/>
      </style:footer>
    </style:master-page>
    <style:master-page style:next-style-name="MP2" style:name="MPF2" style:page-layout-name="PL2">
      <style:header>
        <text:p text:style-name="P111"><text:page-number text:fixed="false">10</text:page-number></text:p>
        <text:p text:style-name="P112"/>
      </style:header>
      <style:footer>
        <text:p text:style-name="P113"/>
      </style:footer>
    </style:master-page>
    <style:master-page style:name="MP3" style:page-layout-name="PL3">
      <style:header>
        <text:p text:style-name="P226"><text:page-number text:fixed="false">9</text:page-number></text:p>
        <text:p text:style-name="P227"/>
      </style:header>
      <style:footer>
        <text:p text:style-name="P228"/>
      </style:footer>
    </style:master-page>
    <style:master-page style:name="MP4" style:page-layout-name="PL4">
      <style:header>
        <text:p text:style-name="P407"><text:page-number text:fixed="false">9</text:page-number></text:p>
        <text:p text:style-name="P408"/>
      </style:header>
      <style:footer>
        <text:p text:style-name="P409"/>
      </style:footer>
    </style:master-page>
    <style:master-page style:next-style-name="MP4" style:name="MPF4" style:page-layout-name="PL4">
      <style:header>
        <text:p text:style-name="P410"><text:page-number text:fixed="false">10</text:page-number></text:p>
        <text:p text:style-name="P411"/>
      </style:header>
      <style:footer>
        <text:p text:style-name="P412"/>
      </style:footer>
    </style:master-page>
    <style:master-page style:name="MP5" style:page-layout-name="PL5">
      <style:header>
        <text:p text:style-name="P502"><text:page-number text:fixed="false">9</text:page-number></text:p>
        <text:p text:style-name="P503"/>
      </style:header>
      <style:footer>
        <text:p text:style-name="P504"/>
      </style:footer>
    </style:master-page>
    <style:master-page style:next-style-name="MP5" style:name="MPF5" style:page-layout-name="PL5">
      <style:header>
        <text:p text:style-name="P505"><text:page-number text:fixed="false">10</text:page-number></text:p>
        <text:p text:style-name="P506"/>
      </style:header>
      <style:footer>
        <text:p text:style-name="P507"/>
      </style:footer>
    </style:master-page>
    <style:master-page style:name="MP6" style:page-layout-name="PL6">
      <style:header>
        <text:p text:style-name="P590"><text:page-number text:fixed="false">9</text:page-number></text:p>
        <text:p text:style-name="P591"/>
      </style:header>
      <style:footer>
        <text:p text:style-name="P592"/>
      </style:footer>
    </style:master-page>
    <style:master-page style:next-style-name="MP6" style:name="MPF6" style:page-layout-name="PL6">
      <style:header>
        <text:p text:style-name="P593"><text:page-number text:fixed="false">10</text:page-number></text:p>
        <text:p text:style-name="P594"/>
      </style:header>
      <style:footer>
        <text:p text:style-name="P595"/>
      </style:footer>
    </style:master-page>
    <style:master-page style:name="MP7" style:page-layout-name="PL7">
      <style:header>
        <text:p text:style-name="P895"><text:page-number text:fixed="false">9</text:page-number></text:p>
        <text:p text:style-name="P896"/>
      </style:header>
      <style:footer>
        <text:p text:style-name="P897"/>
      </style:footer>
    </style:master-page>
    <style:master-page style:next-style-name="MP7" style:name="MPF7" style:page-layout-name="PL7">
      <style:header>
        <text:p text:style-name="P898"><text:page-number text:fixed="false">10</text:page-number></text:p>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6-04T11:07:00Z</meta:creation-date>
    <dc:date>2019-06-04T11:07:00Z</dc:date>
    <meta:print-date>2012-07-30T13:30:00Z</meta:print-date>
    <meta:template xlink:href="Normal.dotm" xlink:type="simple"/>
    <meta:editing-cycles>2</meta:editing-cycles>
    <meta:editing-duration>PT0S</meta:editing-duration>
    <meta:document-statistic meta:page-count="17" meta:paragraph-count="483" meta:word-count="6213" meta:character-count="47422" meta:row-count="1603" meta:non-whitespace-character-count="41692"/>
  </office:meta>
</office:document-meta>
</file>