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Arial" style:font-name-complex="Arial"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6" style:parent-style-name="Normal" style:family="paragraph">
      <style:paragraph-properties fo:text-align="center" fo:text-indent="0.0395in"/>
      <style:text-properties fo:font-size="11pt" style:font-size-asian="11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fo:text-indent="0.043in"/>
    </style:style>
    <style:style style:name="T11" style:parent-style-name="DefaultParagraphFont" style:family="text">
      <style:text-properties style:font-size-complex="12pt" fo:language="en" fo:country="US"/>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555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3937in"/>
    </style:style>
    <style:style style:name="P28" style:parent-style-name="Normal" style:family="paragraph">
      <style:paragraph-properties fo:text-align="justify" fo:line-height="150%" fo:text-indent="0.3937in"/>
    </style:style>
    <style:style style:name="P29" style:parent-style-name="Normal" style:family="paragraph">
      <style:paragraph-properties fo:text-align="justify" fo:line-height="150%" fo:text-indent="0.3937in"/>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3937in"/>
    </style:style>
    <style:style style:name="P33" style:parent-style-name="Normal" style:family="paragraph">
      <style:paragraph-properties fo:text-align="justify" fo:line-height="150%" fo:text-indent="0.3937in"/>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paragraph-properties style:line-height-at-least="0.25in"/>
    </style:style>
    <style:style style:name="T4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4"/>
      <text:p text:style-name="P5">Lietuvos Respublikos Vyriausybė</text:p>
      <text:p text:style-name="P6"/>
      <text:p text:style-name="P7">NUTARIMAS</text:p>
      <text:p text:style-name="P8">DĖL SUTIKIMO REORGANIZUOTI LIETUVOS SPORTO MEDICINOS CENTRĄ</text:p>
      <text:p text:style-name="P9"/>
      <text:p text:style-name="P10"><text:span text:style-name="T11">2020 m. bi</text:span><text:span text:style-name="T12">rželio</text:span><text:span text:style-name="T13"><text:s/></text:span><text:span text:style-name="T14">17 d.<text:s/></text:span><text:span text:style-name="T15">Nr. 684</text:span></text:p>
      <text:p text:style-name="P16">Vilnius</text:p>
      <text:p text:style-name="P17"/>
      <text:p text:style-name="P18"/>
      <text:p text:style-name="P19"/>
      <text:p text:style-name="P20"><text:span text:style-name="T21">Vadovaudamasi Lietuvos Respublikos civilinio kodekso 2.97 straipsnio 3 dalimi ir Lietuvos Respublikos biudžetinių įstaigų įstatymo 14 straipsnio 4 dalimi, Lietuvos Respublikos Vyriausybė</text:span><text:span text:style-name="T22"><text:s/>nutari</text:span><text:span text:style-name="T23">a :</text:span></text:p>
      <text:p text:style-name="P24"><text:span text:style-name="T25">1</text:span><text:span text:style-name="T26">. Sutikti, kad biudžetinė įstaiga Lietuvos sporto medicinos centras (juridinio asmens kodas – 191001636) būtų reorganizuojamas jungimo būdu ir prijungtas prie biudžetinės įstaigos Lietuvos sporto centro (juridinio asmens kodas – 188600743)</text:span>.</text:p>
      <text:p text:style-name="P27">2. Nustatyti, kad:</text:p>
      <text:p text:style-name="P28">2.1. reorganizavimo tikslas – sumažinti biudžetinių įstaigų skaičių, optimizuoti biudžetinių įstaigų veiklą, racionaliau naudoti materialinius, finansinius ir žmogiškuosius išteklius, pagerinti sveikatos priežiūros paslaugų (sportininkų medicininę priežiūrą, gydymą ir traumų prevenciją bei reabilitaciją) prieinamumą ir kokybę;<text:s/></text:p>
      <text:p text:style-name="P29">2.2. reorganizuojama biudžetinė įstaiga – Lietuvos sporto medicinos centras;</text:p>
      <text:p text:style-name="P30">2.3. reorganizavime dalyvaujanti biudžetinė įstaiga –<text:s/><text:span text:style-name="T31">Lietuvos sporto centras</text:span>;</text:p>
      <text:p text:style-name="P32">2.4. po reorganizavimo veiksianti biudžetinė įstaiga – Lietuvos sporto centras;</text:p>
      <text:p text:style-name="P33">2.5. po reorganizavimo veiksianti biudžetinė įstaiga Lietuvos sporto centras užtikrins tinkamą valstybės sukurtos ir Lietuvos sporto centrui perduotos valdyti sporto ir gyvenamosios paskirties infrastruktūros eksploatavimą sportininkų rengimo, aukšto meistriškumo sporto varžybų ir kitų sporto renginių organizavimo bei kitos visuomenei naudingos veiklos tikslais sporto srityje, teiks asmens sveikatos priežiūros paslaugas sportininkams;</text:p>
      <text:p text:style-name="P34">2.6. po reorganizavimo veiksiančios biudžetinės įstaigos savininko teises ir pareigas įgyvendinanti institucija – Lietuvos Respublikos švietimo, mokslo ir sporto ministerija.</text:p>
      <text:p text:style-name="Normal"/>
      <text:p text:style-name="Normal"/>
      <text:p text:style-name="Normal"/>
      <text:p text:style-name="Normal"><text:span text:style-name="T35">Ministras Pirmininkas                                                                     <text:s/></text:span><text:span text:style-name="T36">Saulius Skvernelis</text:span></text:p>
      <text:p text:style-name="P37"/>
      <text:p text:style-name="P38"/>
      <text:p text:style-name="P39"/>
      <text:p text:style-name="P40"><text:span text:style-name="T41">Švietimo, mokslo ir sporto ministras                                               Algirdas Monkevičiu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text-properties style:font-name="TimesL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44742d5-d064-40f4-b732-49182ff5d49b</dc:title>
    <meta:initial-creator>Dovile Zajauskaite</meta:initial-creator>
    <dc:creator>adlibuser</dc:creator>
    <meta:creation-date>2020-06-25T06:01:00Z</meta:creation-date>
    <dc:date>2020-06-25T06:01: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 meta:paragraph-count="22" meta:word-count="256" meta:character-count="2030" meta:row-count="66" meta:non-whitespace-character-count="1796"/>
  </office:meta>
</office:document-meta>
</file>