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0.193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margin-right="0.193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right="0.193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</text:span></text:p>
      <text:p text:style-name="P17"/>
      <text:p text:style-name="P18">2017 m. gruodžio 11 d. Nr. 1018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1 dalies 8 punktu, Lietuvos Respublikos Vyriausybė <text:s/>n u t a r i a :<text:s/></text:span></text:p>
      <text:p text:style-name="P24"><text:span text:style-name="T25">Skirti Lietuvos Respublikos užsienio reikalų</text:span><text:span text:style-name="T26"><text:s/>ministerijai 2 412 635 (du milijonus keturis šimtus dvylika tūkstančių šešis šimtus trisdešimt penkis) eurus</text:span><text:span text:style-name="T27"><text:s/>iš valstybės vardu pasiskolintų lėšų Lietuvos Respublikos metinio įnašo į Europos plėtros fondą daliai sumokėti.<text:s/>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Finansų ministras</text:span><text:span text:style-name="T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onė Daunienė</meta:initial-creator>
    <dc:creator>adlibuser</dc:creator>
    <meta:creation-date>2017-12-13T08:35:00Z</meta:creation-date>
    <dc:date>2017-12-13T08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72" meta:row-count="17" meta:non-whitespace-character-count="592"/>
  </office:meta>
</office:document-meta>
</file>