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indent="0.68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21" style:parent-style-name="Normal" style:family="paragraph">
      <style:paragraph-properties fo:text-indent="0.68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pl" style:country-asian="PL"/>
    </style:style>
    <style:style style:name="T25" style:parent-style-name="DefaultParagraphFont" style:family="text">
      <style:text-properties style:font-name-asian="Calibri" style:font-size-complex="12pt" style:language-asian="pl" style:country-asian="PL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name-asian="Calibri" fo:letter-spacing="0.0305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1666in"/>
    </style:style>
    <style:style style:name="P81" style:parent-style-name="Normal" style:family="paragraph">
      <style:paragraph-properties fo:text-align="justify" style:line-height-at-least="0.1666in"/>
    </style:style>
    <style:style style:name="P82" style:parent-style-name="Normal" style:family="paragraph">
      <style:paragraph-properties fo:text-align="justify" style:line-height-at-least="0.1666in"/>
    </style:style>
    <style:style style:name="P83" style:parent-style-name="Normal" style:family="paragraph">
      <style:paragraph-properties fo:text-align="justify" style:line-height-at-least="0.1666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<text:span text:style-name="T14">Įsakymas</text:span></text:p>
      <text:p text:style-name="P15"><text:span text:style-name="T16">DĖL JONIŠKIO RAJONO SAVIVALDYBĖS ADMINISTRACIJOS DIREKTORIAUS <text:s text:c="2"/>2021 M. RUGSĖJO 3 D. ĮSAKYMO NR. A-820 „DĖL TESTAVIMO ORGANIZAVIMO, KOORDINAVIMO IR VYKDYMO JONIŠKIO RAJONO SAVIVALDYBĖS UGDYMO ĮSTAIGOSE“ PAKEITIMO</text:span></text:p>
      <text:p text:style-name="P17"/>
      <text:p text:style-name="P18">2022 m. kovo 8 d. Nr. A-250</text:p>
      <text:p text:style-name="P19">Joniškis</text:p>
      <text:p text:style-name="P20"/>
      <text:p text:style-name="P21"/>
      <text:p text:style-name="P22"><text:span text:style-name="T23">Vadovaudamasis Lietuvos Respublikos vietos savivaldos įstatymo 18 straipsnio 1 dalimi,<text:s/></text:span><text:span text:style-name="T24">Lietuvos Respublikos žmonių užkrečiamųjų ligų profilaktikos ir kontrolės įstatymo 25 straipsnio<text:s/></text:span><text:span text:style-name="T25"><text:line-break/>3 dalimi, Lietuvos Respublikos<text:s/></text:span><text:span text:style-name="T26">sveikatos apsaugos ministro, valstybės lygio ekstremaliosios situacijos valstybės operacijų vadovo 2021 m. rugpjūčio 24 d. sprendimu Nr. V-1927 „</text:span><text:span text:style-name="T27">Dėl pavedimo organizuoti, koordinuoti ir vykdyti testavimą ugdymo įstaigose“ (kartu su visais vėlesniais pakeitimais),</text:span></text:p>
      <text:p text:style-name="P28"><text:span text:style-name="T29">pakeičiu<text:s/></text:span><text:span text:style-name="T30">Joniškio rajono savivaldybės administracijos direktoriaus 2021 m. rugsėjo<text:s/></text:span><text:span text:style-name="T31"><text:line-break/>3 d. įsakymą Nr. A-820 „Dėl testavimo organizavimo, koordinavimo ir vykdymo Joniškio rajono<text:s/></text:span><text:soft-page-break/><text:span text:style-name="T32">savivaldybės ugdymo įstaigose“</text:span><text:span text:style-name="T33"><text:s/></text:span><text:span text:style-name="T34">(su pakeitimais, padarytais 2021 m. gruodžio 16 d. įsakymu<text:s/></text:span><text:span text:style-name="T35"><text:line-break/>Nr. A-1212<text:s/></text:span><text:span text:style-name="T36">ir 2022 m. vasario 24 d. įsakymu Nr. A-204</text:span><text:span text:style-name="T37">):</text:span></text:p>
      <text:p text:style-name="P38"><text:span text:style-name="T39">1</text:span><text:span text:style-name="T40">. išdėstau 1.1 papunktį taip:</text:span></text:p>
      <text:p text:style-name="P41"><text:span text:style-name="T42">„</text:span><text:span text:style-name="T43">1.1</text:span><text:span text:style-name="T44">. Joniškio rajono savivaldybės ugdymo įstaigose, vykdančiose ikimokyklinio ir priešmokyklinio ugdymo programas (toliau – ikimokyklinio ugdymo įstaigos), testavimą vykdyti greitaisiais SARS-CoV-2 antigeno testais (toliau – savikontrolės tyrimas) po turėto sąlyčio su asmeniu, kuriam patvirtinta COVID-19 liga (koronaviruso infekcija)“;</text:span></text:p>
      <text:p text:style-name="P45"><text:span text:style-name="T46">2</text:span><text:span text:style-name="T47">. išdėstau 1.2 papunktį taip:</text:span></text:p>
      <text:p text:style-name="P48"><text:span text:style-name="T49">„</text:span><text:span text:style-name="T50">1.2</text:span><text:span text:style-name="T51">. Joniškio rajono savivaldybės ugdymo įstaigose, vykdančiose pradinio, pagrindinio, vidurinio ir pirminio profesinio mokymo programas, periodiškai vykdyti testavimą savikontrolės tyrimu“;</text:span></text:p>
      <text:p text:style-name="P52"><text:span text:style-name="T53">3</text:span><text:span text:style-name="T54">. išdėstau 1.3 papunktį taip:</text:span></text:p>
      <text:p text:style-name="P55"><text:span text:style-name="T56">„</text:span><text:span text:style-name="T57">1.3</text:span><text:span text:style-name="T58">. testavimą 1.2 papunktyje nurodytose ugdymo įstaigose vykdyti savikontrolės tyrimo metodu kas 3–5 dienas“;</text:span></text:p>
      <text:p text:style-name="P59"><text:span text:style-name="T60">4</text:span><text:span text:style-name="T61">. išdėstau 1.5 papunktį taip:</text:span></text:p>
      <text:p text:style-name="P62"><text:span text:style-name="T63">„</text:span><text:span text:style-name="T64">1.5</text:span><text:span text:style-name="T65">. testavimą savikontrolės tyrimo metodu vykdyti laikantis Lietuvos Respublikos sveikatos apsaugos ministro, valstybės lygio ekstremaliosios situacijos valstybės operacijų vadovo 2021 m. rugpjūčio 24 d. sprendimu Nr. V-1927 „Dėl pavedimo organizuoti, koordinuoti ir vykdyti testavimą ugdymo įstaigose“ (su visais vėlesniais pakeitimais) nustatytų nurodymų“;</text:span></text:p>
      <text:p text:style-name="P66"><text:span text:style-name="T67">5</text:span><text:span text:style-name="T68">. išdėstau 2.1 papunktį taip:</text:span></text:p>
      <text:p text:style-name="P69"><text:span text:style-name="T70">„</text:span><text:span text:style-name="T71">2.1</text:span><text:span text:style-name="T72">. Ritą Petrikienę, viešosios įstaigos Joniškio pirminės sveikatos priežiūros centro bendrosios praktikos slaugytoją, atsakinga už visuomenės sveikatos specialistų ir ugdymo įstaigos atstovų instruktavimą ir konsultavimą dėl savikontrolės tyrimo atlikimo“;</text:span></text:p>
      <text:p text:style-name="P73"><text:span text:style-name="T74">6</text:span><text:span text:style-name="T75">. išdėstau 2.3 papunktį taip:</text:span></text:p>
      <text:p text:style-name="P76"><text:span text:style-name="T77">„</text:span><text:span text:style-name="T78">2.3</text:span><text:span text:style-name="T79">. Laimą Virbičianskienę, Joniškio rajono savivaldybės visuomenės sveikatos biuro visuomenės sveikatos specialistę, organizuoti testavimui reikalingų priemonių užsakymą, parvežimą, perdavimą 1.1 ir 1.2 papunkčiuose nurodytoms ugdymo įstaigoms“.</text:span></text:p>
      <text:p text:style-name="P80"/>
      <text:p text:style-name="P81"/>
      <text:p text:style-name="P82"/>
      <text:p text:style-name="P83"><text:span text:style-name="T84">Administracijos direktorius</text:span><text:span text:style-name="T85"><text:tab/><text:s text:c="4"/></text:span><text:span text:style-name="T86"><text:tab/></text:span><text:span text:style-name="T87"><text:tab/></text:span><text:span text:style-name="T88"><text:tab/><text:s text:c="42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08T09:35:00Z</meta:creation-date>
    <dc:date>2022-03-08T09:35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0" meta:character-count="2968" meta:row-count="101" meta:non-whitespace-character-count="2631"/>
  </office:meta>
</office:document-meta>
</file>