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333333"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333333" style:font-size-complex="12pt"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weight-complex="bold" fo:font-style="italic" style:font-style-asian="italic"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tab-stops>
          <style:tab-stop style:type="left" style:position="0.1972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1972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font-weight="bold" style:font-weight-asian="bold" style:font-weight-complex="bold"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font-weight="bold" style:font-weight-asian="bold"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name="Open Sans" style:font-name-complex="Open Sans" fo:color="#000000" fo:font-size="10.5pt" style:font-size-asian="10.5pt" style:font-size-complex="10.5pt"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fo:letter-spacing="0.0013in" style:font-size-complex="12p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text-properties fo:font-weight="bold" style:font-weight-asian="bold" style:font-weight-complex="bold"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F243E"/>
    </style:style>
    <style:style style:name="T285" style:parent-style-name="DefaultParagraphFont" style:family="text">
      <style:text-properties fo:color="#0F243E"/>
    </style:style>
    <style:style style:name="P28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ext-properties fo:font-weight="bold" style:font-weight-asian="bold" style:font-weight-complex="bold" fo:text-transform="uppercase" fo:color="#000000"/>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text-properties fo:hyphenate="false"/>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fo:font-size="11.5pt" style:font-size-asian="11.5pt" style:font-size-complex="11.5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text-properties fo:font-weight="bold" style:font-weight-asian="bold" style:font-weight-complex="bold" fo:text-transform="uppercase" fo:color="#000000"/>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style:font-name-asian="Calibri" style:font-weight-complex="bold" fo:color="#000000" fo:letter-spacing="0.0013in" style:font-size-complex="12pt"/>
    </style:style>
    <style:style style:name="T381" style:parent-style-name="DefaultParagraphFont" style:family="text">
      <style:text-properties style:font-name-asian="Calibri" style:font-weight-complex="bold" fo:color="#000000" fo:letter-spacing="0.0013in" style:font-size-complex="12p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style:font-name-asian="Calibri" style:font-weight-complex="bold" fo:color="#000000" fo:letter-spacing="0.0013in" style:font-size-complex="12pt"/>
    </style:style>
    <style:style style:name="T384" style:parent-style-name="DefaultParagraphFont" style:family="text">
      <style:text-properties style:font-name-asian="Calibri" style:font-weight-complex="bold" fo:color="#000000" fo:letter-spacing="0.0013in" style:font-size-complex="12pt"/>
    </style:style>
    <style:style style:name="P385"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style:font-weight-complex="bold" fo:color="#000000" fo:letter-spacing="0.0013in" style:font-size-complex="12pt"/>
    </style:style>
    <style:style style:name="P3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in">
        <style:tab-stops>
          <style:tab-stop style:type="left" style:position="0.9847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Calibri" style:font-weight-complex="bold" fo:color="#000000" fo:letter-spacing="0.0013in"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9847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name-asian="Calibri" style:font-weight-complex="bold" fo:color="#000000" fo:letter-spacing="0.0013in"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563C1" style:text-underline-type="single" style:text-underline-style="solid" style:text-underline-width="auto" style:text-underline-mode="continuous"/>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fo:background-color="#FFFFFF"/>
    </style:style>
    <style:style style:name="T431" style:parent-style-name="DefaultParagraphFont" style:family="text">
      <style:text-properties style:font-name-asian="Calibri" style:font-weight-complex="bold" fo:color="#000000" fo:letter-spacing="0.0013in" style:font-size-complex="12pt"/>
    </style:style>
    <style:style style:name="T432" style:parent-style-name="DefaultParagraphFont" style:family="text">
      <style:text-properties style:font-name-asian="Calibri" style:font-weight-complex="bold" fo:color="#000000" fo:letter-spacing="0.0013in" style:font-size-complex="12p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style:font-name-asian="Calibri" style:font-weight-complex="bold" fo:color="#000000" fo:letter-spacing="0.0013in" style:font-size-complex="12pt"/>
    </style:style>
    <style:style style:name="T435" style:parent-style-name="DefaultParagraphFont" style:family="text">
      <style:text-properties style:font-name-asian="Calibri" style:font-weight-complex="bold" fo:color="#000000" fo:letter-spacing="0.0013in"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name-asian="Calibri" style:font-weight-complex="bold" fo:color="#000000" fo:letter-spacing="0.0013in" style:font-size-complex="12pt"/>
    </style:style>
    <style:style style:name="T438" style:parent-style-name="DefaultParagraphFont" style:family="text">
      <style:text-properties style:font-name-asian="Calibri" style:font-weight-complex="bold" fo:color="#000000" fo:letter-spacing="0.0013in" style:font-size-complex="12pt"/>
    </style:style>
    <style:style style:name="P439"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text-transform="uppercase"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text-transform="uppercase" fo:color="#000000" style:language-asian="lt" style:country-asian="LT"/>
    </style:style>
    <style:style style:name="T460" style:parent-style-name="DefaultParagraphFont" style:family="text">
      <style:text-properties style:font-name-asian="Calibri" style:font-weight-complex="bold" fo:color="#000000" fo:letter-spacing="0.0013in" style:font-size-complex="12p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text-transform="uppercase"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text-transform="uppercase"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font-name-asian="Calibri" style:font-weight-complex="bold" fo:color="#000000" fo:letter-spacing="0.0013in" style:font-size-complex="12pt"/>
    </style:style>
    <style:style style:name="T467" style:parent-style-name="DefaultParagraphFont" style:family="text">
      <style:text-properties fo:text-transform="uppercase"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text-transform="uppercase"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F243E" fo:letter-spacing="-0.0027in"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weight-complex="bold" fo:color="#000000" fo:letter-spacing="0.0013in"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style:font-name-asian="Calibri" fo:color="#000000" fo:letter-spacing="0.0013in"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fo:color="#000000"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style:vertical-align="middle" fo:line-height="150%"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line-height="150%" fo:text-indent="0.5in"/>
      <style:text-properties fo:hyphenate="false"/>
    </style:style>
    <style:style style:name="P511"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5in"/>
      <style:text-properties fo:hyphenate="false"/>
    </style:style>
    <style:style style:name="P515" style:parent-style-name="Normal" style:family="paragraph">
      <style:paragraph-properties fo:text-align="justify" fo:line-height="150%" fo:text-indent="0.5in" fo:background-color="#FFFFFF"/>
    </style:style>
    <style:style style:name="P516" style:parent-style-name="Normal" style:family="paragraph">
      <style:paragraph-properties fo:text-align="justify" fo:line-height="150%" fo:text-indent="0.5in" fo:background-color="#FFFFFF"/>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fo:background-color="#FFFFFF"/>
    </style:style>
    <style:style style:name="P519" style:parent-style-name="Normal" style:family="paragraph">
      <style:paragraph-properties fo:text-align="center">
        <style:tab-stops>
          <style:tab-stop style:type="left" style:position="0.9847in"/>
          <style:tab-stop style:type="left" style:position="1.0833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text-align="center">
        <style:tab-stops>
          <style:tab-stop style:type="left" style:position="0.9847in"/>
          <style:tab-stop style:type="left" style:position="1.0833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line-height="150%" fo:text-indent="0.5in">
        <style:tab-stops>
          <style:tab-stop style:type="left" style:position="0.984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tyle-complex="italic"/>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style>
    <style:style style:name="T577" style:parent-style-name="DefaultParagraphFont" style:family="text">
      <style:text-properties style:font-weight-complex="bold"/>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weight-complex="bold"/>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fo:line-height="150%"/>
      <style:text-properties fo:font-weight="bold" style:font-weight-asian="bold" style:font-weight-complex="bold" fo:color="#000000"/>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name-asian="Calibri" style:font-weight-complex="bold" fo:color="#000000" fo:letter-spacing="0.0013in" style:font-size-complex="12p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name-asian="Calibri" style:font-weight-complex="bold" fo:color="#000000" fo:letter-spacing="0.0013in" style:font-size-complex="12pt"/>
    </style:style>
    <style:style style:name="T598" style:parent-style-name="DefaultParagraphFont" style:family="text">
      <style:text-properties fo:letter-spacing="-0.0006in"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fo:background-color="#FFFFFF"/>
    </style:style>
    <style:style style:name="T613" style:parent-style-name="DefaultParagraphFont" style:family="text">
      <style:text-properties fo:color="#000000"/>
    </style:style>
    <style:style style:name="T614" style:parent-style-name="DefaultParagraphFont" style:family="text">
      <style:text-properties fo:color="#000000" fo:background-color="#FFFFFF"/>
    </style:style>
    <style:style style:name="T615" style:parent-style-name="DefaultParagraphFont" style:family="text">
      <style:text-properties fo:color="#000000"/>
    </style:style>
    <style:style style:name="T616" style:parent-style-name="DefaultParagraphFont" style:family="text">
      <style:text-properties fo:color="#000000" fo:background-color="#FFFFFF"/>
    </style:style>
    <style:style style:name="T617" style:parent-style-name="DefaultParagraphFont" style:family="text">
      <style:text-properties fo:color="#0563C1" fo:background-color="#FFFFFF" style:text-underline-type="single" style:text-underline-style="solid" style:text-underline-width="auto" style:text-underline-mode="continuous"/>
    </style:style>
    <style:style style:name="T618" style:parent-style-name="DefaultParagraphFont" style:family="text">
      <style:text-properties fo:color="#000000" fo:background-color="#FFFFFF"/>
    </style:style>
    <style:style style:name="T619" style:parent-style-name="DefaultParagraphFont" style:family="text">
      <style:text-properties fo:color="#000000"/>
    </style:style>
    <style:style style:name="T620" style:parent-style-name="DefaultParagraphFont" style:family="text">
      <style:text-properties fo:color="#000000" fo:background-color="#FFFFFF"/>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197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fo:background-color="#FFFFFF"/>
    </style:style>
    <style:style style:name="T653" style:parent-style-name="DefaultParagraphFont" style:family="text">
      <style:text-properties style:font-style-complex="italic" style:language-asian="lt" style:country-asian="LT"/>
    </style:style>
    <style:style style:name="T654" style:parent-style-name="DefaultParagraphFont" style:family="text">
      <style:text-properties fo:color="#000000" fo:background-color="#FFFFFF"/>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67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563C1"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563C1"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line-height="150%" fo:text-indent="0.5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9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1.083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06in"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name-asian="Calibri" fo:color="#000000" fo:letter-spacing="0.0013in" style:font-size-complex="12pt"/>
    </style:style>
    <style:style style:name="T782" style:parent-style-name="DefaultParagraphFont" style:family="text">
      <style:text-properties style:font-name-asian="Calibri" style:font-weight-complex="bold" fo:color="#000000" fo:letter-spacing="0.0013in" style:font-size-complex="12pt"/>
    </style:style>
    <style:style style:name="T783" style:parent-style-name="DefaultParagraphFont" style:family="text">
      <style:text-properties style:font-name-asian="Calibri" fo:color="#000000" fo:letter-spacing="0.0013in" style:font-size-complex="12pt"/>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style:font-name-asian="Calibri" fo:color="#000000" fo:letter-spacing="0.0013in" style:font-size-complex="12p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style:font-name-asian="Calibri" fo:color="#000000" fo:letter-spacing="0.0013in"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F243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F243E"/>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line-height="150%" fo:text-indent="0.5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line-height="150%" fo:text-indent="0.5in">
        <style:tab-stops>
          <style:tab-stop style:type="left" style:position="0.886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7" style:parent-style-name="DefaultParagraphFont" style:family="text">
      <style:text-properties style:font-weight-complex="bold" fo:color="#000000" style:language-asian="lt" style:country-asian="LT"/>
    </style:style>
    <style:style style:name="T808" style:parent-style-name="DefaultParagraphFont" style:family="text">
      <style:text-properties style:font-weight-complex="bold"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font-weight-complex="bold"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weight-complex="bold"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weight-complex="bold"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language-asian="lt" style:country-asian="LT"/>
    </style:style>
    <style:style style:name="P823" style:parent-style-name="Normal" style:family="paragraph">
      <style:paragraph-properties fo:text-align="justify" fo:line-height="150%" fo:text-indent="0.5in">
        <style:tab-stops>
          <style:tab-stop style:type="left" style:position="0.8861in"/>
        </style:tab-stops>
      </style:paragraph-properties>
    </style:style>
    <style:style style:name="T824" style:parent-style-name="DefaultParagraphFont" style:family="text">
      <style:text-properties style:font-weight-complex="bold"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T826" style:parent-style-name="DefaultParagraphFont" style:family="text">
      <style:text-properties style:font-weight-complex="bold" fo:font-style="italic" style:font-style-asian="italic" style:font-style-complex="italic" style:font-size-complex="12pt" style:language-asian="lt" style:country-asian="LT"/>
    </style:style>
    <style:style style:name="T827" style:parent-style-name="DefaultParagraphFont" style:family="text">
      <style:text-properties style:font-weight-complex="bold" fo:color="#000000"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fo:font-style="italic" style:font-style-asian="italic" style:font-style-complex="italic" style:font-size-complex="12pt" style:language-asian="lt" style:country-asian="LT"/>
    </style:style>
    <style:style style:name="T833" style:parent-style-name="DefaultParagraphFont" style:family="text">
      <style:text-properties style:font-weight-complex="bold" fo:color="#000000" style:language-asian="lt" style:country-asian="LT"/>
    </style:style>
    <style:style style:name="T834" style:parent-style-name="DefaultParagraphFont" style:family="text">
      <style:text-properties style:font-name-asian="Calibri" fo:font-style="italic" style:font-style-asian="italic" style:font-style-complex="italic"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85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weight-complex="bold" style:font-style-complex="italic"/>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font-style-complex="italic" style:font-size-complex="12pt"/>
    </style:style>
    <style:style style:name="P867" style:parent-style-name="Normal" style:family="paragraph">
      <style:paragraph-properties fo:text-align="justify" fo:line-height="150%" fo:text-indent="0.5in">
        <style:tab-stops>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5in">
        <style:tab-stops>
          <style:tab-stop style:type="left" style:position="0.984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line-height="150%" fo:text-indent="0.5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line-height="150%" fo:text-indent="0.5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line-height="150%" fo:text-indent="0.5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line-height="150%" fo:text-indent="0.5in">
        <style:tab-stops>
          <style:tab-stop style:type="left" style:position="0.984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5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5in">
        <style:tab-stops>
          <style:tab-stop style:type="left" style:position="0.984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style:font-name-asian="Calibri" style:font-size-complex="12pt" fo:background-color="#FFFFFF"/>
    </style:style>
    <style:style style:name="P930"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P948" style:parent-style-name="Normal" style:family="paragraph">
      <style:paragraph-properties fo:text-align="center">
        <style:tab-stops>
          <style:tab-stop style:type="left" style:position="0.7875in"/>
        </style:tab-stops>
      </style:paragraph-properties>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center">
        <style:tab-stops>
          <style:tab-stop style:type="left" style:position="0.7875in"/>
        </style:tab-stops>
      </style:paragraph-properties>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5in">
        <style:tab-stops>
          <style:tab-stop style:type="left" style:position="0.689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fo:line-height="150%">
        <style:tab-stops>
          <style:tab-stop style:type="left" style:position="0.7875in"/>
        </style:tab-stops>
      </style:paragraph-properties>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text-transform="uppercase"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text-transform="uppercase"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text-transform="uppercase"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text-transform="uppercase"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1007" style:parent-style-name="DefaultParagraphFont" style:family="text">
      <style:text-properties style:font-weight-complex="bold" fo:color="#000000" style:language-asian="lt" style:country-asian="LT"/>
    </style:style>
    <style:style style:name="T1008" style:parent-style-name="DefaultParagraphFont" style:family="text">
      <style:text-properties style:font-weight-complex="bold"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language-asian="lt" style:country-asian="LT"/>
    </style:style>
    <style:style style:name="P1029"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30" style:parent-style-name="DefaultParagraphFont" style:family="text">
      <style:text-properties style:font-weight-complex="bold" fo:color="#000000" style:language-asian="lt" style:country-asian="LT"/>
    </style:style>
    <style:style style:name="T1031" style:parent-style-name="DefaultParagraphFont" style:family="text">
      <style:text-properties style:font-weight-complex="bold" fo:color="#000000" fo:language="fi" fo:country="FI" style:language-asian="lt" style:country-asian="LT"/>
    </style:style>
    <style:style style:name="T1032" style:parent-style-name="DefaultParagraphFont" style:family="text">
      <style:text-properties style:font-weight-complex="bold"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font-weight-complex="bold"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37" style:parent-style-name="DefaultParagraphFont" style:family="text">
      <style:text-properties style:font-weight-complex="bold" fo:color="#000000" style:language-asian="lt" style:country-asian="LT"/>
    </style:style>
    <style:style style:name="T1038" style:parent-style-name="DefaultParagraphFont" style:family="text">
      <style:text-properties style:font-weight-complex="bold" fo:color="#000000" fo:language="fi" fo:country="FI" style:language-asian="lt" style:country-asian="LT"/>
    </style:style>
    <style:style style:name="T1039" style:parent-style-name="DefaultParagraphFont" style:family="text">
      <style:text-properties style:font-weight-complex="bold" fo:color="#000000" style:language-asian="lt" style:country-asian="LT"/>
    </style:style>
    <style:style style:name="T1040" style:parent-style-name="DefaultParagraphFont" style:family="text">
      <style:text-properties style:font-weight-complex="bold" fo:color="#000000" fo:language="fi" fo:country="FI" style:language-asian="lt" style:country-asian="LT"/>
    </style:style>
    <style:style style:name="T1041" style:parent-style-name="DefaultParagraphFont" style:family="text">
      <style:text-properties style:font-weight-complex="bold"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fo:language="fi" fo:country="FI"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language-asian="lt" style:country-asian="LT"/>
    </style:style>
    <style:style style:name="P104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weight-complex="bold" fo:color="#000000" style:language-asian="lt" style:country-asian="LT"/>
    </style:style>
    <style:style style:name="P105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font-weight-complex="bold" fo:color="#000000" style:language-asian="lt" style:country-asian="LT"/>
    </style:style>
    <style:style style:name="P1058"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font-weight-complex="bold" fo:color="#000000"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font-weight-complex="bold" fo:color="#000000" style:language-asian="lt" style:country-asian="LT"/>
    </style:style>
    <style:style style:name="P1068"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weight-complex="bold" fo:color="#000000"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weight-complex="bold" fo:color="#000000" style:language-asian="lt" style:country-asian="LT"/>
    </style:style>
    <style:style style:name="P1078"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font-weight-complex="bold" fo:color="#000000" style:language-asian="lt" style:country-asian="LT"/>
    </style:style>
    <style:style style:name="P1083"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weight-complex="bold" fo:color="#000000" style:language-asian="lt" style:country-asian="LT"/>
    </style:style>
    <style:style style:name="P1088"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weight-complex="bold" fo:color="#000000" style:language-asian="lt" style:country-asian="LT"/>
    </style:style>
    <style:style style:name="P109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P1097"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tyle-complex="italic"/>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language-asian="lt" style:country-asian="LT"/>
    </style:style>
    <style:style style:name="P1107" style:parent-style-name="Normal" style:family="paragraph">
      <style:paragraph-properties fo:text-align="justify" fo:line-height="150%" fo:text-indent="0.5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style>
    <style:style style:name="T1111" style:parent-style-name="DefaultParagraphFont" style:family="text">
      <style:text-properties style:font-style-complex="italic"/>
    </style:style>
    <style:style style:name="T1112" style:parent-style-name="DefaultParagraphFont" style:family="text">
      <style:text-properties style:font-style-complex="italic"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tyle-complex="italic"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language-asian="lt" style:country-asian="LT"/>
    </style:style>
    <style:style style:name="P1120"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weight-complex="bold"/>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style:font-weight-complex="bold" fo:color="#000000"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text-align="center" fo:line-height="150%"/>
      <style:text-properties fo:font-weight="bold" style:font-weight-asian="bold" style:font-weight-complex="bold" fo:color="#000000"/>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fo:background-color="#FFFFFF"/>
    </style:style>
    <style:style style:name="T1157" style:parent-style-name="DefaultParagraphFont" style:family="text">
      <style:text-properties fo:color="#000000"/>
    </style:style>
    <style:style style:name="P1158" style:parent-style-name="Normal" style:family="paragraph">
      <style:paragraph-properties fo:text-align="justify" fo:line-height="150%" fo:text-indent="0.5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letter-spacing="-0.0027in"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7875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line-height="150%" fo:text-indent="0.5in">
        <style:tab-stops>
          <style:tab-stop style:type="left" style:position="0.7875in"/>
        </style:tab-stops>
      </style:paragraph-properties>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text-align="justify" fo:line-height="150%" fo:text-indent="0.5in">
        <style:tab-stops>
          <style:tab-stop style:type="left" style:position="0.7875in"/>
        </style:tab-stops>
      </style:paragraph-properties>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center" fo:margin-left="0.0986in" fo:text-indent="0.043in">
        <style:tab-stops/>
      </style:paragraph-properties>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center" fo:line-height="150%"/>
      <style:text-properties fo:font-weight="bold" style:font-weight-asian="bold" style:font-weight-complex="bold" fo:text-transform="uppercase" fo:color="#000000"/>
    </style:style>
    <style:style style:name="P1188" style:parent-style-name="Normal" style:family="paragraph">
      <style:paragraph-properties fo:text-align="justify" fo:line-height="150%" fo:text-indent="0.5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5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5in">
        <style:tab-stops>
          <style:tab-stop style:type="left" style:position="0.8861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style:font-weight-complex="bold" fo:color="#000000"/>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paragraph-properties style:punctuation-wrap="simple" fo:text-align="justify" style:vertical-align="baseline" fo:line-height="150%" fo:text-indent="0.5in"/>
    </style:style>
    <style:style style:name="P1216" style:parent-style-name="Normal" style:family="paragraph">
      <style:paragraph-properties fo:text-align="justify" fo:line-height="150%"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letter-spacing="-0.0027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letter-spacing="-0.0027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letter-spacing="-0.0027in"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letter-spacing="-0.0027in" style:font-size-complex="12pt" style:language-asian="lt" style:country-asian="LT"/>
    </style:style>
    <style:style style:name="T1235" style:parent-style-name="DefaultParagraphFont" style:family="text">
      <style:text-properties fo:letter-spacing="-0.0027in" style:font-size-complex="12pt" style:language-asian="lt" style:country-asian="LT"/>
    </style:style>
    <style:style style:name="T1236" style:parent-style-name="DefaultParagraphFont" style:family="text">
      <style:text-properties fo:letter-spacing="-0.0027in"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fo:font-style="italic" style:font-style-asian="italic" style:font-style-complex="italic" fo:letter-spacing="-0.0027in" style:font-size-complex="12pt" style:language-asian="lt" style:country-asian="LT"/>
    </style:style>
    <style:style style:name="T1242" style:parent-style-name="DefaultParagraphFont" style:family="text">
      <style:text-properties fo:letter-spacing="-0.0027in"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7875in"/>
        </style:tab-stops>
      </style:paragraph-properties>
    </style:style>
    <style:style style:name="T1244" style:parent-style-name="DefaultParagraphFont" style:family="text">
      <style:text-properties fo:letter-spacing="-0.0027in" style:font-size-complex="12pt" style:language-asian="lt" style:country-asian="LT"/>
    </style:style>
    <style:style style:name="T1245" style:parent-style-name="DefaultParagraphFont" style:family="text">
      <style:text-properties fo:letter-spacing="-0.0027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787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letter-spacing="-0.0027in"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style:punctuation-wrap="simple" fo:text-align="justify" style:vertical-align="baseline" fo:line-height="150%" fo:text-indent="0.5in"/>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fo:color="#000000"/>
    </style:style>
    <style:style style:name="P1280" style:parent-style-name="Normal" style:family="paragraph">
      <style:paragraph-properties style:punctuation-wrap="simple" fo:text-align="justify" style:vertical-align="baseline" fo:line-height="150%" fo:text-indent="0.5in"/>
    </style:style>
    <style:style style:name="P1281" style:parent-style-name="Normal" style:family="paragraph">
      <style:paragraph-properties style:punctuation-wrap="simple" fo:text-align="justify" style:vertical-align="baseline" fo:line-height="150%" fo:text-indent="0.5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font-size-complex="12pt"/>
    </style:style>
    <style:style style:name="P1284" style:parent-style-name="Normal" style:family="paragraph">
      <style:paragraph-properties style:punctuation-wrap="simple" fo:text-align="justify" style:vertical-align="baseline" fo:line-height="150%" fo:text-indent="0.2361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text-align="justify" fo:line-height="150%" fo:text-indent="0.5in">
        <style:tab-stops>
          <style:tab-stop style:type="left" style:position="0.8861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P131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style:punctuation-wrap="simple" fo:text-align="justify" style:vertical-align="baseline"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563C1"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fo:background-color="#FFFFFF"/>
    </style:style>
    <style:style style:name="P134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style:font-size-complex="12pt"/>
    </style:style>
    <style:style style:name="T1353" style:parent-style-name="DefaultParagraphFont" style:family="text">
      <style:text-properties fo:color="#000000"/>
    </style:style>
    <style:style style:name="T1354" style:parent-style-name="DefaultParagraphFont" style:family="text">
      <style:text-properties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tab-stops>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tab-stops>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style>
    <style:style style:name="P1365" style:parent-style-name="Normal" style:family="paragraph">
      <style:paragraph-properties fo:text-align="justify" fo:line-height="150%" fo:text-indent="0.5in">
        <style:tab-stops>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tab-stops>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line-height="150%" fo:text-indent="0.5in">
        <style:tab-stops>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50%" fo:text-indent="0.5in">
        <style:tab-stops>
          <style:tab-stop style:type="left" style:position="1.083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tab-stops>
          <style:tab-stop style:type="left" style:position="1.083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text-align="center" fo:line-height="150%"/>
      <style:text-properties fo:font-weight="bold" style:font-weight-asian="bold" style:font-weight-complex="bold" fo:text-transform="uppercase" fo:color="#000000"/>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P1403" style:parent-style-name="Normal" style:family="paragraph">
      <style:paragraph-properties fo:text-align="justify" fo:line-height="150%" fo:text-indent="0.5in">
        <style:tab-stops>
          <style:tab-stop style:type="left" style:position="2.7291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T1410" style:parent-style-name="DefaultParagraphFont" style:family="text">
      <style:text-properties fo:color="#000000"/>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center" fo:line-height="150%"/>
    </style:style>
    <style:style style:name="T1414" style:parent-style-name="DefaultParagraphFont" style:family="text">
      <style:text-properties style:font-name-asian="Calibri"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ŽEMĖS ŪKIO IR KAIMO PLĖTROS 2023</text:span><text:span text:style-name="T14">–2027</text:span><text:span text:style-name="T15"><text:s/>METŲ STRATEGINIO PLANO INTERVENCINĖS PRIEMONĖS „parodomieJI projektaI ir informavimo veikla“ ĮGYVENDINIMO TAISYKLIŲ PATVIRTINIMO</text:span></text:p>
      <text:p text:style-name="P16"/>
      <text:p text:style-name="P17">2023 m. rugpjūčio 30 d. Nr.<text:s/><text:span text:style-name="T18">3D-573</text:span></text:p>
      <text:p text:style-name="P19">Vilnius</text:p>
      <text:p text:style-name="P20"/>
      <text:p text:style-name="P21"/>
      <text:p text:style-name="P22">Vadovaudamasis<text:s/><text:span text:style-name="T23">Lietuvos Respublikos<text:s/></text:span><text:span text:style-name="T24">žemės ūkio, maisto ūkio ir kaimo plėtros įstatymo 8 straipsnio 1 dalimi ir įgyvendindamas<text:s/></text:span>Lietuvos Respublikos Vyriausybės<text:s/><text:span text:style-name="T25">2020 m. lapkričio 25 d. nutarimo Nr. 1322 „Dėl Pasirengimo administruoti Europos Sąjungos lėšas ir jų administravimo“ 3.1.1 papunktį</text:span>,<text:s/></text:p>
      <text:p text:style-name="P26">t v i r t i n u Lietuvos žemės ūkio ir kaimo plėtros 2023–2027 metų strateginio plano intervencinės priemonės „Parodomieji projektai ir informavimo veikla“ įgyvendinimo taisykles (pridedama).</text:p>
      <text:p text:style-name="P27"/>
      <text:p text:style-name="P28"/>
      <text:p text:style-name="P29"/>
      <text:p text:style-name="P30">Žemės ūkio ministras<text:tab/>Kęstutis Navickas</text:p>
      <text:soft-page-break/>
      <text:p text:style-name="P31">PATVIRTINTA</text:p>
      <text:p text:style-name="P37">Lietuvos Respublikos žemės ūkio ministro</text:p>
      <text:p text:style-name="P38"><text:span text:style-name="T39">2023 m. rugpjūčio 30 d. įsakymu Nr.<text:s/></text:span><text:span text:style-name="T40">3D-573</text:span></text:p>
      <text:p text:style-name="P41"/>
      <text:p text:style-name="P42"/>
      <text:p text:style-name="P43"/>
      <text:p text:style-name="P44"/>
      <text:p text:style-name="P45"><text:span text:style-name="T46">LIETUVOS ŽEMĖS ŪKIO IR KAIMO PLĖTROS<text:s/></text:span><text:span text:style-name="T47">2023</text:span><text:span text:style-name="T48">–2027</text:span><text:span text:style-name="T49"><text:s/></text:span><text:span text:style-name="T50">METŲ<text:s/></text:span><text:span text:style-name="T51">STRATEGINIO PLANO INTERVENCINĖS PRIEMONĖS „parodomieJI projektaI ir informavimo veikla“<text:s/></text:span><text:span text:style-name="T52">ĮGYVENDIN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Lietuvos žemės ūkio ir kaimo plėtros 2023–2027 metų strateginio plano intervencinės priemonės „Parodomieji projektai ir informavimo veikla“ įgyvendinimo taisyklės (toliau – Taisyklės) parengtos vadovaujantis:</text:span></text:p>
      <text:p text:style-name="P65"><text:span text:style-name="T66">1.1</text:span><text:span text:style-name="T67">.</text:span><text:span text:style-name="T68"><text:s/></text:span>2021 m. gruodžio 2 d. Europos Parlamento ir Tarybos reglamentu (ES) 2021/2115<text:s/><text:span text:style-name="T69">(toliau<text:s/></text:span><text:span text:style-name="T70">–</text:span><text:span text:style-name="T71"><text:s/></text:span><text:span text:style-name="T72">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paskutiniais pakeitimais padarytais<text:s/><text:span text:style-name="T73">2023 m. vasario 8 d.</text:span><text:span text:style-name="T74"><text:s/>K</text:span><text:span text:style-name="T75">omisijos deleguotuoju reglamentu (ES) 2023/813</text:span>;</text:p>
      <text:p text:style-name="P76">1.2.<text:s/><text:span text:style-name="T77">2013 m. gruodžio 18 d. Komisijos reglamentu (ES) Nr. 1407/2013 dėl Sutarties dėl Europos Sąjungos veikimo 107 ir 108 straipsnių taikymo<text:s/></text:span><text:span text:style-name="T78">de minimis</text:span><text:span text:style-name="T79"><text:s/>pagalbai,<text:s/></text:span><text:span text:style-name="T80">su visais pakeitimais<text:s/></text:span><text:span text:style-name="T81">(toliau<text:s/></text:span><text:span text:style-name="T82">–</text:span><text:span text:style-name="T83"><text:s/></text:span><text:span text:style-name="T84">Reglamentas (ES) Nr. 1407/2013).<text:s/></text:span>Reglamentas (ES) Nr. 1407/2013<text:s/><text:span text:style-name="T85">taikomas<text:s/></text:span><text:span text:style-name="T86">galutiniams naudos gavėjams</text:span>, kurie nevykdo pirminės žemės ūkio produktų gamybos, žemės ūkio produktų perdirbimo į kitus žemės ūkio produktus bei šių produktų rinkodaros (prekybos);</text:p>
      <text:p text:style-name="P87"><text:span text:style-name="T88">1.3</text:span><text:span text:style-name="T89">.</text:span><text:span text:style-name="T90"><text:s/></text:span>2021 m. gruodžio 2 d. Europos Parlamento ir Tarybos reglamentu (ES) 2021/2116 dėl bendros žemės ūkio politikos finansavimo, valdymo ir stebėsenos, kuriuo panaikinamas Reglamentas (ES) Nr. 1306/2013 su<text:s/><text:span text:style-name="T91">paskutiniais pakeitimais, padarytais<text:s/></text:span><text:span text:style-name="T92">2022 m. birželio 16 d.</text:span><text:span text:style-name="T93"><text:s/></text:span><text:span text:style-name="T94">Komisijos deleguotuoju reglamentu (ES) 2022/1408</text:span><text:span text:style-name="T95">;</text:span></text:p>
      <text:p text:style-name="P96"><text:span text:style-name="T97">1.4</text:span><text:span text:style-name="T98">.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99"><text:span text:style-name="T100">1.5</text:span><text:span text:style-name="T101">.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02"><text:span text:style-name="T103">1.6</text:span><text:span text:style-name="T104">.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05"><text:span text:style-name="T106">1.7</text:span><text:span text:style-name="T107">.<text:s/></text:span><text:span text:style-name="T108">Lietuvos Respublikos technologijų ir inovacijų įstatymu;</text:span></text:p>
      <text:p text:style-name="P109"><text:span text:style-name="T110">1.8</text:span><text:span text:style-name="T111">. Lietuvos Respublikos Vyriausybės 2023 m. balandžio 5 d. nutarimu Nr. 218 „Dėl valstybės institucijų ir įstaigų, savivaldybių ir kitų juridinių asmenų, atsakingų už Lietuvos žemės ūkio ir kaimo</text:span><text:s/>plėtros 2023–2027 metų strateginio plano įgyvendinimą, paskyrimo<text:span text:style-name="T112">“;</text:span></text:p>
      <text:p text:style-name="P113"><text:span text:style-name="T114">1.9</text:span><text:span text:style-name="T115">. Lietuvos Respublikos Vyriausybės 2020 m. lapkričio 25 d. <text:s/>nutarimu Nr. 1322 „</text:span><text:span text:style-name="T116">Dėl pasirengimo administruoti Europos Sąjungos lėšas ir jų administravimo“;</text:span></text:p>
      <text:p text:style-name="P117"><text:span text:style-name="T118">1.10</text:span><text:span text:style-name="T119">. Lietuvos Respublikos Vyriausybės 2016 m. sausio 6 d. nutarimu Nr. 5 „Dėl Sostinės regiono ir Vidurio ir vakarų Lietuvos regiono sudarymo“ (toliau – Nutarimas);</text:span></text:p>
      <text:p text:style-name="P120"><text:span text:style-name="T121">1.11</text:span><text:span text:style-name="T122">.<text:s/></text:span><text:span text:style-name="T123">Dirbtinai sukurtų sąlygų gauti paramą nustatymo metodika, patvirtinta</text:span><text:span text:style-name="T124"><text:s/></text:span>Lietuvos Respublikos žemės ūkio ministro 2014 m. lapkričio 27 d. įsakymu Nr. 3D-889 „Dėl Dirbtinai sukurtų sąlygų gauti paramą nustatymo metodikos patvirtinimo“ (toliau – Dirbtinai sukurtų sąlygų<text:s/><text:span text:style-name="T125">gauti paramą nustatymo</text:span><text:s/>metodika);</text:p>
      <text:p text:style-name="P126"><text:span text:style-name="T127">1.12</text:span><text:span text:style-name="T128">. Lietuvos žemės ūkio ir kaimo plėtros 2023–2027 metų strateginio plano administravimo taisyklėmis, patvirtintomis<text:s/></text:span><text:span text:style-name="T129">Lietuvos Respublikos žemės ūkio ministro 2023 m. vasario 24 d. įsakymu Nr. 3D-102 „Dėl Lietuvos<text:s/></text:span><text:span text:style-name="T130">žemės ūkio ir kaimo plėtros 2023–2027 metų strateginio plano<text:s/></text:span><text:span text:style-name="T131">administravimo taisyklių patvirtinimo“<text:s/></text:span>(toliau – Administravimo taisyklės);</text:p>
      <text:p text:style-name="P132"><text:span text:style-name="T133">1.13</text:span><text:span text:style-name="T134">. Lietuvos<text:s/></text:span>žemės ūkio ir kaimo plėtros 2023–2027 metų strateginiu planu, patvirtintu 2022 m. lapkričio 21 d. Europos Komisijos įgyvendinimo sprendimu Nr. C(2022) 8272 (<text:span text:style-name="T135">toliau – Strateginis planas).</text:span></text:p>
      <text:p text:style-name="P136">2.<text:s/><text:span text:style-name="T137">Taisyklės nustato paramos teikimą remiamai veiklai (toliau – parama) ir administravimo tvarką pagal Strateginio plano intervencinę priemonę „Parodomieji projektai ir informavimo veikla“</text:span><text:s/>(<text:span text:style-name="T138">toliau – intervencinė priemonė). Taisyklėmis turi vadovautis pareiškėjai, rengdami ir teikdami paramos paraiškas, ir paramos gavėjai, įgyvendindami projektus,<text:s/></text:span><text:span text:style-name="T139">kuriems skirta parama pagal intervencinę priemonę</text:span><text:span text:style-name="T140">, galutiniai naudos gavėjai, taip pat institucijos, atliekančios paramos paraiškų vertinimą, atranką ir projektų įgyvendinimo priežiūrą. Paramos teikimo ir administravimo tvarka, kurios nereglamentuoja Taisyklės, nustatyta Administravimo taisyklėse.</text:span></text:p>
      <text:p text:style-name="P141"><text:span text:style-name="T142">3</text:span><text:span text:style-name="T143">. Taisyklėse vartojamos sąvokos:</text:span></text:p>
      <text:p text:style-name="P144"><text:span text:style-name="T145">3.1</text:span><text:span text:style-name="T146">.<text:s/></text:span><text:span text:style-name="T147">Dalijimosi ūkininkavimo patirtimi grupė<text:s/></text:span>– paramos gavėjo sudaroma grupė, kurios tikslas<text:s/><text:span text:style-name="T148">–</text:span><text:s/>aptarti parodomojo bandymo eigą, dalytis veiklos aktualijomis, diskutuoti apie inovacijų praktinio pritaikymo galimybes bei grupės narių ūkiuose esančias problemas ir galimus jų sprendimo būdus.<text:s/></text:p>
      <text:p text:style-name="P149"><text:span text:style-name="T150">3.2</text:span><text:span text:style-name="T151">.</text:span><text:span text:style-name="T152"><text:s/>Informavimo renginys<text:s/></text:span><text:span text:style-name="T153">–</text:span><text:span text:style-name="T154"><text:s/></text:span><text:span text:style-name="T155">seminaras, lauko diena, kuriuose skleidžiamos mokslo žinios, žemės ūkio, maisto ūkio ir miškų ūkio naujovės.</text:span></text:p>
      <text:p text:style-name="P156"><text:span text:style-name="T157">3.3</text:span><text:span text:style-name="T158">.<text:s/></text:span><text:span text:style-name="T159">Inovacija</text:span><text:s/>–<text:s/><text:span text:style-name="T160">suprantama kaip nurodyta<text:s/></text:span><text:span text:style-name="T161">Lietuvos Respublikos technologijų ir inovacijų</text:span><text:span text:style-name="T162"><text:s/>įstatyme.<text:s/></text:span></text:p>
      <text:p text:style-name="P163"><text:span text:style-name="T164">3.4</text:span><text:span text:style-name="T165">.<text:s/></text:span><text:span text:style-name="T166">Lauko diena</text:span><text:s/>– mokymo forma, kai žemės ūkio, maisto ūkio ir (arba) miškų ūkio veikla užsiimančių fizinių ir (arba) juridinių asmenų valdose perteikiamos žinios, demonstruojamos naujosios technologijos, vertinama reali situacija, aptariamos problemos ir jų sprendimo būdai.<text:s/></text:p>
      <text:p text:style-name="P167"><text:span text:style-name="T168">3.5</text:span><text:span text:style-name="T169">.<text:s/></text:span><text:span text:style-name="T170">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71"><text:span text:style-name="T172">3.6</text:span><text:span text:style-name="T173">.<text:s/></text:span><text:span text:style-name="T174">Nepriklausomų žemės ūkio konsultantų sąrašas</text:span><text:s/>–<text:s/><text:span text:style-name="T175">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s/></text:p>
      <text:p text:style-name="P176"><text:span text:style-name="T177">3.7</text:span><text:span text:style-name="T178">.<text:s/></text:span><text:span text:style-name="T179">Netiesioginės projekto išlaidos</text:span><text:span text:style-name="T180"><text:s/></text:span><text:span text:style-name="T181">– i</text:span><text:span text:style-name="T182">šlaidos, kurios nėra skiriamos tiesiogiai projekto veikloms vykdyti, tačiau yra būtinos projektui administruoti.</text:span></text:p>
      <text:p text:style-name="P183"><text:span text:style-name="T184">3.8</text:span><text:span text:style-name="T185">.<text:s/></text:span><text:span text:style-name="T186">Parodomasis bandymas</text:span><text:s/>–<text:s/><text:span text:style-name="T187">sukurtų<text:s/></text:span>inovatyvių sprendinių diegimas ir demonstravimas žemės ūkio, maisto ūkio ir (arba) miškų ūkio veiklą vykdančių fizinių ir (arba) juridinių asmenų valdose, įregistruotose Lietuvos Respublikos žemės ūkio ir kaimo verslo registre.</text:p>
      <text:p text:style-name="P188"><text:span text:style-name="T189">3.9</text:span><text:span text:style-name="T190">.<text:s/></text:span><text:span text:style-name="T191">Seminaras</text:span><text:s/>– mokymo forma, kai žmonių grupei teikiamos žinios apie tam tikros srities naujoves, reikalavimus, technologijas, dalijamasi patirtimi, aptariamos problemos ir jų sprendimo būdai.</text:p>
      <text:p text:style-name="P192"><text:span text:style-name="T193">3.10</text:span><text:span text:style-name="T194">.<text:s/></text:span><text:span text:style-name="T195">Tiesioginės projekto išlaidos</text:span><text:span text:style-name="T196"><text:s/></text:span><text:span text:style-name="T197">–<text:s/></text:span>tiesiogiai projekto veikloms įgyvendinti būtinos išlaidos, kai tiesioginį projekto veiklų ir jų išlaidų ryšį įmanoma aiškiai parodyti.</text:p>
      <text:p text:style-name="P198"><text:span text:style-name="T199">3.11</text:span><text:span text:style-name="T200">.</text:span><text:span text:style-name="T201"><text:tab/></text:span><text:span text:style-name="T202">Žemdirbių mokymo ir konsultavimo informacinė sistema</text:span><text:span text:style-name="T203"><text:s/>(toliau – ŽMIKIS) – i</text:span>nformacinė sistema, kurioje kaupiami duomenys apie žemdirbių (žemės, maisto ir miškų ūkio veikla užsiimančių asmenų) kvalifikacijos tobulinimą ir jų konsultavimą.<text:s/></text:p>
      <text:p text:style-name="P204"><text:span text:style-name="T205">3.12</text:span><text:span text:style-name="T206">.<text:s/></text:span><text:span text:style-name="T207">Žemės ūkio ministerijos informacinė sistema</text:span><text:span text:style-name="T208"><text:s/>(toliau – ŽŪMIS) – prie Lietuvos Respublikos žemės ūkio ministerijos valdymo srities priskirtų institucijų ir įstaigų teikiamų paslaugų informacinė sistema.</text:span></text:p>
      <text:p text:style-name="P209"><text:span text:style-name="T210">4</text:span><text:span text:style-name="T211">.</text:span><text:span text:style-name="T212"><text:tab/>Kitos Taisyklėse vartojamos sąvokos apibrėžtos Lietuvos Respublikos žemės ūkio, maisto ūkio ir kaimo plėtros įstatyme,<text:s/></text:span><text:span text:style-name="T213">Lietuvos Respublikos mokslo ir studijų įstatyme,<text:s/></text:span><text:span text:style-name="T214">Lietuvos Respublikos technologijų ir inovacijų įstatyme,</text:span><text:span text:style-name="T215"><text:s/></text:span><text:span text:style-name="T216">Strateginiame plane,<text:s/></text:span><text:span text:style-name="T217">Reglamente (ES) Nr. 1407/2013,<text:s/></text:span><text:span text:style-name="T218">Administravimo taisyklėse ir kituose<text:s/></text:span><text:span text:style-name="T219">žemės ūkio Lietuvos Respublikos ir<text:s/></text:span><text:span text:style-name="T220">Europos Sąjungos (toliau –</text:span><text:span text:style-name="T221"><text:s/>ES) teisės aktuose</text:span><text:span text:style-name="T222">.</text:span></text:p>
      <text:p text:style-name="P223"/>
      <text:p text:style-name="P224"><text:span text:style-name="T225">II</text:span><text:span text:style-name="T226"><text:s/>SKYRIUS</text:span></text:p>
      <text:p text:style-name="P227"><text:span text:style-name="T228">TIKSLAI IR POREIKIAI</text:span></text:p>
      <text:p text:style-name="P229"/>
      <text:p text:style-name="P230"><text:span text:style-name="T231">5</text:span><text:span text:style-name="T232">.</text:span><text:span text:style-name="T233"><text:tab/></text:span><text:span text:style-name="T234">Intervencinė priemonė prisideda prie Bendrosios žemės ūkio politikos (toliau – BŽŪP) tikslų:</text:span></text:p>
      <text:p text:style-name="P235"><text:span text:style-name="T236">5.1</text:span><text:span text:style-name="T237">. horizontaliojo tikslo</text:span><text:span text:style-name="T238"><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239">5.2. <text:s/>vieno ar kelių iš Reglamento (ES) 2021/2115 6 straipsnyje nustatytų konkrečių BŽŪP tikslų, kuriuos papildo ir su kuriais yra susietas horizontalusis tikslas.<text:s/></text:p>
      <text:p text:style-name="P240"><text:span text:style-name="T241">6</text:span><text:span text:style-name="T242">. Intervencinė priemonė prisideda prie šių nacionalinių žemės ūkio ir kaimo plėtros poreikių įgyvendinimo</text:span><text:span text:style-name="T243">:</text:span></text:p>
      <text:p text:style-name="P244"><text:span text:style-name="T245">6.1</text:span><text:span text:style-name="T246">.</text:span><text:span text:style-name="T247"><text:tab/></text:span><text:span text:style-name="T248">didinti žinių ir inovacijų sklaidą žemės ūkyje;</text:span></text:p>
      <text:p text:style-name="P249"><text:span text:style-name="T250">6.2</text:span><text:span text:style-name="T251">.</text:span><text:span text:style-name="T252"><text:tab/></text:span><text:span text:style-name="T253">užtikrinti aukštą konsultantų kompetenciją ir jų teikiamų konsultacijų kokybę</text:span><text:span text:style-name="T254">;</text:span></text:p>
      <text:p text:style-name="P255"><text:span text:style-name="T256">6.3</text:span><text:span text:style-name="T257">.</text:span><text:span text:style-name="T258"><text:tab/></text:span><text:span text:style-name="T259">mažinti skaitmeninę atskirtį žemės ūkyje ir kaimo vietovėse.</text:span></text:p>
      <text:p text:style-name="P260"><text:span text:style-name="T261">7</text:span><text:span text:style-name="T262">. Siekiant šiame skyriuje nustatyto horizontaliojo tikslo, konkrečių BŽŪP tikslų ir poreikių intervencinė priemonė prisideda prie šių rezultatų rodiklių:<text:s/></text:span></text:p>
      <text:p text:style-name="P263"><text:span text:style-name="T264">7.1</text:span><text:span text:style-name="T265">. asmenų, gaunančių naudą iš pagal BŽŪP remiamų konsultacijų, mokymų, keitimosi žiniomis arba dalyvaujančių pagal BŽŪP remiamose Europos inovacijų partnerystės (EIP) veiklos grupėse siekiant gerinti tvarius ekonominius, socialinius, aplinkosaugos, klimato srities ir efektyvaus išteklių naudojimo veiklos rezultatus, skaičius (R.1);</text:span></text:p>
      <text:p text:style-name="P266"><text:span text:style-name="T267">7.2</text:span><text:span text:style-name="T268">. konsultantų, <text:s/>gaunančių paramą, kad jie būtų integruoti į Žemės ūkio žinių ir inovacijų sistemas (ŽŪŽIS), skaičius (R.2);</text:span></text:p>
      <text:p text:style-name="P269"><text:span text:style-name="T270">7.3</text:span><text:span text:style-name="T271">.<text:s/></text:span>ūkių, pagal BŽŪP gaunančių paramą skaitmeninėms ūkininkavimo technologijoms plėtoti, dalis (R.3);</text:p>
      <text:p text:style-name="P272"><text:span text:style-name="T273">7.4</text:span><text:span text:style-name="T274">. asmenų, gaunančių naudą iš pagal BŽŪP remiamų konsultacijų, mokymų, keitimosi žiniomis arba dalyvaujančių pagal BŽŪP remiamose EIP veiklos grupėse, kiek tai susiję su aplinkos / klimato srities veiklos rezultatais, skaičius (R.28).</text:span></text:p>
      <text:p text:style-name="P275"/>
      <text:p text:style-name="P276"><text:span text:style-name="T277">III</text:span><text:span text:style-name="T278"><text:s/>SKYRIUS</text:span></text:p>
      <text:p text:style-name="P279"><text:span text:style-name="T280">PARAMOS FORMA IR<text:s/></text:span><text:span text:style-name="T281">REMIAMOS VEIKLOS<text:s/></text:span></text:p>
      <text:p text:style-name="P282"/>
      <text:p text:style-name="P283"><text:span text:style-name="T284">8</text:span><text:span text:style-name="T285">. Pagal intervencinę priemonę parama teikiama dotacijos forma.<text:s/></text:span></text:p>
      <text:p text:style-name="P286"><text:span text:style-name="T287">9</text:span><text:span text:style-name="T288">. Pagal intervencinę priemonę remiamos veiklos:</text:span></text:p>
      <text:p text:style-name="P289"><text:span text:style-name="T290">9.1</text:span><text:span text:style-name="T291">. parodomųjų bandymų rengimas ir vykdymas;</text:span></text:p>
      <text:p text:style-name="P292"><text:span text:style-name="T293">9.2</text:span><text:span text:style-name="T294">. informavimo renginių (seminarų, lauko dienų) organizavimas;</text:span></text:p>
      <text:p text:style-name="P295"><text:span text:style-name="T296">9.3</text:span><text:span text:style-name="T297">.<text:s/></text:span><text:span text:style-name="T298">dalijimosi ūkininkavimo patirtimi grupių susitikimų</text:span><text:span text:style-name="T299"><text:s/>organizavimas.</text:span></text:p>
      <text:p text:style-name="P300"><text:span text:style-name="T301">10</text:span><text:span text:style-name="T302">.<text:s/></text:span><text:span text:style-name="T303">Pareiškėjas paramos paraiškoje privalo numatyti vykdyti visas Taisyklių 9.1, 9.2, 9.3 papunkčiuose nurodytas veiklas</text:span><text:span text:style-name="T304">.</text:span></text:p>
      <text:p text:style-name="P305"/>
      <text:p text:style-name="P306"><text:span text:style-name="T307">IV</text:span><text:span text:style-name="T308"><text:s/>SKYRIUS</text:span></text:p>
      <text:p text:style-name="P309"><text:span text:style-name="T310">PARAMOS SUMA IR INTENSYVUMAS</text:span></text:p>
      <text:p text:style-name="P311"/>
      <text:p text:style-name="P312"><text:span text:style-name="T313">11</text:span><text:span text:style-name="T314">.</text:span><text:span text:style-name="T315"><text:tab/></text:span><text:span text:style-name="T316">Paramos suma apskaičiuojama atsižvelgiant į tinkamas finansuoti projekto išlaidas.<text:s/></text:span></text:p>
      <text:p text:style-name="P317"><text:span text:style-name="T318">12</text:span><text:span text:style-name="T319">.</text:span><text:span text:style-name="T320"><text:tab/></text:span><text:span text:style-name="T321">Didžiausia paramos suma vienam projektui negali viršyti<text:s/></text:span>100 000<text:s/><text:span text:style-name="T322">Eur tinkamų finansuoti projekto išlaidų.<text:s/></text:span></text:p>
      <text:p text:style-name="P323"><text:span text:style-name="T324">13</text:span><text:span text:style-name="T325">.</text:span><text:span text:style-name="T326"><text:tab/></text:span><text:span text:style-name="T327">Paramos intensyvumas – iki<text:s/></text:span>100 proc.<text:s/><text:span text:style-name="T328">tinkamų finansuoti projekto išlaidų (išskyrus atvejus, kai prašoma mažesnio paramos intensyvumo taikymo).</text:span></text:p>
      <text:p text:style-name="P329"><text:span text:style-name="T330">14</text:span><text:span text:style-name="T331">.</text:span><text:span text:style-name="T332"><text:tab/>Didžiausia vienos dienos informavimo renginio arba<text:s/></text:span>dalijimosi ūkininkavimo patirtimi grupės narių s<text:span text:style-name="T333">usitikimo organizavimo kaina kontaktiniu būdu –<text:s/></text:span><text:span text:style-name="T334">740</text:span><text:span text:style-name="T335"><text:s/></text:span><text:span text:style-name="T336">Eur be PVM, nuotoliniu būdu – 590 Eur be PVM.<text:s/></text:span></text:p>
      <text:p text:style-name="P337">15. Šiai intervencinei priemonei taikomi išlaidų kompensavimo mokėjimo būdas arba išlaidų kompensavimo su avanso mokėjimu būdas, kai avansas nėra Europos Komisijai (toliau – EK) tinkamos deklaruoti išlaidos bei<text:s/><text:span text:style-name="T338">supaprastintų išlaidų apmokėjimo būdas. <text:s/></text:span></text:p>
      <text:p text:style-name="P339">16. Pagal patirtų išlaidų kompensavimo su avanso mokėjimu būdą, kai avansas nėra EK tinkamos deklaruoti išlaidos, avanso dydis paramos gavėjui negali būti didesnis nei 40 proc. skirtos paramos sumos.</text:p>
      <text:p text:style-name="P340"><text:span text:style-name="T341">17</text:span><text:span text:style-name="T342">.<text:s/></text:span><text:span text:style-name="T343">Vadovaujantis reglamento (ES) Nr. 1407/2013 3 straipsnio 6 dalies nuostatomis, keliomis dalinėmis išmokomis teikiama parama diskontuojama paramos skyrimo dieną. Diskontuota paramos vertė apskaičiuojama pagal Valstybės pagalbos ar nereikšmingos (</text:span><text:span text:style-name="T344">de minimis</text:span><text:span text:style-name="T345">) 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3 priede.</text:span></text:p>
      <text:p text:style-name="P346"/>
      <text:p text:style-name="P347"><text:span text:style-name="T348">V</text:span><text:span text:style-name="T349"><text:s/>SKYRIUS</text:span></text:p>
      <text:p text:style-name="P350"><text:span text:style-name="T351">GALIMI PAREIŠKĖJAI</text:span></text:p>
      <text:p text:style-name="P352"/>
      <text:p text:style-name="P353"><text:span text:style-name="T354">18</text:span><text:span text:style-name="T355">. Pagal Taisyklių 9 punkte nurodytas remiamas veiklas tinkami pareiškėjai:</text:span></text:p>
      <text:p text:style-name="P356"><text:span text:style-name="T357">18.1</text:span><text:span text:style-name="T358">.<text:s/></text:span><text:span text:style-name="T359">mokslo ir studijų institucijos, profesinio mokymo ir konsultavimo įstaigos;</text:span></text:p>
      <text:p text:style-name="P360"><text:span text:style-name="T361">18.2</text:span><text:span text:style-name="T362">.</text:span><text:span text:style-name="T363"><text:tab/></text:span><text:span text:style-name="T364"><text:s/>kiti juridiniai asmenys, turintys teisę vykdyti formalųjį suaugusiųjų švietimą.</text:span></text:p>
      <text:p text:style-name="P365"><text:span text:style-name="T366">19</text:span><text:span text:style-name="T367">.<text:s/></text:span><text:span text:style-name="T368">Paramos paraiškos, kurias teikia pareiškėjas kartu su partneriais, nepriimamos.</text:span></text:p>
      <text:p text:style-name="P369"/>
      <text:p text:style-name="P370"><text:span text:style-name="T371">VI</text:span><text:span text:style-name="T372"><text:s/>SKYRIUS</text:span></text:p>
      <text:p text:style-name="P373"><text:span text:style-name="T374">TINKAMUMO SĄLYGOS IR REIKALAVIMAI PARAMAI GAUTI</text:span></text:p>
      <text:p text:style-name="P375"/>
      <text:p text:style-name="P376"><text:span text:style-name="T377">20</text:span><text:span text:style-name="T378">. Paramos paraiškų tinkamumo <text:s/>gauti paramą vertinimas atliekamas Administravimo taisyklių nustatyta tvarka.</text:span></text:p>
      <text:p text:style-name="P379"><text:span text:style-name="T380">21</text:span><text:span text:style-name="T381">. Pareiškėjas laikomas tinkamu gauti paramą, jei atitinka:</text:span></text:p>
      <text:p text:style-name="P382"><text:span text:style-name="T383">21.1</text:span><text:span text:style-name="T384">. bendrąsias tinkamumo gauti paramą sąlygas ir reikalavimus nurodytus Administravimo taisyklių 124.1–124.2, 124.5 ir 124.7–124.9 papunkčiuose;</text:span></text:p>
      <text:p text:style-name="P385"><text:span text:style-name="T386">21.2</text:span><text:span text:style-name="T387">.<text:s/></text:span><text:span text:style-name="T388">specialiąsias tinkamumo gauti paramą sąlygas ir reikalavimus:</text:span></text:p>
      <text:p text:style-name="P389"><text:span text:style-name="T390">21.2.1</text:span><text:span text:style-name="T391">.<text:s/></text:span><text:span text:style-name="T392">pareiškėjas teisės aktų nustatyta tvarka turi teisinį pagrindą užsiimti žinių perdavimo ir informavimo veiklomis</text:span><text:span text:style-name="T393">,<text:s/></text:span><text:span text:style-name="T394">nurodytomis pareiškėjo įstatuose ar bendruosiuose nuostatuose ar kituose dokumentuose,<text:s/></text:span>kuriuos įstatams prilygina Lietuvos Respublikos civilinis kodeksas<text:span text:style-name="T395">, kurioms vykdyti yra skirtas projektas;<text:s/></text:span></text:p>
      <text:p text:style-name="P396"><text:span text:style-name="T397">21.2.2</text:span><text:span text:style-name="T398">.<text:s/></text:span><text:span text:style-name="T399">pareiškėjas, įvardytas Taisyklių 18.2 papunktyje, turi licenciją vykdyti formalųjį profesinį mokymą ar teisės aktų nustatyta tvarka turi teisę užsiimti formaliuoju profesiniu mokymu toje srityje, pagal kurią ketina vykdyti projektą;<text:s/></text:span></text:p>
      <text:p text:style-name="P400">21.2.3. pareiškėjas turi tinkamų pajėgumų parodomųjų veiklų rengimui ir vykdymui, informavimo renginių organizavimui – projekto vadovą, administratorių (jei yra poreikis) ir finansininką, turinčius aukštąjį arba jam prilygintą išsilavinimą. Taip pat kitus projektą įgyvendinančius asmenis, turinčius aukštąjį arba jam prilygintą išsilavinimą ir ne trumpesnę kaip 1 (vienerių) metų patirtį per paskutinius penkis metus,<text:s/><text:span text:style-name="T401">parodomajam bandymui įrengti ir vykdyti, priklausiančią nuo vykdomų veiklų;<text:s/></text:span></text:p>
      <text:p text:style-name="P402"><text:span text:style-name="T403">21.2.4</text:span><text:span text:style-name="T404">. pareiškėjas turi ne trumpesnę kaip 2 metų patirtį per paskutinius penkis metus, kuri būtų susijusi su mokymo, mokslo sklaidos veikla ir (arba) ūkių konsultavimo paslaugomis<text:s/></text:span><text:span text:style-name="T405">žemės ūkio, maisto ūkio ir miškų ūkio srityse (</text:span><text:span text:style-name="T406">pagal kurią ketina vykdyti projektą);<text:s/></text:span></text:p>
      <text:p text:style-name="P407"><text:span text:style-name="T408">21.2.5</text:span><text:span text:style-name="T409">. lektoriai paramos paraiškos pateikimo dieną ir projekto įgyvendinimo laikotarpiu turi turėti ne žemesnį kaip aukštąjį universitetinį (bakalauro kvalifikacinį laipsnį) arba jam prilygintą išsilavinimą, toje srityje, pagal kurią ketina teikti paslaugas, ir turėti ne trumpesnę kaip vienų metų patirtį per paskutinius penkis metus, šviečiamosios ar mokslo sklaidos srityje, kuri būtų susijusi su numatomo informavimo renginio turiniu (</text:span><text:span text:style-name="T410">pvz.:</text:span><text:span text:style-name="T411"><text:s/>pateikiama darbdavio pažyma ar projekto vadovo pažyma);</text:span></text:p>
      <text:p text:style-name="P412"><text:span text:style-name="T413">21.2.6</text:span><text:span text:style-name="T414">. kai paraišką teikia konsultavimo įstaiga, iki paraiškos pateikimo dienos jos konsultantai turi būti įtraukti į Nepriklausomų žemės ūkio konsultantų sąrašą;</text:span></text:p>
      <text:p text:style-name="P415">21.2.7. parama neteikiama, jei remiantis Dirbtinai sukurtų sąlygų gauti paramą nustatymo metodika, nustatoma, kad pareiškėjas arba paramos gavėjas galimai neteisėtai sukūrė paramai gauti reikalingas sąlygas;</text:p>
      <text:p text:style-name="P416"><text:span text:style-name="T417">21.2.8</text:span><text:span text:style-name="T418">. pareiškėjas yra parengęs parodomojo bandymo metodiką,<text:s/></text:span><text:span text:style-name="T419">pateiktą kartu su paraiška, pagal kurią bus vykdomas projektas ir atitinkančią Taisyklių 22.2.1</text:span><text:span text:style-name="T420">–</text:span><text:span text:style-name="T421">22.2.2 papunkčių nuostatas.<text:s/></text:span>Parodomojo bandymo metodikoje turi būti nurodyta<text:s/><text:span text:style-name="T422">tema, aprašytas</text:span><text:span text:style-name="T423"><text:s/></text:span><text:span text:style-name="T424">parodomojo bandymo aktualumas, tikslai, uždaviniai, inovatyvus sprendinys, parodomasis bandymas, numatomas rezultatas.<text:s/></text:span>Sukurti inovatyvūs sprendiniai<text:span text:style-name="T425"><text:s/>turi atitikti<text:s/></text:span>Projektų inovatyvumo vertinimo metodikos, patvirtintos Lietuvos Respublikos žemės ūkio ministro įsakymu (<text:span text:style-name="T426">toliau – inovatyvumo metodika)</text:span>, 1 priede nurodytą „Naujumas“<text:s/><text:span text:style-name="T427">kriterijaus (produkto ar proceso reikšmingo pokyčio) aprašymą ir vertinami (informacijos šaltiniai) pagal m</text:span>okslinių tyrimų rezultatus, ne anksčiau kaip prieš 5 metus iki paramos paraiškos pateikimo, paskelbtus mokslo straipsnio ar monografijos forma recenzuojamuose mokslo leidiniuose interneto puslapyje<text:s/><text:span text:style-name="T428">www.scopus.com.</text:span><text:span text:style-name="T429"><text:s/></text:span></text:p>
      <text:p text:style-name="P430"><text:span text:style-name="T431">22</text:span><text:span text:style-name="T432">. Projektas turi atitikti:</text:span></text:p>
      <text:p text:style-name="P433"><text:span text:style-name="T434">22.1</text:span><text:span text:style-name="T435">. bendrąsias tinkamumo sąlygas ir reikalavimus, nurodytus Administravimo taisyklių 124.3–124.4, 124.6 ir 124.21 papunkčiuose, ir nepatenka į Administravimo taisyklių 125 punkte nurodytas paramą ribojančias sąlygas;</text:span></text:p>
      <text:p text:style-name="P436"><text:span text:style-name="T437">22.2</text:span><text:span text:style-name="T438">. specialiąsias tinkamumo sąlygas ir reikalavimus:</text:span></text:p>
      <text:p text:style-name="P439"><text:span text:style-name="T440">22.2.1</text:span><text:span text:style-name="T441">. projektai įgyvendinami žemės, maisto, miškų ūkio srityse,<text:s/></text:span>susijusiose su visais konkrečiais BŽŪP tikslais (nustatytais Reglamento (ES) 2021/2115 6 str.),<text:s/><text:span text:style-name="T442">teikiant prioritetą parodomiesiems projektams, susijusiems su<text:s/></text:span>aukštos pridėtinės vertės žemės ūkio ir maisto žaliavų gamyba ir perdirbimu, teigiamu poveikiu aplinkai ir klimatui, tvaria gamyba, beatliekių ir mažų atliekų technologijų taikymu, novatoriškų bioproduktų iš biožaliavų vystymu ir gamyba, trumposiomis maisto tiekimo grandinėmis, pažangių technologijų plėtra, skaitmeninimu bei prisidedantiems prie Europos žaliojo kurso žemės ūkio tikslų įgyvendinimo.<text:s/><text:span text:style-name="T443">Nustatant parodomųjų projektų poreikį bus atsižvelgiama į ūkininkų ir <text:s/>kitų tikslinių grupių<text:s/></text:span><text:span text:style-name="T444">nuomonę apie jiems svarbias tematikas bei kitus jų poreikius.<text:s/></text:span><text:span text:style-name="T445">Kiekvienais metais<text:s/></text:span><text:span text:style-name="T446">Lietuvos Respublikos žemės ūkio ministerija (toliau –<text:s/></text:span><text:span text:style-name="T447">Ministerija) organizuos apklausą. Ne vėliau kaip prieš mėnesį<text:s/></text:span><text:span text:style-name="T448">iki kvietimo teikti paraiškas dienos,</text:span><text:span text:style-name="T449"><text:s/>apklausos rezultatai bus viešinami Mokėjimo agentūros interneto svetainėje<text:s/></text:span><text:span text:style-name="T450">www.nma.lt<text:s/></text:span><text:span text:style-name="T451">ir Ministerijos interneto svetainėje<text:s/></text:span><text:span text:style-name="T452">www.zum.lrv.lt</text:span><text:span text:style-name="T453">;</text:span></text:p>
      <text:p text:style-name="P454"><text:span text:style-name="T455">22.2.2</text:span><text:span text:style-name="T456">. projektas nedubliuojamas su kitais projektais, vykdytais pagal Lietuvos kaimo plėtros 2007–2013 metų programos priemonės „Profesinio mokymo ir informavimo veikla“ veiklos sritį<text:s/></text:span><text:span text:style-name="T457">„</text:span><text:span text:style-name="T458">Žemės ir miškų ūkio veiklos ir žemės ūkio produktų perdirbimo ūkyje mokslo žinių ir inovacinės praktikos sklaida</text:span><text:span text:style-name="T459">“ (</text:span>toliau<text:s/><text:span text:style-name="T460">–</text:span><text:s/><text:span text:style-name="T461">2007–2013 metų programos priemonė)</text:span><text:span text:style-name="T462">, 2014</text:span><text:span text:style-name="T463">–</text:span><text:span text:style-name="T464">2020<text:s/></text:span><text:span text:style-name="T465">metų<text:s/></text:span>programos priemonės „Žinių perdavimas ir informavimo veikla“ veiklos sritį „Parama parodomiesiems projektams ir informavimo veiklai“ (toliau<text:s/><text:span text:style-name="T466">–</text:span><text:s/><text:span text:style-name="T467">2014</text:span><text:span text:style-name="T468">–</text:span><text:span text:style-name="T469">2020<text:s/></text:span><text:span text:style-name="T470">metų<text:s/></text:span>programos priemonė), Lietuvos kaimo plėtros 2014–2020 metų programos priemonės „Bendradarbiavimas“ veiklos sritį „Parama EIP veiklos grupėms kurti ir jų veiklai vystyti“,<text:s/><text:span text:style-name="T471">Lietuvos žemės ūkio ir kaimo plėtros 2023–2027 metų strateginio plano intervencinę priemonę „Europos inovacijų partnerystės žemės ūkio našumo ir tvarumo srityje“</text:span><text:s/><text:span text:style-name="T472">ir nedubliuojamas pagal šią intervencinę priemonę. Tokių projektų sąrašas skelbiamas Mokėjimo agentūros interneto svetainėje<text:s/></text:span><text:span text:style-name="T473">www.nma.lt<text:s/></text:span><text:span text:style-name="T474">ir Ministerijos interneto svetainėje<text:s/></text:span><text:span text:style-name="T475">www.zum.lrv.lt</text:span><text:span text:style-name="T476">;</text:span></text:p>
      <text:p text:style-name="P477"><text:span text:style-name="T478">22.2.3</text:span><text:span text:style-name="T479">. tinkama projekto tikslinė grupė (galutiniai naudos gavėjai),<text:s/></text:span><text:span text:style-name="T480">t. y. informavimo renginių ir dalijimosi ūkininkavimo patirtimi grupės</text:span><text:span text:style-name="T481"><text:s/>dalyviai<text:s/></text:span><text:span text:style-name="T482">–</text:span><text:span text:style-name="T483"><text:s/></text:span><text:span text:style-name="T484">žemės ūkio, maisto ūkio ir miškų ūkio veikla užsiimantys asmenys, įskaitant ūkyje dirbančius šeimos narius, ūkininko partnerius, ūkio darbuotojus, kurių darbo pobūdis susijęs su informavimo renginio ir (arba) dalijimosi ūkininkavimo patirtimi grupės susitikimo tema, įregistravę valdą Lietuvos Respublikos žemės ūkio ir kaimo verslo registre;<text:s/></text:span></text:p>
      <text:p text:style-name="P485"><text:span text:style-name="T486">22.2.4</text:span><text:span text:style-name="T487">. parodomieji bandymai, lauko dienos organizuojamos projekto įgyvendinimo teritorijoje/vietoje (fizinių ir (arba) juridinių asmenų valdose), išskyrus nenugalimos jėgos (</text:span><text:span text:style-name="T488">force majeure</text:span><text:span text:style-name="T489">) atvejais. Seminarai ir dalijimosi ūkininkavimo patirtimi grupės narių susitikimai gali būti organizuojami tiesioginio kontakto būdu (fizinių ir (arba) juridinių asmenų valdose, auditorijoje ir pan.) bei įvairiais nuotoliniais būdais (naudojant informacines komunikacijos technologijas, užtikrinančias dalyvių registraciją), užtikrinant kontrolės galimybę atsakingoms institucijoms;</text:span></text:p>
      <text:p text:style-name="P490"><text:span text:style-name="T491">22.2.5</text:span><text:span text:style-name="T492">. paraiškoje ir<text:s/></text:span><text:span text:style-name="T493">projekto veiklose negali būti<text:s/></text:span><text:span text:style-name="T494">reklamuojami tam tikri konkretūs prekių ženklai, susiję su konkrečiomis tiekėjų prekėmis ar produktais, kurių viešinimas jiems suteiktų išskirtinį pranašumą ir iškraipytų konkurenciją rinkoje;</text:span></text:p>
      <text:p text:style-name="P495"><text:span text:style-name="T496">22.2.6</text:span><text:span text:style-name="T497">. projekto veiklos tinkamai suplanuotos ir pagrįstos (paraiškoje aprašyti aiškūs tikslai ir uždaviniai, pateiktas išsamus projekto ir jo veiklų aprašymas, pagrįstas suplanuotų veiklų tinkamumas iškeltiems tikslams pasiekti, pateiktas projekto darbo planas, 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498"><text:span text:style-name="T499">22.2.7</text:span><text:span text:style-name="T500">. teikiant paramą,<text:s/></text:span>turi būti laikomasi šių sąlygų:</text:p>
      <text:p text:style-name="P501">22.2.7.1. bendra nereikšmingos (<text:span text:style-name="T502">de minimis</text:span>) pagalbos, suteiktos vadovaujantis Reglamento (ES) Nr. 1407/2013 nuostatomis, suma vienai įmonei, kaip apibrėžta Reglamento (ES) Nr. 1407/2013 2 straipsnio 2 dalyje, negali viršyti 200 000 Eur per bet kurį trejų finansinių metų laikotarpį;</text:p>
      <text:p text:style-name="P503">22.2.7<text:span text:style-name="T504">.2</text:span><text:span text:style-name="T505">. jei suteikus paramą galutiniam naudos gavėjui būtų viršyta Taisyklių 22.2.7.1 papunktyje nurodyta riba, priimant sprendimą dėl paramos suteikimo apskaičiuota paramos suma sumažinama tiek, kad nebūtų pažeistas<text:s/></text:span><text:span text:style-name="T506">R</text:span><text:span text:style-name="T507">eglamentas (ES) Nr. </text:span><text:span text:style-name="T508">1407/2013</text:span><text:span text:style-name="T509">;</text:span></text:p>
      <text:p text:style-name="P510">22.2.7.3. jei vykdoma veikla keliuose sektoriuose, teikiama parama sumuojama, vadovaujantis Reglamento (ES) Nr. 1407/2013 5 straipsnio 1 dalies nuostatomis;</text:p>
      <text:p text:style-name="P511">22.2.7<text:span text:style-name="T512">.4</text:span><text:span text:style-name="T513">. galutinis naudos gavėjas nėra gavęs ir negauna paramos, kuri suteikta Lietuvoje ir Europos Komisijos sprendimu (dėl individualios pagalbos arba pagalbos schemos) buvo pripažinta neteisėta ir (ar) nesuderinama su vidaus rinka, arba galutinis naudos gavėjas yra sugrąžinęs visą neteisėtos ir (ar) nesuderinamos pagalbos sumą, įskaitant palūkanas, teisės aktuose nustatyta tvarka;</text:span></text:p>
      <text:p text:style-name="P514">22.2.7.5. jei per paskutinius trejus finansinius metus dvi įmonės susijungia, viena įmonė įsigyja kitą, arba viena įmonė suskaidoma į dvi ar daugiau atskirų įmonių, turi būti taikomos Reglamento (ES) Nr. 1407/2013 3 straipsnio 8 ir 9 dalies nuostatos;</text:p>
      <text:p text:style-name="P515">22.2.7.6. tenkinamos reglamento (ES) Nr. 1407/2013 1 straipsnio nuostatos;</text:p>
      <text:p text:style-name="P516">22.2.7.7. galutiniam naudos gavėjui<text:s/><text:span text:style-name="T517">parama teikiama, jei galutinis naudos gavėj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518"/>
      <text:p text:style-name="P519"><text:span text:style-name="T520">VII</text:span><text:span text:style-name="T521"><text:s/>SKYRIUS</text:span></text:p>
      <text:p text:style-name="P522"><text:span text:style-name="T523">DALIJIMOSI ŪKININKAVIMO PATIRTIMI GRUPĖ<text:s/></text:span></text:p>
      <text:p text:style-name="P524"/>
      <text:p text:style-name="P525"><text:span text:style-name="T526">23</text:span><text:span text:style-name="T527">. Paramos gavėjas per 3 mėnesius nuo projekto įgyvendinimo pradžios privalo suformuoti ne mažiau kaip 3<text:s/></text:span><text:span text:style-name="T528">dalijimosi ūkininkavimo patirtimi grupes (toliau – grupė) bei inicijuoti grupių susitikimus siekiant<text:s/></text:span>aptarti parodomojo bandymo eigą. K<text:span text:style-name="T529">iekvienoje grupėje parodomąjį bandymą būtina įdiegti ne mažiau kaip dvejose skirtingose grupės narių ūkių ir (arba) įmonių valdose, vykdančiose veiklą, susijusią su numatomu demonstruoti parodomuoju bandymu.</text:span></text:p>
      <text:p text:style-name="P530"><text:span text:style-name="T531">24</text:span><text:span text:style-name="T532">. Grupę turi sudaryti ne mažiau kaip 4 ir ne daugiau kaip 6 nuolatiniai nariai (</text:span><text:span text:style-name="T533">kaip nurodyta Taisyklių 28 punkte)</text:span><text:span text:style-name="T534">, vykdantys veiklą, susijusią su numatomu demonstruoti parodomuoju bandymu, ir t</text:span>varkantys<text:s/><text:span text:style-name="T535">buhalterinę apskaitą pagal Lietuvos Respublikos teisės aktų reikalavimus visą projekto įgyvendinimo laikotarpį. <text:s text:c="3"/></text:span></text:p>
      <text:p text:style-name="P536"><text:span text:style-name="T537">25</text:span><text:span text:style-name="T538">. Grupės nariai privalo užsiimti veikla, susijusia su parodomojo bandymo tematika. Projekto įgyvendinimo laikotarpiu vienos grupės narys negali būti kitų grupių nariu tame pačiame projekte.<text:s/></text:span></text:p>
      <text:p text:style-name="P539"><text:span text:style-name="T540">26</text:span><text:span text:style-name="T541">.<text:s/></text:span><text:span text:style-name="T542">Kiekvienas grupės narys projekto įgyvendinimo metu privalo laikytis projekto vadovo parengto ir suderinto su visais grupės nariais grupės veiklos plano, nusistatyti problemines ir tobulintinas ūkininkavimo sritis, siekti nusistatytų tikslų, analizuoti gautus tarpinius ir galutinius rezultatus, dalytis informacija ir patirtimi su kitais grupės nariais periodinių susitikimų metu, aptarti aktualius klausimus. Grupės narys gali būti pakeistas kitu nariu užsiimančiu veikla, susijusia su parodomojo bandymo tematika, jei nesilaiko grupės veiklos plano.<text:s/></text:span></text:p>
      <text:p text:style-name="P543"><text:span text:style-name="T544">27</text:span><text:span text:style-name="T545">. Kiekvienais projekto įgyvendinimo metais, nuo</text:span><text:span text:style-name="T546"><text:s/></text:span><text:span text:style-name="T547">grupių veiklos plano pateikimo Mokėjimo agentūrai dienos, suorganizuoti ne mažiau kaip dvejus kiekvienos grupės narių susitikimus, kurių trukmė – ne mažiau kaip 4 akademinės valandos ir kuriuose dalyvauja ne mažiau kaip pusė grupės narių. Grupės susitikimams vadovauja mokslininkas arba konsultantas.<text:s/></text:span></text:p>
      <text:p text:style-name="P548"><text:span text:style-name="T549">28</text:span><text:span text:style-name="T550">.<text:s/></text:span><text:span text:style-name="T551">Ūkiai ir (arba) įmonės atrenkamos pagal iš anksto pareiškėjo savo interneto puslapyje skelbiamus kvietimus dalyvauti projekte:<text:s/></text:span></text:p>
      <text:p text:style-name="P552"><text:span text:style-name="T553">28.1</text:span><text:span text:style-name="T554">. įrengti parodomajam bandymui:</text:span></text:p>
      <text:p text:style-name="P555"><text:span text:style-name="T556">28.1.1</text:span><text:span text:style-name="T557">. ūkiai ir (arba) įmonės atrenkamos prieš paramos paraiškos pateikimą.<text:s/></text:span><text:span text:style-name="T558">Pareiškėjas paramos paraiškoje (Taisyklių 1 priedas) privalo nurodyti ūkius ir (arba) įmones, kurių valdose<text:s/></text:span><text:span text:style-name="T559">planuoja įrengti parodomąjį bandymą bei nurodyti tokio pasirinkimo motyvus;</text:span></text:p>
      <text:p text:style-name="P560"><text:span text:style-name="T561">28.1.2</text:span><text:span text:style-name="T562">. ūkiai ir (arba) įmonės pareiškėjui teikdamos Prašymą (Taisyklių 8 priedas) kartu privalo pateikti duomenis, paimtus iš ŽMIKIS „Dalyvio renginiai“ sąrašo, tik apie savo dalyvavimą/nedalyvavimą Pasidalinimo patirtimi grupės susitikimuose;<text:s/></text:span></text:p>
      <text:p text:style-name="P563"><text:span text:style-name="T564">28.2</text:span><text:span text:style-name="T565">. dalyvauti grupės veikloje:</text:span></text:p>
      <text:p text:style-name="P566"><text:span text:style-name="T567">28.2.1</text:span><text:span text:style-name="T568">. ūkiai ir (arba) įmonės atrenkamos<text:s/></text:span><text:span text:style-name="T569">per 3 mėnesius nuo projekto įgyvendinimo pradžios; <text:s/></text:span></text:p>
      <text:p text:style-name="P570"><text:span text:style-name="T571">28.2.2</text:span><text:span text:style-name="T572">. ūkiai ir (arba) įmonės atrenkamos pagal vykdomą veiklą, kuri siejasi su atliekamo parodomojo bandymo tema;<text:s/></text:span></text:p>
      <text:p text:style-name="P573"><text:span text:style-name="T574">28.2.3</text:span><text:span text:style-name="T575">. a</text:span><text:span text:style-name="T576">trinkus ūkius ir (arba) įmones bei suformavus grupes, projekto vadovas užpildo<text:s/></text:span><text:span text:style-name="T577">grupių veiklos planą (Taisyklių 4 priedas) ir pateikia<text:s/></text:span><text:span text:style-name="T578">Mokėjimo agentūrai.</text:span><text:span text:style-name="T579"><text:s/></text:span></text:p>
      <text:p text:style-name="P580"/>
      <text:p text:style-name="P581"><text:span text:style-name="T582">VIII</text:span><text:span text:style-name="T583"><text:s/>SKYRIUS</text:span></text:p>
      <text:p text:style-name="P584"><text:span text:style-name="T585">TINKAMOS IR NETINKAMOS FINANSUOTI IŠLAIDOS</text:span></text:p>
      <text:p text:style-name="P586"/>
      <text:p text:style-name="P587"><text:span text:style-name="T588">29</text:span><text:span text:style-name="T589">.<text:s/></text:span><text:span text:style-name="T590">Projekto išlaidų tinkamumo finansuoti vertinimas ir viešosios paramos intensyvumo nuo tinkamų finansuoti išlaidų nustatymas atliekamas Administravimo taisyklių nustatyta tvarka.</text:span></text:p>
      <text:p text:style-name="P591"><text:span text:style-name="T592">30</text:span><text:span text:style-name="T593">. Projekte turi būti numatytos visos išlaidos, kurios yra susijusios su projekto įgyvendinimu ir numatyta veikla.<text:s/></text:span><text:span text:style-name="T594">Projekto išlaidos turi atitikti bendruosius reikalavimus, nurodytus Administravimo taisyklių 113</text:span><text:span text:style-name="T595">–</text:span><text:span text:style-name="T596">114 punktuose, 124.15 ir 124.18</text:span><text:span text:style-name="T597">–</text:span><text:span text:style-name="T598">124.19 papunkčiuose.</text:span></text:p>
      <text:p text:style-name="P599"><text:span text:style-name="T600">31</text:span><text:span text:style-name="T601">.<text:s/></text:span><text:span text:style-name="T602">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Žemės ūkio ir kaimo plėtros 2023–2027 metų strateginio plano intervencines priemones, prekių, paslaugų ar darbų pirkimo taisyklėmis, patvirtintomis Lietuvos Respublikos žemės ūkio ministro įsakymu (toliau – Prekių, paslaugų ar darbų pirkimo taisyklės). Jeigu projektui vykdyti naudojami savi resursai, vadovaujamasi institucijos vadovo įsakymu patvirtintais paslaugų ir kitų tinkamų finansuoti išlaidų įkainiais, jei Taisyklėse numatyta fiksuota norma ar fiksuotas įkainis, vadovo įsakymas neteikiamas.</text:span></text:p>
      <text:p text:style-name="P603"><text:span text:style-name="T604">32</text:span><text:span text:style-name="T605">. Kai projektui vykdyti nenaudojami savi resursai<text:s/></text:span>ir įkainiai nėra numatyti Mokėjimo agentūros, Europos sąjungos investicinių fondų (toliau – ESIF) ir Taisyklėse nenustatyta didžiausia išlaidų suma,<text:span text:style-name="T606"><text:s/></text:span><text:span text:style-name="T607">atliekami Administravimo taisyklių 113 punkte nurodyti veiksmai.</text:span></text:p>
      <text:p text:style-name="P608"><text:span text:style-name="T609">33</text:span><text:span text:style-name="T610">.</text:span><text:span text:style-name="T611"><text:tab/></text:span>Tinkamų finansuoti išlaidų, kurioms Taisyklėse nėra nustatyti įkainiai arba didžiausios sumos, Mokėjimo agentūros nėra nustatyti įkainiai, dydžiai nustatomi vadovaujantis<text:s/><text:span text:style-name="T612"><text:s/></text:span><text:span text:style-name="T613">nepriklausomų ekspertų atliktuose</text:span><text:span text:style-name="T614"><text:s/>viešai ESIF administruojančių institucijų interneto svetainėse skelbiamuose prekių ir (arba) paslaugų kainų rinkos tyrimuose nustatytais įkainiais<text:s/></text:span><text:span text:style-name="T615">(jeigu skirtinguose informacijos šaltiniuose pateikiamas skirtingas tos pačios išlaidos įkainis, vadovaujamasi įkainiu, patvirtintu vėliausiai priimtu teisės aktu)</text:span><text:span text:style-name="T616">,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yje<text:s/></text:span><text:span text:style-name="T617">www.esinvesticijos.lt</text:span><text:span text:style-name="T618"><text:s/>nuorodos „2021</text:span><text:span text:style-name="T619">–</text:span><text:span text:style-name="T620">2027 Investicijų programos ir plano „Naujos kartos Lietuva““ skyriaus „Dokumentai“ atsakingos institucijos „ESFA metodinės pagalbos centras“.<text:s/></text:span><text:span text:style-name="T621">Grindžiant išlaidas šiame punkte nurodytu būdu, kartu su paraiška turi būti pateikiama ESIF tyrimo ataskaita.</text:span></text:p>
      <text:p text:style-name="P622"><text:span text:style-name="T623">34</text:span><text:span text:style-name="T624">.<text:s/></text:span><text:span text:style-name="T625">Vėliausiai iki mokėjimo prašymo pateikimo dienos paramos gavėjas turi būti pateikęs Mokėjimo agentūrai vertinti įvykdytų prekių, paslaugų ar darbų pirkimo dokumentus. Mokėjimo agentūra turi įvertinti šių dokumentų atitiktį Viešųjų pirkimų įstatymo ar Prekių, paslaugų ar darbų pirkimo taisyklių reikalavimams.<text:s/></text:span></text:p>
      <text:p text:style-name="P626">35.<text:s/><text:span text:style-name="T627">Įgyvendinant projektą, galima iki 10 proc. lėšų perskirstyti tarp kiekvienos atskiros išlaidų kategorijos, neviršijant pagal atskirus mokėjimo prašymus ir bendros sprendime skirti paramą numatytos paramos sumos.</text:span><text:span text:style-name="T628"><text:s/>Perskirstant lėšas,</text:span><text:span text:style-name="T629"><text:s/>paramos dydžiai, nurodyti 14 punkte, ir išlaid</text:span><text:span text:style-name="T630">os</text:span><text:span text:style-name="T631">, nurodyt</text:span><text:span text:style-name="T632">o</text:span><text:span text:style-name="T633">s 39.1, 39.2.1, 39.2.3, 39.2.4, 39.4.4, 39.5 papunkčiuose ir 40 punkte,</text:span><text:span text:style-name="T634"><text:s/>negali būti didinamos.</text:span><text:span text:style-name="T635"><text:s/>Išlaidos, kurios pagal atskiras išlaidų kategorijas perskirstomos daugiau kaip 10 proc., ir išlaidos, kurios nėra numatytos Taisyklėse ir<text:s/></text:span><text:span text:style-name="T636">sprendime skirti paramą</text:span><text:span text:style-name="T637">, nefinansuojamos. Išlaidų sumų mažinimas nėra ribojamas.<text:s/></text:span></text:p>
      <text:p text:style-name="P638"><text:span text:style-name="T639">36</text:span><text:span text:style-name="T640">.<text:s/></text:span><text:span text:style-name="T641">Tinkamos išlaidos, nurodytos Taisyklių 39 ir 40 punktuose, gali būti patiriamos naudojant savo išteklius.</text:span></text:p>
      <text:p text:style-name="P642"><text:span text:style-name="T643">37</text:span><text:span text:style-name="T644">. Tinkamomis finansuoti pripažįstamos išlaidos:</text:span></text:p>
      <text:p text:style-name="P645"><text:span text:style-name="T646">37.1</text:span><text:span text:style-name="T647">. realiai suplanuotos (pateiktos pagal išlaidų kategorijas ir konkrečiai išvardytos, o ne pateikiamos bendra suma), pagrįstos, ne didesnės negu vidutinės rinkos kainos, būtinos projektui įgyvendinti ir numatytos paramos paraiškoje;</text:span></text:p>
      <text:p text:style-name="P648"><text:span text:style-name="T649">37.2</text:span><text:span text:style-name="T650">.<text:s/></text:span><text:span text:style-name="T651">patirtos ir apmokėtos po paraiškos pateikimo dienos ir neviršijančios fiksuotojo įkainio, nustatyto šių Taisyklių 39.1 papunktyje,<text:s/></text:span>ir Taisyklių 41 punkte fiksuotosios normos, nustatytos<text:s/><text:span text:style-name="T652">2018 m. liepos 18 d.<text:s/></text:span><text:span text:style-name="T653">Komisijos reglamento (ES) Nr.<text:s/></text:span><text:span text:style-name="T654">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text:span text:style-name="T655">181 straipsnio 6 dalyje (toliau – Reglamentas)</text:span>.<text:s/><text:span text:style-name="T656">Tačiau šios išlaidos nefinansuojamos, jeigu parama projektui neskiriama arba išlaidos nėra nurodytos Taisyklių 39 ir 40 punktuose;</text:span></text:p>
      <text:p text:style-name="P657"><text:span text:style-name="T658">37.3</text:span><text:span text:style-name="T659">. faktiškai patirtos ir laikantis Lietuvos Respublikos įstatymų ir kitų teisės aktų reikalavimų į paramos gavėjo apskaitą įtrauktos išlaidos, kurios gali būti nustatytos patikros vietoje metu;</text:span></text:p>
      <text:p text:style-name="P660"><text:span text:style-name="T661">37.4</text:span><text:span text:style-name="T662">.<text:s/></text:span><text:span text:style-name="T663">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areiškėjas po sprendimo skirti paramą privalo turėti kredito įstaigoje atskirą sąskaitą projekto lėšoms;<text:s/></text:span></text:p>
      <text:p text:style-name="P664"><text:span text:style-name="T665">37.5</text:span><text:span text:style-name="T666">. pagrįstos išlaidų pagrindimo ir apmokėjimo įrodymo dokumentais (netaikoma išlaidoms, apmokamoms taikant fiksuotąją normą ir fiksuotąjį įkainį);</text:span></text:p>
      <text:p text:style-name="P667"><text:span text:style-name="T668">37.6</text:span><text:span text:style-name="T669">. apskaičiuotos visus naudojamus skaičius imant prieš mokesčių ar kitų rinkliavų atskaitymą.</text:span></text:p>
      <text:p text:style-name="P670"><text:span text:style-name="T671">38</text:span><text:span text:style-name="T672">.</text:span><text:span text:style-name="T673"><text:tab/></text:span><text:span text:style-name="T674">Tinkamas finansuoti išlaidas sudaro tiesioginių ir netiesioginių išlaidų kategorijos.</text:span></text:p>
      <text:p text:style-name="P675"><text:span text:style-name="T676">39</text:span><text:span text:style-name="T677">. Tiesioginių išlaidų kategorijos:</text:span></text:p>
      <text:p text:style-name="P678">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 valandos įkainis (60 min.) – 42,54 Eur;<text:s/></text:p>
      <text:p text:style-name="P679"><text:span text:style-name="T680">39.2</text:span><text:span text:style-name="T681">.</text:span><text:span text:style-name="T682"><text:tab/></text:span><text:span text:style-name="T683">seminarų, lauko dienų, grupės susitikimų organizavimas arba seminarų, lauko dienų, grupės susitikimų paslaugų pirkimas:</text:span></text:p>
      <text:p text:style-name="P684"><text:span text:style-name="T685">39.2.1</text:span><text:span text:style-name="T686">. patalpų ir (arba) įrangos (kompiuterių, demonstravimo technikos) nuoma, kuri negali viršyti Mokėjimo agentūros nustatytų ir patvirtintų kainų (kainos skelbiamos</text:span><text:span text:style-name="T687"><text:s/>www.nma.lt</text:span><text:span text:style-name="T688">);</text:span></text:p>
      <text:p text:style-name="P689"><text:span text:style-name="T690">39.2.2</text:span><text:span text:style-name="T691">.<text:s/></text:span><text:span text:style-name="T692">priemonių (vienkartinių spec. drabužių ir kitų priemonių, būtinų lauko dienai ir (arba) seminarui, ir (arba) grupės susitikimui, jei numatytas bandymų lankymas) įsigijimo išlaidos;</text:span></text:p>
      <text:p text:style-name="P693"><text:span text:style-name="T694">39.2.3</text:span><text:span text:style-name="T695">.<text:s/></text:span><text:span text:style-name="T696">seminarų, lauko dienų ir (arba) grupės susitikimų dalyvių kelionių ir (arba) transporto, kai keliones ir (arba) transportą organizuoja pareiškėjas, išlaidos;</text:span></text:p>
      <text:p text:style-name="P697"><text:span text:style-name="T698">39.2.4</text:span><text:span text:style-name="T699">.<text:s/></text:span><text:span text:style-name="T700">seminarų, lauko dienų</text:span><text:span text:style-name="T701"><text:s/>ir grupių susitikimų<text:s/></text:span><text:span text:style-name="T702">dalyvių aprūpinimo maistu išlaidos, jos negali viršyti Mokėjimo agentūros nustatytų ir patvirtintų kainų (kainos skelbiamos </text:span><text:span text:style-name="T703">www.nma.lt</text:span><text:span text:style-name="T704">);</text:span></text:p>
      <text:p text:style-name="P705"><text:span text:style-name="T706">39.3</text:span><text:span text:style-name="T707">.<text:s/></text:span><text:span text:style-name="T708">kelionės ir (arba) transporto nuomos, komandiruočių (kai į komandiruotes vyksta pareiškėjo darbuotojai) išlaidos;</text:span></text:p>
      <text:p text:style-name="P709"><text:span text:style-name="T710">39.4</text:span><text:span text:style-name="T711">.<text:s/></text:span><text:span text:style-name="T712">parodomojo bandymo įrengimas ir vykdymas (demonstravimas) arba parodomojo bandymo įrengimo ir vykdymo (demonstravimo) paslaugos pirkimas pagal parodomojo bandymo metodiką:</text:span></text:p>
      <text:p text:style-name="P713"><text:span text:style-name="T714">39.4.1</text:span><text:span text:style-name="T715">.</text:span><text:span text:style-name="T716"><text:tab/>žemės ūkio technikos, įrangos (technologinės, kompiuterinės ir kitos įrangos, būtinos parodomojo bandymo įrengimui ir vykdymui (demonstravimui)), patalpų, žemės nuoma ir (arba) eksploatavimas;<text:s/></text:span></text:p>
      <text:p text:style-name="P717"><text:span text:style-name="T718">39.4.2</text:span><text:span text:style-name="T719">.<text:s/></text:span>įrangos, medžiagų transportavimas;</text:p>
      <text:p text:style-name="P720"><text:span text:style-name="T721">39.4.3</text:span><text:span text:style-name="T722">.<text:s/></text:span><text:span text:style-name="T723">priemonių, medžiagų, prekių (trumpalaikis turtas, reikalingas tik parodomojo bandymo įrengimui ir vykdymui (demonstravimui), paslaugų įsigijimas;</text:span><text:span text:style-name="T724"><text:s/></text:span></text:p>
      <text:p text:style-name="P725"><text:span text:style-name="T726">39.4.4</text:span><text:span text:style-name="T727">. atlygis už parodomojo bandymo įdiegimo (įrengimo, vykdymo (demonstravimo)) darbus (įskaitant visus privalomus mokėti mokesčius)</text:span><text:s/>negali būti didesnis kaip Lietuvos Respublikos oficialiosios statistikos portale nurodytas valandinis bruto darbo užmokestis,<text:s/><text:span text:style-name="T728">neišskaičiavus visų privalomų mokėti mokesčių</text:span>, kurį galima rasti:<text:s/><text:span text:style-name="T729">Gyventojai ir socialinė statistika &gt;&gt;Darbo užmokestis ir darbo sąnaudos&gt;&gt; Rodiklių duomenų bazė&gt;&gt;Darbo užmokesčio rodikliai (ketvirtiniai ir metiniai)&gt;&gt;Darbo užmokestis&gt;&gt;Darbo užmokestis (valandinis bruto)&gt;&gt;, paspausti &gt;&gt;Lentelės parinktys&gt;&gt;, pasirenkant atitinkamą duomenų rinkinį (pvz.: „Ekonominės veiklos rūšis (EVRK 2 red., detalios veiklos) Sektorius (2007 - 2022) (Atnaujinta: 2023-05-31)“), paspausti&gt;&gt;Pritaikyti&gt;&gt;, pasirenkant &gt;&gt;Iš viso pagal ekonomines veiklos rūšis&gt;&gt;M69_TO_M75&gt;&gt;Profesinė, mokslinė ir techninė veikla&gt;&gt;. Darbo užmokestis (valandinis bruto) Eur pasirenkamas<text:s/></text:span>pagal prieš paraiškos pateikimą ėjusius metus;<text:s/></text:p>
      <text:p text:style-name="P730"><text:span text:style-name="T731">39.5</text:span><text:span text:style-name="T732">.<text:s/></text:span><text:span text:style-name="T733">parodomojo bandymo videomedžiagos parengimas, neviršijant  10 000 Eur be PVM išlaidų;<text:s/></text:span></text:p>
      <text:p text:style-name="P734"><text:span text:style-name="T735">39.6</text:span><text:span text:style-name="T736">. suteiktos paramos<text:s/></text:span><text:span text:style-name="T737">viešinimo išlaidos, vadovaujantis<text:s/></text:span>Suteiktos paramos iš EŽŪFKP lėšų pagal Lietuvos žemės ūkio ir kaimo plėtros 2023–2027 metų strateginį planą viešinimo taisyklėmis<text:span text:style-name="T738">, patvirtintomis Lietuvos Respublikos žemės ūkio ministro įsakymu (toliau – Viešinimo taisyklės)</text:span><text:span text:style-name="T739">.</text:span></text:p>
      <text:p text:style-name="P740"><text:span text:style-name="T741">40</text:span><text:span text:style-name="T742">. Netiesioginių išlaidų kategoriją sudaro darbo užmokestis arba atlygis projektą administruojantiems asmenims, kuris apskaičiuojamas nepažeidžiant Darbo kodekse nustatytų darbo laikos normos reikalavimų. Viename projekte gali būti ne daugiau kaip 3 projektą administruojantys etatai: projekto vadovo, administratoriaus (jei yra poreikis) ir finansininko.</text:span></text:p>
      <text:p text:style-name="P743"><text:span text:style-name="T744">41</text:span><text:span text:style-name="T745">. Netiesioginės projekto išlaidos yra kompensuojamos taikant<text:s/></text:span><text:span text:style-name="T746">Reglamente nustatytą fiksuotąją normą netiesioginėms paramos gavėjo išlaidoms neviršijant 7 proc. visų tinkamų finansuoti tiesioginių projekto išlaidų.</text:span><text:span text:style-name="T747"><text:s/></text:span></text:p>
      <text:p text:style-name="P748"><text:span text:style-name="T749">42</text:span><text:span text:style-name="T750">.</text:span><text:span text:style-name="T751"><text:tab/>Netinkamos finansuoti išlaidos:</text:span></text:p>
      <text:p text:style-name="P752"><text:span text:style-name="T753">42.1</text:span><text:span text:style-name="T754">. nenumatytos projekte, nesusijusios su projektu ir neįvardytos Taisyklių 39 ir 40 punktuose;</text:span></text:p>
      <text:p text:style-name="P755"><text:span text:style-name="T756">42.2</text:span><text:span text:style-name="T757">. padarytos perkant prekes, darbus ir paslaugas, paramos gavėjams nesilaikant Viešųjų pirkimų įstatymo, kai jie yra perkančiosios organizacijos, kitiems – Prekių, paslaugų ar darbų pirkimo taisyklių nustatytos tvarkos;</text:span></text:p>
      <text:p text:style-name="P758"><text:span text:style-name="T759">42.3</text:span><text:span text:style-name="T760">. išlaidos patirtos renginiams, kai galutinis naudos gavėjas neatitinka jam keliamų<text:s/></text:span>Reglamento (ES) Nr. 1407/2013 nuostatų.</text:p>
      <text:p text:style-name="P761"><text:span text:style-name="T762">43</text:span><text:span text:style-name="T763">.</text:span><text:span text:style-name="T764"><text:tab/>PVM finansavimas apibrėžtas Administravimo taisyklėse.<text:s/></text:span><text:span text:style-name="T765">Pareiškėjai, esantys PVM mokėtojais, tačiau paramos paraiškoje prašantys kompensuoti PVM, kartu su paramos paraiška turi pateikti prašymą, kuriame išsamiai pagrįstų, kodėl šio PVM jie negali įtraukti į PVM atskaitą.</text:span><text:span text:style-name="T766"><text:s/></text:span></text:p>
      <text:p text:style-name="P767"/>
      <text:p text:style-name="P768"><text:span text:style-name="T769">IX</text:span><text:span text:style-name="T770"><text:s/>SKYRIUS</text:span></text:p>
      <text:p text:style-name="P771"><text:span text:style-name="T772">ĮSIPAREIGOJIMAI</text:span></text:p>
      <text:p text:style-name="P773"/>
      <text:p text:style-name="P774"><text:span text:style-name="T775">44</text:span><text:span text:style-name="T776">.<text:s/></text:span><text:span text:style-name="T777">Pareiškėjas ir paramos gavėjas įsipareigoja prisiimti šiuos įsipareigojimus ir jų laikytis iki projekto įgyvendinimo laikotarpio pabaigos:</text:span></text:p>
      <text:p text:style-name="P778"><text:span text:style-name="T779">44.1</text:span><text:span text:style-name="T780">.<text:s/></text:span><text:span text:style-name="T781">pareiškėjas, prisiima bendruosius įsipareigojimus, nurodytus Administravimo taisyklių 170.1</text:span><text:span text:style-name="T782">–</text:span><text:span text:style-name="T783">170.2, 170.4,<text:s/></text:span><text:span text:style-name="T784">170.6,<text:s/></text:span><text:span text:style-name="T785">170.11</text:span><text:span text:style-name="T786">–170.16<text:s/></text:span><text:span text:style-name="T787">papunkčiuose;</text:span></text:p>
      <text:p text:style-name="P788"><text:span text:style-name="T789">44.2</text:span><text:span text:style-name="T790">. įgyvendinti<text:s/></text:span><text:span text:style-name="T791">projektą per laikotarpį, kuris negali būti ilgesnis kaip 36 mėnesiai nuo paramos <text:s/></text:span><text:span text:style-name="T792">sprendimo skirti paramą priėmimo<text:s/></text:span><text:span text:style-name="T793">dienos.</text:span><text:span text:style-name="T794"><text:s/></text:span><text:span text:style-name="T795">Parodomojo bandymo informavimo veiklos ir grupių susitikimai negali būti pradėti organizuoti, kol<text:s/></text:span><text:span text:style-name="T796">nėra priimtas sprendimas skirti paramą</text:span><text:span text:style-name="T797">;<text:s/></text:span></text:p>
      <text:p text:style-name="P798"><text:span text:style-name="T799">44.3</text:span><text:span text:style-name="T800">.<text:s/></text:span><text:span text:style-name="T801">ne vėliau kaip per 3 mėnesius (jei prašoma avanso) nuo avanso gavimo dienos pateikti pirmąjį mokėjimo prašymą;</text:span></text:p>
      <text:p text:style-name="P802"><text:span text:style-name="T803">44.4</text:span><text:span text:style-name="T804">. projekto įgyvendinimo metu ne vėliau kaip iki kiekvieno mėnesio 20 d.</text:span><text:span text:style-name="T805">:</text:span></text:p>
      <text:p text:style-name="P806"><text:span text:style-name="T807">44.4.1</text:span><text:span text:style-name="T808">. ŽMIKIS</text:span><text:span text:style-name="T809"><text:s/></text:span><text:span text:style-name="T810">paskelbti tik kito mėnesio organizuojamų informavimo renginių ir grupių susitikimų grafiką<text:s/></text:span><text:span text:style-name="T811">(nurodyti įstaigos pavadinimą, įmonės kodą, projekto numerį,<text:s/></text:span><text:span text:style-name="T812">informavimo renginio ir (arba) grupės susitikimo<text:s/></text:span><text:span text:style-name="T813">pavadinimą, organizatorių, tikslią vykdymo vietą, datą, vykdymo trukmę,<text:s/></text:span><text:span text:style-name="T814">informavimo renginio ir (arba) grupės susitikimo<text:s/></text:span><text:span text:style-name="T815">dalyvių skaičių, lektorius, moderatorių, asmenų, kurie atsakingi už<text:s/></text:span><text:span text:style-name="T816">informavimo renginio ir (arba) grupės susitikimo</text:span><text:span text:style-name="T817"><text:s/>organizavimą, vardus ir pavardes)</text:span><text:span text:style-name="T818">.</text:span><text:span text:style-name="T819"><text:s/></text:span><text:span text:style-name="T820">Apie informavimo renginių ir (arba) grupių susitikimų grafiko pasikeitimus privaloma paskelbti ŽMIKIS ne vėliau kaip prieš 5 darbo dienas iki renginio.<text:s/></text:span>Informavimo renginių ir grupių susitikimų grafikas viešinamas<text:s/><text:span text:style-name="T821">viešosios įstaigos Kaimo verslo ir rinkų plėtros agentūros</text:span><text:s/>interneto svetainėje www.litfood.lt<text:span text:style-name="T822">;<text:s/></text:span></text:p>
      <text:p text:style-name="P823"><text:span text:style-name="T824">44.4.2</text:span><text:span text:style-name="T825">. Mokėjimo agentūrai el. paštu pmvi@nma.lt pateikti tik kito mėnesio organizuojamų informavimo renginių ir (arba) grupių susitikimų (atskirų projektų) grafiką<text:s/></text:span><text:span text:style-name="T826">Excel</text:span><text:span text:style-name="T827"><text:s/>formatu (Taisyklių 2 priedas). Apie grafiko pasikeitimus privaloma informuoti Mokėjimo agentūrą el. paštu pmvi@nma.lt ne vėliau kaip prieš 5 darbo dienas iki informavimo renginių ir (arba) grupių susitikimų vykdymo dienos pateikiant<text:s/></text:span><text:span text:style-name="T828">tik pasikeitusių<text:s/></text:span><text:span text:style-name="T829">(kur būtų aišku, iš kokios informacijos į kokią keičiama)<text:s/></text:span><text:span text:style-name="T830">informavimo renginių ir (arba) grupių susitikimų informaciją</text:span><text:span text:style-name="T831"><text:s/></text:span><text:span text:style-name="T832">Excel</text:span><text:span text:style-name="T833"><text:s/>formatu (Taisyklių 3 priedas).<text:s/></text:span><text:span text:style-name="T834">Excel</text:span><text:span text:style-name="T835"><text:s/>formos lentelėje turi būti pateikta ši informacija:<text:s/></text:span><text:span text:style-name="T836">projekto vykdytojo pavadinimas; projekto vykdytojo adresas; įmonės kodas; paraiškos registracijos numeris; projekto pavadinimas; tipas (pvz.: seminaras arba lauko diena, arba dalijimosi ūkininkavimo patirtimi grupės susitikimas); renginio data (rašoma tokiu formatu XXXX-XX-XX); laikas (nuo kada iki kada vyks renginys ir kiek ak. val., pvz.: 9.00-12.00 val. (4 ak. val.)); dienų skaičius; renginio vykdymo tiksli vieta (buveinės pavadinimas, gatvė, seniūnija, rajonas); renginio pavadinimas;</text:span><text:span text:style-name="T837"><text:s/>numatomas dalyvių skaičius; lektorių vardai ir pavardės (reikia surašyti tik renginį vesiančius lektorius); organizatorius (įstaigos pavadinimas)</text:span><text:span text:style-name="T838">; asmenų, kurie atsakingi už renginio organizavimą, vardai ir pavardės bei tel. Nr.</text:span><text:span text:style-name="T839">; renginio forma (tiesioginis kontaktas ar nuotolinis); prisijungimo prie renginio nuoroda (nuoroda teikiama, jei renginys bus vykdomas nuotoliniu būdu);</text:span></text:p>
      <text:p text:style-name="P840"><text:span text:style-name="T841">44.5</text:span><text:span text:style-name="T842">.<text:s/></text:span><text:span text:style-name="T843">ne vėliau kaip per 10 darbo dienų nuo informavimo<text:s/></text:span><text:span text:style-name="T844">renginio ir (arba) grupės susitikimo</text:span><text:span text:style-name="T845"><text:s/>pabaigos į ŽMIKIS suvesti duomenis, t. y. nurodyti informaciją apie vykdomą projektą,<text:s/></text:span><text:span text:style-name="T846">informavimo renginį ir (arba) grupės susitikimą,</text:span><text:span text:style-name="T847"><text:s/>lektorius, informavimo renginio ir (arba) grupės susitikimo dalyvius: dalyvio vardą, pavardę, asmens kodą, valdos atpažinties kodą, gyvenamąją vietą, telefoną, el. paštą, išrašyto pažymėjimo seriją ir numerį (jei išduodamas) ir/ar kitus duomenis. Ūkio darbuotojai, institucijų ar įmonių darbuotojai į<text:s/></text:span><text:span text:style-name="T848">informavimo renginį</text:span><text:span text:style-name="T849"><text:s/></text:span><text:span text:style-name="T850">ir (arba) grupės susitikimą<text:s/></text:span><text:span text:style-name="T851">registruojami pateikus darbo įrodymo dokumentą (pvz.: darbo sutartį, žemės ūkio ir miškininkystės paslaugų kvitą ir kt.);</text:span></text:p>
      <text:p text:style-name="P852"><text:span text:style-name="T853">44.6</text:span><text:span text:style-name="T854">.<text:s/></text:span><text:span text:style-name="T855">projekto įgyvendinimo metu</text:span><text:span text:style-name="T856"><text:s/></text:span><text:span text:style-name="T857">likus ne mažiau kaip 20 (dvidešimt) darbo dienų iki parodomojo bandymo įdiegimo pabaigos, Mokėjimo agentūrai el. paštu<text:s/></text:span><text:span text:style-name="T858">pmvi@nma.lt</text:span><text:span text:style-name="T859"><text:s/></text:span><text:span text:style-name="T860">pateikti informaciją apie grupės narių ūkiuose galutinai įdiegtus ir dar planuojamus diegti parodomuosius bandymus bei visus jau atliktus ir dar planuojamus atlikti darbus, susijusius su parodomųjų bandymų įdiegimu<text:s/></text:span><text:span text:style-name="T861">Excel</text:span><text:span text:style-name="T862"> formatu<text:s/></text:span><text:span text:style-name="T863">(Taisyklių 6 priedas).<text:s/></text:span><text:span text:style-name="T864">Parodomųjų bandymų rezultatus fiksuoti nuotraukose ir<text:s/></text:span><text:span text:style-name="T865">nuotraukas tinkamai saugoti, jei prireikus Mokėjimo agentūros atstovai paprašytų jas parodyti</text:span><text:span text:style-name="T866">;</text:span></text:p>
      <text:p text:style-name="P867"><text:span text:style-name="T868">44.7</text:span><text:span text:style-name="T869">.<text:s/></text:span><text:span text:style-name="T870">parodomojo bandymo baigtiniam technologiniam procesui ar produktui pristatyti projekto įgyvendinimo laikotarpiu suorganizuoti tiek lauko dienų ir seminarų, kiek yra numatyta paraiškoje, bet ne mažiau kaip 6 lauko dienas (ne mažiau kaip po vieną lauko dieną suorganizuoti ūkyje ir (arba) įmonėje, kurioje vykdomas parodomasis bandymas) ir 2 seminarus. Lauko dienos ir seminaro trukmė – ne mažiau kaip 4 akademinės valandos. Mažiausias dalyvių skaičius informavimo renginyje – 12;</text:span></text:p>
      <text:p text:style-name="P871"><text:span text:style-name="T872">44.8</text:span><text:span text:style-name="T873">.<text:s/></text:span><text:span text:style-name="T874">per visą projekto įgyvendinimo laikotarpį įgyvendinant parodomojo bandymo sklaidos priemones turėtų dalyvauti ne mažiau kaip 200 galutinių naudos gavėjų;</text:span></text:p>
      <text:p text:style-name="P875"><text:span text:style-name="T876">44.9</text:span><text:span text:style-name="T877">. kiekvienais projekto įgyvendinimo metais parengti bent du informacinius straipsnius, publikuojamus savo interneto puslapyje,<text:s/></text:span><text:span text:style-name="T878">Lietuvos kaimo tinklo interneto svetainėje<text:s/></text:span>https://www.kaimotinklas.lt<text:span text:style-name="T879"><text:s/>ir (arba) kituose interneto portaluose ir (arba)<text:s/></text:span><text:span text:style-name="T880">socialiniuose tinkluose<text:s/></text:span><text:span text:style-name="T881">apie įgyvendinamą projektą;</text:span></text:p>
      <text:p text:style-name="P882"><text:span text:style-name="T883">44.10</text:span><text:span text:style-name="T884">.<text:s/></text:span><text:span text:style-name="T885">užtikrinti, kad galutiniai naudos gavėjai, norėdami dalyvauti informavimo renginiuose ir (arba) grupės susitikimuose, užpildys <text:s/>Susitarimą (Taisyklių 7 priedas) dalyvauti informavimo renginyje ir (arba) grupės susitikime;</text:span></text:p>
      <text:p text:style-name="P886"><text:span text:style-name="T887">44.11</text:span><text:span text:style-name="T888">.<text:s/></text:span><text:span text:style-name="T889">išduoti pažymėjimus lauko dienų ir seminarų dalyviams pageidaujant;<text:s/></text:span></text:p>
      <text:p text:style-name="P890"><text:span text:style-name="T891">44.12</text:span><text:span text:style-name="T892">.<text:s/></text:span><text:span text:style-name="T893">be Mokėjimo agentūros sutikimo iki projekto įgyvendinimo laikotarpio pabaigos nekeisti projekto vadovo ir (arba) lektorių ir (arba) grupės susitikimams vadovaujančių asmenų. Pateikiant prašymą pakeisti lektorius, jie turi atitikti Taisyklių VI skyriuje lektoriams keliamus reikalavimus nuo pateikto prašymo dienos. Jei keičiamas projekto vadovas, už kurio veiklos patirtį buvo skirti atrankos balai, naujai teikiamo projekto vadovo veiklos patirtis turi būti lygiavertė;</text:span></text:p>
      <text:p text:style-name="P894"><text:span text:style-name="T895">44.13</text:span><text:span text:style-name="T896">.<text:s/></text:span><text:span text:style-name="T897">parodomojo bandymo informavimo veiklas suorganizuoti ne mažiau apskričių, nei nurodyta paramos paraiškoje;</text:span></text:p>
      <text:p text:style-name="P898"><text:span text:style-name="T899">44.14</text:span><text:span text:style-name="T900">.<text:s/></text:span><text:span text:style-name="T901">prisidėti savo lėšomis prie tinkamų finansuoti išlaidų (jei toks prisidėjimas numatytas) ne mažiau, nei nurodyta paramos paraiškoje;</text:span></text:p>
      <text:p text:style-name="P902"><text:span text:style-name="T903">44.15</text:span><text:span text:style-name="T904">.<text:s/></text:span><text:span text:style-name="T905">be Mokėjimo agentūros sutikimo iki projekto įgyvendinimo laikotarpio pabaigos nekeisti grupių narių. Keičiantis grupių nariams, naujai priimti grupių nariai turi atitikti Taisyklių VII skyriuje grupės nariams keliamus reikalavimus nuo pateikto prašymo datos;</text:span></text:p>
      <text:p text:style-name="P906"><text:span text:style-name="T907">44.16</text:span><text:span text:style-name="T908">.<text:s/></text:span><text:span text:style-name="T909">užtikrinti, kad grupės nariai laikytųsi jiems Taisyklių VII skyriuje keliamų reikalavimų;</text:span></text:p>
      <text:p text:style-name="P910"><text:span text:style-name="T911">44.17</text:span><text:span text:style-name="T912">.<text:s/></text:span><text:span text:style-name="T913">projekto įgyvendinimo metu pasiekti paraiškoje numatytus rezultatus ir užtikrinti atitiktį atrankos kriterijams, už kuriuos paramos paraiškai suteikiami balai;</text:span></text:p>
      <text:p text:style-name="P914"><text:span text:style-name="T915">44.18</text:span><text:span text:style-name="T916">.<text:s/></text:span><text:span text:style-name="T917">atsiskaitymus su prekių ir (arba) paslaugų teikėjais vykdyti tik per finansų įstaigas;</text:span></text:p>
      <text:p text:style-name="P918"><text:span text:style-name="T919">44.19</text:span><text:span text:style-name="T920">.<text:s/></text:span><text:span text:style-name="T921">jei informavimo renginiai ir (arba) grupių susitikimai organizuojami nuotoliniu būdu, kaip nustatyta Taisyklių 22.2.4 papunktyje, pateikti Mokėjimo agentūrai prisijungimo prie nuotolinių renginių nuorodas kartu su teikiamu grafiku, kur būtų iš karto sudaryta galimybė jungtis prie pateiktos nuorodos. Taip pat turi būti pateikti ir informavimo renginių ir (arba) grupių susitikimų organizavimą patvirtinantys dokumentai (nuotolinių informavimo renginių ir (arba) grupių susitikimų dalyvių sąrašas, elektroninės dalyvių registracijos anketos, suformuotos iš sistemos, kurioje buvo organizuoti informavimo renginiai ir (arba) grupių susitikimai). Mokėjimo agentūra turi teisę paprašyti paramos gavėjų atsiųsti kitą susijusią būtiną informaciją apie nuotolinius informavimo renginius ir (arba) grupių susitikimus jų organizavimo ir vykdymo faktams patikrinti. Jeigu informavimo renginys ir (arba) grupės susitikimas yra organizuojamas nuotoliniu būdu, dalyvavimu informavimo renginyje ir (arba) grupės susitikime yra laikomas tik nuotoliniu būdu dalyvavusių asmenų dalyvavimo fakto užfiksavimas. Draudžiama teikti renginio dalyvių sąrašą, kuriame figūruotų ir fiziškai informavimo renginyje ir (arba) grupės susitikime dalyvavę, ir nuotoliniu būdu informavimo renginyje ir (arba) grupės susitikime dalyvavę asmenys (t. y. hibridiniu būdu informavimo renginiai ir (arba) grupės susitikimai negali būti organizuojami ir dalyvavimas negali būti fiksuojamas).<text:s/></text:span>Jei informavimo renginiai ir (arba) grupės susitikimai vykdomi<text:s/><text:span text:style-name="T922">nuotoliniu būdu, dalyvio tapatybė turi būti patvirtinta prisijungus prie informacinės komunikacijos sistemos, kurioje vyksta informavimo renginys ir (arba) grupės susitikimas o dalyvių sąrašas teikiamas arba pasirašytas el. parašu arba skenuotas su parašu arba nufotografuotas su parašu arba užpildytas ir pasirašytas informavimo renginio ir (arba) grupės susitikimo dalyvio ir atsiųstas paštu arba užpildytas, bet nepasirašytas, atsiųstas el. paštu (el. paštas turi sutapti su tuo, kuriuo siųsta informacija, kvietimas ar kita medžiaga į informavimo renginį (arba) grupės susitikimą (negali būti atsiųstas iš kito el. pašto), kad galima būtų identifikuoti asmenį)</text:span><text:span text:style-name="T923">;</text:span></text:p>
      <text:p text:style-name="P924"><text:span text:style-name="T925">44.20</text:span><text:span text:style-name="T926">.<text:s/></text:span><text:span text:style-name="T927">užtikrinti, kad tikslinės grupės (galutinių naudos gavėjų) asmens duomenys bus tvarkomi gavus duomenų subjekto sutikimą ir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928">44.21. paramos gavėjas, galutiniams naudos gavėjams, turi<text:s/><text:span text:style-name="T929">sudaryti galimybę elektroniniu būdu, savo internetiniame puslapyje, įvertinti projekte vykdomų informavimo renginių ir grupių susitikimų kokybę;</text:span></text:p>
      <text:p text:style-name="P930"><text:span text:style-name="T931">44.22</text:span><text:span text:style-name="T932">.<text:s/></text:span><text:span text:style-name="T933">skelbti savo interneto puslapyje ir (arba) kituose interneto portaluose ir (arba)<text:s/></text:span><text:span text:style-name="T934">socialiniuose tinkluose<text:s/></text:span><text:span text:style-name="T935">apie informavimo renginius ir (arba) grupių susitikimus;</text:span></text:p>
      <text:p text:style-name="P936"><text:span text:style-name="T937">44.23</text:span><text:span text:style-name="T938">.<text:s/></text:span><text:span text:style-name="T939">ne vėliau kaip per 10 darbo dienų<text:s/></text:span>po projekto įgyvendinimo, viešinti parodomojo bandymo videomedžiagą Lietuvos kaimo tinklo internetinėje svetainėje adresu https://www.kaimotinklas.lt, pateikiant parodomojo bandymo pristatymą ir kitą aktualią metodinę medžiagą;<text:s/></text:p>
      <text:p text:style-name="P940">44.24. užtikrinti, mokslininko, jei jis yra <text:s/>pristatomos inovacijos autorius, dalyvavimą visose projekto įgyvendinimo veiklose, susijusiose su pristatoma inovacija,<text:s/><text:span text:style-name="T941">jei skiriamas papildomas atrankos kriterijaus balas;</text:span></text:p>
      <text:p text:style-name="P942"><text:span text:style-name="T943">44.25</text:span><text:span text:style-name="T944">.<text:s/></text:span><text:span text:style-name="T945">paramos gavėjui, Mokėjimo agentūrai ir galutiniam naudos gavėjui<text:s/></text:span><text:span text:style-name="T946">ne trumpiau kaip 10 finansinių metų nuo paskutinės paramos pagal taisykles suteikimo dienos saugoti visą su paramos teikimu susijusią informaciją, duomenis ir dokumentus.</text:span></text:p>
      <text:p text:style-name="P947"/>
      <text:p text:style-name="P948"><text:span text:style-name="T949">X</text:span><text:span text:style-name="T950"><text:s/>SKYRIUS</text:span></text:p>
      <text:p text:style-name="P951"><text:span text:style-name="T952">PARAMOS PARAIŠKŲ RENGIMO IR TEIKIMO TVARKA</text:span></text:p>
      <text:p text:style-name="P953"/>
      <text:p text:style-name="P954"><text:span text:style-name="T955">45</text:span><text:span text:style-name="T956">.</text:span><text:span text:style-name="T957"><text:tab/></text:span><text:span text:style-name="T958">Paramos paraiška pateikiama <text:s/>užpildžius Taisyklių 1 priede nurodytą formą.</text:span><text:span text:style-name="T959"><text:s/></text:span><text:span text:style-name="T960">Kvietimo teikti paraiškas metu pareiškėjas gali pateikti ne daugiau kaip 3 paramos paraiškas parodomiesiems projektams įgyvendinti.</text:span><text:span text:style-name="T961"><text:s/></text:span></text:p>
      <text:p text:style-name="P962"><text:span text:style-name="T963">46</text:span><text:span text:style-name="T964">.<text:s/></text:span><text:span text:style-name="T965">Paramos paraiška ir su paramos paraiška pateikiami dokumentai teikiami Administravimo taisyklėse nustatyta tvarka.<text:s/></text:span></text:p>
      <text:p text:style-name="P966">47.<text:s/><text:span text:style-name="T967">Paramos paraiškos pildomos, pateikiamos, registruojamos ir vertinamos Administravimo taisyklėse nustatyta tvarka</text:span><text:span text:style-name="T968">.<text:s/></text:span></text:p>
      <text:p text:style-name="P969"><text:span text:style-name="T970">48</text:span><text:span text:style-name="T971">. Kartu su paramos paraiška pareiškėjas turi pateikti informaciją iš<text:s/></text:span><text:span text:style-name="T972">ŽMIKIS „Dalyvio renginiai“ sąrašo, apie ūkių ir (arba) įmonių dalyvavimą / nedalyvavimą tik Pasidalinimo patirtimi grupės susitikimuose, jei skiriamas papildomas atrankos kriterijaus balas.<text:s/></text:span></text:p>
      <text:p text:style-name="P973"/>
      <text:p text:style-name="P974"><text:span text:style-name="T975">XI</text:span><text:span text:style-name="T976"><text:s/>SKYRIUS</text:span></text:p>
      <text:p text:style-name="P977"><text:span text:style-name="T978">PARAMOS PARAIŠKŲ ATRANKA IR ATRANKOS KRITERIJAI</text:span></text:p>
      <text:p text:style-name="P979"/>
      <text:p text:style-name="P980"><text:span text:style-name="T981">49</text:span><text:span text:style-name="T982">.</text:span><text:span text:style-name="T983"><text:tab/>Paramos paraiškų<text:s/></text:span><text:span text:style-name="T984">atrankos vertinimas atliekamas Administravimo taisyklių nustatyta tvarka.</text:span></text:p>
      <text:p text:style-name="P985"><text:span text:style-name="T986">50</text:span><text:span text:style-name="T987">.</text:span><text:span text:style-name="T988"><text:tab/></text:span><text:span text:style-name="T989">Atrankos kriterijai:</text:span></text:p>
      <text:p text:style-name="P990">50.1. ūkių ir (arba) įmonių, kuriose planuojama įrengti parodomąjį bandymą, skaičius<text:span text:style-name="T991"><text:s/></text:span>(balai suteikiami nedalyvavusiems nei<text:s/><text:span text:style-name="T992">2007–2013 metų programos priemonės „Profesinio mokymo ir informavimo veikla“ veiklos srities<text:s/></text:span><text:span text:style-name="T993">„</text:span><text:span text:style-name="T994">Žemės ir miškų ūkio veiklos ir žemės ūkio produktų perdirbimo ūkyje mokslo žinių ir inovacinės praktikos sklaida</text:span><text:span text:style-name="T995">“</text:span>,<text:span text:style-name="T996"><text:s/></text:span>nei<text:s/><text:span text:style-name="T997">2014</text:span><text:span text:style-name="T998">–</text:span><text:span text:style-name="T999">2020<text:s/></text:span><text:span text:style-name="T1000">metų<text:s/></text:span>programos priemonės „Žinių perdavimas ir informavimo veikla“ veiklos srities „Parama parodomiesiems projektams ir informavimo veiklai“ projektuose (tikrinama pagal ŽMIKIS esančią informaciją):</text:p>
      <text:p text:style-name="P1001">50.1.1. 10 ir daugiau<text:s/><text:span text:style-name="T1002">ūkių ir (arba) įmonių</text:span><text:s/><text:span text:style-name="T1003">– suteikiama 15 balų;</text:span></text:p>
      <text:p text:style-name="P1004">50.1.2. nuo 8 iki 9<text:s/><text:span text:style-name="T1005">ūkių ir (arba) įmonių – suteikiama 10 balų;</text:span></text:p>
      <text:p text:style-name="P1006">50<text:span text:style-name="T1007">.1.3</text:span><text:span text:style-name="T1008">.<text:s/></text:span><text:span text:style-name="T1009">nuo 6 iki 7 ūkių ir (arba) įmonių – suteikiami 5 balai;</text:span></text:p>
      <text:p text:style-name="P1010"><text:span text:style-name="T1011">50.2</text:span><text:span text:style-name="T1012">.</text:span><text:span text:style-name="T1013"><text:tab/></text:span><text:span text:style-name="T1014">numatomų suformuoti grupių skaičius:</text:span></text:p>
      <text:p text:style-name="P1015"><text:span text:style-name="T1016">50.2.1</text:span><text:span text:style-name="T1017">.</text:span><text:span text:style-name="T1018"><text:tab/></text:span><text:span text:style-name="T1019">5 ir daugiau grupių – suteikiama 25 balai;</text:span></text:p>
      <text:p text:style-name="P1020"><text:span text:style-name="T1021">50.2.2</text:span><text:span text:style-name="T1022">.</text:span><text:span text:style-name="T1023"><text:tab/></text:span><text:span text:style-name="T1024">4 grupės – suteikiama 15 balų;<text:s/></text:span></text:p>
      <text:p text:style-name="P1025"><text:span text:style-name="T1026">50.3</text:span><text:span text:style-name="T1027">.<text:s/></text:span><text:span text:style-name="T1028">projekto vadovo patirtis vadovaujant projektams, susijusiems su naujų žinių kūrimu, parodomųjų bandymų vykdymu, seminarų, lauko dienų žemės ūkio, maisto ūkio, miškų ūkio srityse organizavimu:<text:s/></text:span></text:p>
      <text:p text:style-name="P1029"><text:span text:style-name="T1030">50.3.</text:span><text:span text:style-name="T1031">1</text:span><text:span text:style-name="T1032">.<text:s/></text:span><text:span text:style-name="T1033">daugiau kaip 3<text:s/></text:span><text:span text:style-name="T1034">metai<text:s/></text:span><text:span text:style-name="T1035">– suteikiami 5 balai;</text:span></text:p>
      <text:p text:style-name="P1036"><text:span text:style-name="T1037">50.3.</text:span><text:span text:style-name="T1038">2</text:span><text:span text:style-name="T1039">. nuo 1 iki<text:s/></text:span><text:span text:style-name="T1040">3<text:s/></text:span><text:span text:style-name="T1041">metų įskaitytinai</text:span><text:span text:style-name="T1042"><text:s/>– suteikiami<text:s/></text:span><text:span text:style-name="T1043">3</text:span><text:span text:style-name="T1044"><text:s/>balai;</text:span></text:p>
      <text:p text:style-name="P1045"><text:span text:style-name="T1046">50.4</text:span><text:span text:style-name="T1047">.<text:s/></text:span><text:span text:style-name="T1048">parodomojo bandymo informavimo veiklas organizuoti numatoma:</text:span></text:p>
      <text:p text:style-name="P1049"><text:span text:style-name="T1050">50.4.1</text:span><text:span text:style-name="T1051">.</text:span><text:span text:style-name="T1052"><text:tab/></text:span><text:span text:style-name="T1053">visose Lietuvos apskrityse – suteikiama 20 balų;</text:span></text:p>
      <text:p text:style-name="P1054"><text:span text:style-name="T1055">50.4.2</text:span><text:span text:style-name="T1056">. 9</text:span><text:span text:style-name="T1057"><text:s/>apskrityse įskaitytinai – suteikiama 18 balų;</text:span></text:p>
      <text:p text:style-name="P1058"><text:span text:style-name="T1059">50.4.3</text:span><text:span text:style-name="T1060">.</text:span><text:span text:style-name="T1061"><text:tab/></text:span><text:span text:style-name="T1062">8 apskrityse įskaitytinai – suteikiama 16 balų;</text:span></text:p>
      <text:p text:style-name="P1063"><text:span text:style-name="T1064">50.4.4</text:span><text:span text:style-name="T1065">.</text:span><text:span text:style-name="T1066"><text:tab/>7</text:span><text:span text:style-name="T1067"><text:s/>apskrityse įskaitytinai – suteikiama 14 balų;</text:span></text:p>
      <text:p text:style-name="P1068"><text:span text:style-name="T1069">50.4.5</text:span><text:span text:style-name="T1070">.</text:span><text:span text:style-name="T1071"><text:tab/>6</text:span><text:span text:style-name="T1072"><text:s/>apskrityse įskaitytinai – suteikiama 12 balų;</text:span></text:p>
      <text:p text:style-name="P1073"><text:span text:style-name="T1074">50.4.6</text:span><text:span text:style-name="T1075">.</text:span><text:span text:style-name="T1076"><text:tab/></text:span><text:span text:style-name="T1077">5 apskrityse įskaitytinai – suteikiama 10 balų;</text:span></text:p>
      <text:p text:style-name="P1078"><text:span text:style-name="T1079">50.4.7</text:span><text:span text:style-name="T1080">.</text:span><text:span text:style-name="T1081"><text:tab/>4</text:span><text:span text:style-name="T1082"><text:s/>apskrityse įskaitytinai – suteikiami 8 balai;</text:span></text:p>
      <text:p text:style-name="P1083"><text:span text:style-name="T1084">50.4.8</text:span><text:span text:style-name="T1085">.</text:span><text:span text:style-name="T1086"><text:tab/>3</text:span><text:span text:style-name="T1087"><text:s/>apskrityse įskaitytinai – suteikiami 6 balai;</text:span></text:p>
      <text:p text:style-name="P1088"><text:span text:style-name="T1089">50.4.9</text:span><text:span text:style-name="T1090">.</text:span><text:span text:style-name="T1091"><text:tab/>2</text:span><text:span text:style-name="T1092"><text:s/>apskrityse įskaitytinai – suteikiami 4 balai;</text:span></text:p>
      <text:p text:style-name="P1093"><text:span text:style-name="T1094">50.4.10</text:span><text:span text:style-name="T1095">. 1</text:span><text:span text:style-name="T1096"><text:s/>apskrityje – suteikiami 2 balai;</text:span></text:p>
      <text:p text:style-name="P1097"><text:span text:style-name="T1098">50.5</text:span><text:span text:style-name="T1099">. projektas susijęs<text:s/></text:span><text:span text:style-name="T1100">su<text:s/></text:span>skaitmeninimu<text:s/><text:span text:style-name="T1101">(</text:span><text:span text:style-name="T1102">demonstruojama bent viena skaitmeninė technologija nurodyta<text:s/></text:span><text:span text:style-name="T1103">inovatyvumo metodikos<text:s/></text:span><text:span text:style-name="T1104">1 priedo kriterijaus „Skaitmeninimas“ aprašyme (</text:span><text:span text:style-name="T1105">pagrindimas pateikiamas paraiškos III skyriuje „Projekto santrauka“))<text:s/></text:span><text:span text:style-name="T1106">– suteikiama 25 balai;</text:span></text:p>
      <text:p text:style-name="P1107"><text:span text:style-name="T1108">50.6</text:span><text:span text:style-name="T1109">. projektas susijęs su teigiamu poveikiu aplinkai ir klimatui<text:s/></text:span><text:span text:style-name="T1110">(</text:span><text:span text:style-name="T1111">demonstruojama inovacija turi atitikti bent vieną inovatyvumo metodikos<text:s/></text:span><text:span text:style-name="T1112">1 priedo kriterijuje „</text:span><text:span text:style-name="T1113">Teigiamas poveikis aplinkai ir klimatui</text:span><text:span text:style-name="T1114">“<text:s/></text:span><text:span text:style-name="T1115">poveikio aplinkai aprašymą<text:s/></text:span><text:span text:style-name="T1116">(</text:span><text:span text:style-name="T1117">pagrindimas pateikiamas paraiškos III skyriuje „Projekto santrauka“))</text:span><text:span text:style-name="T1118"><text:s/></text:span><text:span text:style-name="T1119">– suteikiama 25 balai;</text:span></text:p>
      <text:p text:style-name="P1120"><text:span text:style-name="T1121">50.7</text:span><text:span text:style-name="T1122">. projektas susijęs su aukštos pridėtinės vertės žemės ūkio ir maisto žaliavų gamyba ir perdirbimu (turi apimti procesą nuo žaliavos iki produkto gamybos ir (arba) realizavimo)</text:span><text:span text:style-name="T1123"><text:s text:c="2"/></text:span><text:span text:style-name="T1124">arba trumposiomis maisto tiekimo grandinėmis<text:s/></text:span><text:span text:style-name="T1125">(pagrindimas pateikiamas paraiškos III skyriuje „Projekto santrauka“)<text:s/></text:span><text:span text:style-name="T1126">– suteikiama 25 balai;<text:s/></text:span></text:p>
      <text:p text:style-name="P1127"><text:span text:style-name="T1128">50.8</text:span><text:span text:style-name="T1129">.</text:span><text:span text:style-name="T1130"><text:tab/></text:span><text:span text:style-name="T1131">parodomąjį bandymą vykdantis mokslininkas yra ir pristatomos inovacijos autorius (pagrindimas pateikiamas paraiškos III skyriuje „</text:span><text:span text:style-name="T1132">Informacija apie<text:s/></text:span><text:span text:style-name="T1133">parodomąjį bandymą vykdantį mokslininką“) – suteikiami 10 balų.</text:span></text:p>
      <text:p text:style-name="P1134"><text:span text:style-name="T1135">51</text:span><text:span text:style-name="T1136">.<text:s/></text:span><text:span text:style-name="T1137">Privalomas mažiausias paramos paraiškų atrankos balų skaičius – 40 balų. Jeigu paramos paraiškų atrankos vertinimo metu nustatoma, kad paramos paraiška nesurinko privalomojo mažiausio 40 balų skaičiaus, paramos paraiška atmetama. Atrankos balai projektui pagal Taisyklių 50.5<text:s/></text:span><text:span text:style-name="T1138">–<text:s/></text:span><text:span text:style-name="T1139">50.7 papunkčius suteikiami už vieną paraiškoje pareiškėjo pasirinktą atrankos kriterijų.</text:span></text:p>
      <text:p text:style-name="P1140"><text:span text:style-name="T1141">52</text:span><text:span text:style-name="T1142">. Paramos paraiškų atrankos pirmumo eilės sudarymas atliekamas Administravimo taisyklių nustatyta tvarka.<text:s/></text:span><text:span text:style-name="T1143">Papildomas paramos paraiškų vertinimas atliekamas reitinguojant pareiškėjus, kurių paramos paraiškose numatytas didesnis galutinių naudos gavėjų skaičius.<text:s/></text:span></text:p>
      <text:p text:style-name="P1144"/>
      <text:p text:style-name="P1145"><text:span text:style-name="T1146">XII</text:span><text:span text:style-name="T1147"><text:s/>SKYRIUS</text:span></text:p>
      <text:p text:style-name="P1148"><text:span text:style-name="T1149">PARAMOS PARAIŠKŲ TVIRTINIMAS<text:s/></text:span></text:p>
      <text:p text:style-name="P1150"/>
      <text:p text:style-name="P1151"><text:span text:style-name="T1152">53</text:span><text:span text:style-name="T1153">.</text:span><text:span text:style-name="T1154"><text:tab/>Mokėjimo<text:s/></text:span><text:span text:style-name="T1155">agentūra įvertinusi paramos paraiškas, parengia nustatytos formos paramos paraiškų vertinimo rezultatų suvestinę ir nustatytos formos atskirų paramos paraiškų vertinimo ataskaitas, kurias teikia Ministerijai kartu su parodomojo bandymo metodikomis.<text:s/></text:span><text:span text:style-name="T1156">Pateiktų paramos paraiškų vertinimui, kai vertinimas reikalauja išskirtinės kompetencijos ar specifinių žinių, Mokėjimo agentūra gali pasitelkti nepriklausomus ekspertus Administravimo taisyklių nustatyta tvarka.</text:span><text:span text:style-name="T1157"><text:s/></text:span></text:p>
      <text:p text:style-name="P1158"><text:span text:style-name="T1159">54</text:span><text:span text:style-name="T1160">.<text:s/></text:span><text:span text:style-name="T1161">Ministerijos sudarytas Projektų, finansuotinų<text:s/></text:span>pagal Lietuvos žemės ir kaimo plėtros 2023–2027 metų strateginio plano, atrankos komitetas, kurio sudėtis patvirtinta Lietuvos Respublikos žemės ūkio ministro įsakymu<text:s/><text:span text:style-name="T1162">(toliau – PAK),<text:s/></text:span><text:span text:style-name="T1163">svarsto projektus ir priima rekomendacinio pobūdžio sprendimą dėl finansuotinų ir (arba) nefinansuotinų projektų. Vadovaujantis PAK rekomendacijomis, galutinį sprendimą dėl paramos skyrimo ir (arba) neskyrimo priima žemės ūkio ministras ar jo įgaliotas asmuo.</text:span><text:span text:style-name="T1164"><text:s/></text:span>Apie priimtą sprendimą Ministerija informuoja Mokėjimo agentūrą<text:s/><text:span text:style-name="T1165">Administravimo taisyklėse nustatyta tvarka</text:span>.<text:s/></text:p>
      <text:p text:style-name="P1166"><text:span text:style-name="T1167">55</text:span><text:span text:style-name="T1168">.</text:span><text:span text:style-name="T1169"><text:tab/>Mokėjimo agentūra apie sprendimą dėl paramos skyrimo ir (arba) neskyrimo informuoja pareiškėjus<text:s/></text:span><text:span text:style-name="T1170">Administravimo taisyklėse nustatyta tvarka</text:span><text:span text:style-name="T1171">.<text:s/></text:span></text:p>
      <text:p text:style-name="P1172"><text:span text:style-name="T1173">56</text:span><text:span text:style-name="T1174">.</text:span><text:span text:style-name="T1175"><text:s/></text:span>Priėmus sprendimą skirti paramą, pareiškėjas tampa paramos gavėju. Paramos sutartis nesudaroma<text:span text:style-name="T1176">.<text:s/></text:span></text:p>
      <text:p text:style-name="P1177"><text:span text:style-name="T1178">57</text:span><text:span text:style-name="T1179">.</text:span><text:span text:style-name="T1180"><text:tab/></text:span><text:s/>Projektų keitimai atliekami Administravimo taisyklių nustatyta tvarka.</text:p>
      <text:p text:style-name="P1181"/>
      <text:p text:style-name="P1182"><text:span text:style-name="T1183">XIII</text:span><text:span text:style-name="T1184"><text:s/>SKYRIUS</text:span></text:p>
      <text:p text:style-name="P1185"><text:span text:style-name="T1186">MOKĖJIMO PRAŠYMŲ TEIKIMO, ADMINISTRAVIMO IR PARAMOS MOKĖJIMO TVARKA</text:span></text:p>
      <text:p text:style-name="P1187"/>
      <text:p text:style-name="P1188"><text:span text:style-name="T1189">58</text:span><text:span text:style-name="T1190">.</text:span><text:span text:style-name="T1191"><text:tab/></text:span><text:span text:style-name="T1192">Mokėjimo prašymai teikiami ir administruojami Administravimo taisyklėse numatyta tvarka. Mokėjimo prašymai kartu su pridedamais dokumentais turi būti pateikti ŽŪMIS portalo interneto prieigoje adresu https://zumis.lt.<text:s/></text:span></text:p>
      <text:p text:style-name="P1193"><text:span text:style-name="T1194">59</text:span><text:span text:style-name="T1195">.</text:span><text:span text:style-name="T1196"><text:tab/></text:span><text:span text:style-name="T1197">Kartu su mokėjimo prašymu yra pateikiami<text:s/></text:span><text:span text:style-name="T1198">šie elektroninės formos (popierinis dokumentas turi būti nuskenuotas) dokumentai</text:span><text:span text:style-name="T1199">:</text:span></text:p>
      <text:p text:style-name="P1200"><text:span text:style-name="T1201">59.1</text:span><text:span text:style-name="T1202">.</text:span><text:span text:style-name="T1203"><text:tab/></text:span><text:span text:style-name="T1204">informavimo renginių ir (arba) grupių susitikimų dalyvių sąrašai PDF formatu (Taisyklių 5 priedas);</text:span></text:p>
      <text:p text:style-name="P1205"><text:span text:style-name="T1206">59.2</text:span><text:span text:style-name="T1207">.</text:span><text:span text:style-name="T1208"><text:tab/></text:span><text:span text:style-name="T1209">projekto išlaidų pagrindimo ir apmokėjimo įrodymo dokumentai</text:span><text:span text:style-name="T1210">, išskyrus netiesiogines išlaidas. Taisyklių 39.1 ir 39.4.4 papunkčiuose numatytoms išlaidoms pagrįsti teikiami žiniaraščiai;</text:span></text:p>
      <text:p text:style-name="P1211"><text:span text:style-name="T1212">59.3</text:span><text:span text:style-name="T1213">.<text:s/></text:span><text:span text:style-name="T1214">pareiškėjo prisidėjimo</text:span><text:s/>savo lėšomis prie tinkamų finansuoti išlaidų (jei jis numatytas) ir (arba) kredito įstaigos suteiktos paskolos (jei numatyta paskola) patvirtinimo dokumentai.</text:p>
      <text:p text:style-name="P1215">60. Mokėjimo agentūra:</text:p>
      <text:p text:style-name="P1216">60.1.<text:s/><text:span text:style-name="T1217">vadovaudamasi Suteiktos valstybės pagalbos ir nereikšmingos (</text:span><text:span text:style-name="T1218">de minimis</text:span><text:span text:style-name="T1219">) pagalbos registro nuostatais, patvirtintais Lietuvos Respublikos Vyriausybės 2005 m. sausio 19 d. nutarimu Nr. 35 „Dėl Suteiktos valstybės pagalbos ir nereikšmingos (</text:span><text:span text:style-name="T1220">de minimis</text:span><text:span text:style-name="T1221">) pagalbos registro nuostatų patvirtinimo“ (toliau  – Registro nuostatai), patikrina, ar galutiniam naudos gavėjui (įskaitant su juo Reglamento (ES) Nr. 1407/2013 2 straipsnio 2 dalyje nurodytais ryšiais susijusius subjektus)) suteikus apskaičiuotą paramos sumą, nebus viršyta didžiausia leidžiama nereikšmingos (</text:span><text:span text:style-name="T1222">de minimis</text:span><text:span text:style-name="T1223">) pagalbos suma.<text:s/></text:span><text:span text:style-name="T1224">Jei galutiniam naudos gavėjui suteikus paramą būtų viršyta Taisyklių 22.2.7.1 papunktyje nurodyta riba, apskaičiuota paramos suma sumažinama iki šios ribos;<text:s/></text:span></text:p>
      <text:p text:style-name="P1225"><text:span text:style-name="T1226">60.2</text:span><text:span text:style-name="T1227">. apie priimtą sprendimą dėl paramos skyrimo arba neskyrimo informuoja pareiškėjus<text:s/></text:span><text:span text:style-name="T1228">Administravimo taisyklėse ir<text:s/></text:span><text:span text:style-name="T1229">Reglamente (ES) Nr. 1407/2013<text:s/></text:span><text:span text:style-name="T1230">nustatyta tvarka. Pareiškėjui siunčiamame raštiškame pranešime dėl paramos skyrimo turi būti nurodyta</text:span><text:span text:style-name="T1231"><text:s/>Reglamento (ES) Nr. 1407/2013 6 straipsnyje pateikta informacija</text:span><text:span text:style-name="T1232">:</text:span></text:p>
      <text:p text:style-name="P1233"><text:span text:style-name="T1234">60.2.1</text:span><text:span text:style-name="T1235">. skirtos paramos suma, apskaičiuota visam paramos teikimo laikotarpiui, ir diskontuota skirtos paramos vertė (kai parama išmokama dalimis),</text:span><text:s/><text:span text:style-name="T1236">atkreipiant dėmesį, kad paramos gavėjui faktiškai sumokėta paramos suma negali būti didesnė už apskaičiuotą paramos sumą visam paramos teikimo laikotarpiui;</text:span></text:p>
      <text:p text:style-name="P1237"><text:span text:style-name="T1238">60.2.2</text:span><text:span text:style-name="T1239">.<text:s/></text:span><text:span text:style-name="T1240">teikiamos paramos rūšis – nereikšminga (</text:span><text:span text:style-name="T1241">de minimis</text:span><text:span text:style-name="T1242">) pagalba;<text:s/></text:span></text:p>
      <text:p text:style-name="P1243"><text:span text:style-name="T1244">60.2.3</text:span><text:span text:style-name="T1245">. nuoroda į<text:s/></text:span><text:span text:style-name="T1246">Reglamentą (ES) Nr. 1407/2013, nurodant jo pavadinimą bei skelbimo Europos Sąjungos oficialiame leidinyje numerį;</text:span></text:p>
      <text:p text:style-name="P1247"><text:span text:style-name="T1248">60.3</text:span><text:span text:style-name="T1249">.<text:s/></text:span>vadovaudamasi Registro nuostatais, per Registro nuostatuose numatytą terminą pateikia informaciją apie galutiniams naudos gavėjams suteiktą paramą<text:s/><text:span text:style-name="T1250">(išmokant paramą dalimis nurodoma diskontuota paramos vertė)<text:s/></text:span>į Suteiktos valstybės pagalbos ir nereikšmingos (<text:span text:style-name="T1251">de minimis</text:span>) pagalbos registrą (toliau<text:s/><text:span text:style-name="T1252">–</text:span><text:s/>Suteiktos valstybės pagalbos registras). Suteiktos valstybės pagalbos registrui pateikta informacija apie suteiktą paramą tikslinama Suteiktos valstybės pagalbos registro nuostatuose nustatyta tvarka ir terminais.</text:p>
      <text:p text:style-name="P1253"><text:span text:style-name="T1254">61</text:span><text:span text:style-name="T1255">. Mokėjimo a</text:span><text:span text:style-name="T1256">gentūra perveda paraiškoje nurodytą prašomą avansą po sprendimo skirti paramą</text:span>.<text:s/></text:p>
      <text:p text:style-name="P1257"><text:span text:style-name="T1258">62</text:span><text:span text:style-name="T1259">.</text:span><text:span text:style-name="T1260"><text:tab/></text:span><text:span text:style-name="T1261">Kai bendra pagal paramos gavėjo pateiktus mokėjimo prašymus kompensuota ir avansu paramos gavėjui sumokėta suma pasiekia projektui įgyvendinti skirtą paramos sumą, projekto įgyvendinimo išlaidos toliau nekompensuojamos.<text:s/></text:span></text:p>
      <text:p text:style-name="P1262"><text:span text:style-name="T1263">63</text:span><text:span text:style-name="T1264">.</text:span><text:span text:style-name="T1265"><text:tab/></text:span><text:span text:style-name="T1266">Baigęs įgyvendinti projektą, paramos gavėjas pateikia Mokėjimo agentūrai galutinį mokėjimo prašymą bei, prisijungęs prie ŽŪMIS portalo interneto prieigos (adresas https://zumis.lt), pateikia galutinę projekto įgyvendinimo ataskaitą užpildydamas jos elektroninę formą Administravimo taisyklių nustatyta tvarka.</text:span></text:p>
      <text:p text:style-name="P1267"><text:span text:style-name="T1268">64</text:span><text:span text:style-name="T1269">.</text:span><text:span text:style-name="T1270"><text:tab/></text:span><text:span text:style-name="T1271">Paramos gavėjas gali teikti ne daugiau kaip keturis mokėjimo prašymus.</text:span></text:p>
      <text:p text:style-name="P1272"><text:span text:style-name="T1273">65</text:span><text:span text:style-name="T1274">.</text:span><text:span text:style-name="T1275"><text:tab/></text:span><text:span text:style-name="T1276">Paramos lėšos paramos gavėjui išmokamos Administravimo taisyklėse nustatyta tvarka ir terminais.</text:span></text:p>
      <text:p text:style-name="P1277">66. Projektai finansuojami pagal šias regionams taikomas EŽŪFKP ir bendrojo finansavimo įnašo normas:</text:p>
      <text:p text:style-name="P1278">66.1. Sostinės regionui (kaip nustatyta<text:s/><text:span text:style-name="T1279">Nutarime)<text:s/></text:span>taikoma 43 proc. EŽŪFKP įnašo norma;</text:p>
      <text:p text:style-name="P1280">66.2. Vidurio ir vakarų Lietuvos regionui (kaip nustatyta Nutarime) taikoma 85 proc. EŽŪFKP įnašo norma.</text:p>
      <text:p text:style-name="P1281">67. Intervencinei priemonei taikomas projekto priskyrimo regionams principas<text:s/><text:span text:style-name="T1282">–</text:span><text:s/>pagal informavimo renginių ir grupių dalyvių žemės ūkio valdos centrą (plačiau paraiškos II skyriuje „I<text:span text:style-name="T1283">nformacija apie projektą, kuriam prašoma paramos“ 10 punkte).</text:span></text:p>
      <text:p text:style-name="P1284"/>
      <text:p text:style-name="P1285"><text:span text:style-name="T1286">XIV</text:span><text:span text:style-name="T1287"><text:s/>SKYRIUS</text:span></text:p>
      <text:p text:style-name="P1288"><text:span text:style-name="T1289">SANKCIJOS</text:span></text:p>
      <text:p text:style-name="P1290"/>
      <text:p text:style-name="P1291"><text:span text:style-name="T1292">68</text:span><text:span text:style-name="T1293">. Netinkamai įgyvendinančiam (įgyvendinusiam) projektą paramos gavėjui</text:span><text:span text:style-name="T1294"><text:s/></text:span><text:span text:style-name="T1295">gali būti taikomos</text:span><text:span text:style-name="T1296"><text:s/>Sankcijų už teisės aktų nuostatų pažeidimus įgyvendinant<text:s/></text:span><text:span text:style-name="T1297">Lietuvos žemės ūkio ir kaimo plėtros 2023–2027 metų strateginio plano intervencines priemones taikymo metodikoje, patvirtintoje<text:s/></text:span><text:span text:style-name="T1298">Lietuvos Respublikos žemės ūkio ministro įsakymu (toliau – sankcijų metodika), numatytos sankcijos</text:span>.</text:p>
      <text:p text:style-name="P1299"><text:span text:style-name="T1300">69</text:span><text:span text:style-name="T1301">.<text:s/></text:span><text:span text:style-name="T1302">Jeigu pareiškėjas ir (arba) paramos gavėjas, norėdamas gauti paramą, pateikė melagingą informaciją arba dėl aplaidumo nepateikė būtinos informacijos, parama neskiriama arba susigrąžinama visa jos suma. Tokiu atveju pareiškėjas netenka teisės kreiptis paramos pagal priemonę visus kalendorinius metus, kuriais nustatytas pažeidimas, ir kitus kalendorinius metus.</text:span></text:p>
      <text:p text:style-name="P1303"><text:span text:style-name="T1304">70</text:span><text:span text:style-name="T1305">.<text:s/></text:span>Intervencinei priemonei<text:s/><text:span text:style-name="T1306">taikomos specifinės sankcijos yra šios:</text:span></text:p>
      <text:p text:style-name="P1307"><text:span text:style-name="T1308">70.1</text:span><text:span text:style-name="T1309">.</text:span><text:span text:style-name="T1310"><text:tab/></text:span><text:span text:style-name="T1311"><text:s/>paramos mokėjimas nutraukiamas, jei per 3 mėnesius nuo projekto įgyvendinimo pradžios suformuotos mažiau kaip 3 grupės;<text:s/></text:span></text:p>
      <text:p text:style-name="P1312"><text:span text:style-name="T1313">70.2</text:span><text:span text:style-name="T1314">.</text:span><text:span text:style-name="T1315"><text:tab/></text:span><text:span text:style-name="T1316"><text:s/>paramos dalis neskiriama ir (arba) susigrąžinama, kai:</text:span></text:p>
      <text:p text:style-name="P1317"><text:span text:style-name="T1318">70.2.1</text:span><text:span text:style-name="T1319">.<text:s/></text:span><text:span text:style-name="T1320">ŽMIKIS laiku nebuvo paskelbtas ir Mokėjimo agentūrai el. paštu pmvi@nma.lt laiku nepateiktas kito mėnesio organizuojamų informavimo renginių ir (arba) grupių susitikimų grafikas ir (arba) jo keitimai, (sankcijos dydis – 1 proc. skirtos paramos sumos);</text:span></text:p>
      <text:p text:style-name="P1321"><text:span text:style-name="T1322">70.2.2</text:span><text:span text:style-name="T1323">.</text:span><text:span text:style-name="T1324"><text:tab/>Mokėjimo<text:s/></text:span><text:span text:style-name="T1325">agentūrai laiku neatsiųsta el. paštu pmvi@nma.lt informacija<text:s/></text:span><text:span text:style-name="T1326">apie<text:s/></text:span><text:span text:style-name="T1327">grupės narių ūkiuose, žemės ūkio, maisto ūkio, miškų ūkio įmonėse<text:s/></text:span><text:span text:style-name="T1328">įdiegtą parodomąjį bandymą bei atliktus darbus, susijusius su parodomojo bandymo įdiegimu<text:s/></text:span><text:span text:style-name="T1329">(sankcijos dydis – 1 proc. skirtos paramos sumos);</text:span></text:p>
      <text:p text:style-name="P1330"><text:span text:style-name="T1331">70.2.3</text:span><text:span text:style-name="T1332">.<text:s/></text:span><text:span text:style-name="T1333">per 10 darbo dienų nuo informavimo renginio ir (arba) grupės susitikimo pabaigos į ŽMIKIS nebuvo suvesti duomenys apie įvykusį renginį (sankcijos dydis – 0,5 proc. skirtos paramos sumos);</text:span></text:p>
      <text:p text:style-name="P1334"><text:span text:style-name="T1335">70.2.4</text:span><text:span text:style-name="T1336">. per 10 darbo dienų<text:s/></text:span>po projekto įgyvendinimo, nepateikta viešinti parodomojo bandymo videomedžiaga Lietuvos kaimo tinklo internetinėje svetainėje<text:s/><text:span text:style-name="T1337">https://www.kaimotinklas.lt</text:span><text:s/><text:span text:style-name="T1338">(už kiekvieną sekančią dieną sankcijos dydis – 1 proc. skirtos paramos sumos, po 25 darbo dienos, už kiekvieną sekančią dieną sankcijos dydis – 2 proc. skirtos paramos sumos)</text:span>;</text:p>
      <text:p text:style-name="P1339">70.2.5.<text:s/><text:span text:style-name="T1340">po kiekvieno mėnesio 20 d. siunčiami nauji papildomi informavimo renginiai<text:s/></text:span><text:span text:style-name="T1341">(</text:span><text:span text:style-name="T1342">sankcijos dydis – 1 proc. skirtos paramos sumos);</text:span><text:span text:style-name="T1343"><text:s/></text:span></text:p>
      <text:p text:style-name="P1344"><text:span text:style-name="T1345">70.2.6</text:span><text:span text:style-name="T1346">.<text:s/></text:span><text:span text:style-name="T1347">parodomojo bandymo baigtiniam technologiniam procesui ar produktui pristatyti projekto įgyvendinimo laikotarpiu suorganizuota mažiau lauko dienų ir seminarų nei numatyta paraiškoje (sankcijos dydis – 1 proc. skirtos paramos sumos);</text:span></text:p>
      <text:p text:style-name="P1348"><text:span text:style-name="T1349">70.2.7</text:span><text:span text:style-name="T1350">.<text:s/></text:span><text:span text:style-name="T1351">nevykdytas įsipareigojimas kiekvienais projekto įgyvendinimo metais <text:s/>parengti <text:s/>bent du informacinius straipsnius, publikuojamus savo interneto puslapyje,<text:s/></text:span><text:span text:style-name="T1352">Lietuvos kaimo tinklo interneto svetainėje<text:s/></text:span>https://www.kaimotinklas.lt<text:span text:style-name="T1353"><text:s/>ir (arba) kituose interneto portaluose ir (arba)<text:s/></text:span><text:span text:style-name="T1354">socialiniuose tinkluose<text:s/></text:span><text:span text:style-name="T1355">apie įgyvendinamą projektą, ir (arba)</text:span><text:s/><text:span text:style-name="T1356">įgyvendinant parodomojo bandymo sklaidos priemones dalyvavo mažiau kaip 200  galutinių naudos gavėjų (sankcijos dydis – 1 proc. skirtos paramos sumos);</text:span></text:p>
      <text:p text:style-name="P1357"><text:span text:style-name="T1358">70.2.8</text:span><text:span text:style-name="T1359">.<text:s/></text:span><text:span text:style-name="T1360">parodomojo bandymo informavimo veiklos suorganizuotos mažiau apskričių, nei nurodyta paramos paraiškoje (sankcijos dydis – 1 proc. skirtos paramos sumos);</text:span></text:p>
      <text:p text:style-name="P1361"><text:span text:style-name="T1362">70.2.9</text:span><text:span text:style-name="T1363">.<text:s/></text:span><text:span text:style-name="T1364">nevykdytas įsipareigojimas kiekvienais projekto įgyvendinimo metais nuo grupių veiklos plano pateikimo Mokėjimo agentūrai dienos suorganizuoti ne mažiau kaip dvejus kiekvienos grupės narių susitikimus, kuriuose dalyvavo ne mažiau kaip pusė grupės narių (sankcijos dydis – 1 proc. skirtos paramos sumos);</text:span></text:p>
      <text:p text:style-name="P1365"><text:span text:style-name="T1366">70.2.10</text:span><text:span text:style-name="T1367">.<text:s/></text:span><text:span text:style-name="T1368">neužtikrinta, kad grupės nariai laikytųsi jiems keliamų Taisyklių VII skyriuje reikalavimų (sankcijos dydis – 1 proc. skirtos paramos sumos);</text:span></text:p>
      <text:p text:style-name="P1369"><text:span text:style-name="T1370">70.2.11</text:span><text:span text:style-name="T1371">.<text:s/></text:span><text:span text:style-name="T1372">nevykdytas įsipareigojimas kiekvienoje grupėje parodomąjį bandymą įdiegti ne mažiau kaip <text:s/>dvejose skirtingose grupės narių ūkių ir (arba) įmonių valdose<text:s/></text:span><text:span text:style-name="T1373">vykdančiose veiklą, susijusią su numatomu demonstruoti parodomuoju bandymu<text:s/></text:span><text:span text:style-name="T1374">(sankcijos dydis – 1 proc. skirtos paramos sumos);<text:s/></text:span></text:p>
      <text:p text:style-name="P1375"><text:span text:style-name="T1376">70.2.12</text:span><text:span text:style-name="T1377">.<text:s/></text:span><text:span text:style-name="T1378">be Mokėjimo agentūros sutikimo pakeistas projekto vadovas ir (arba) lektorius ir (arba) dalijimosi patirtimi grupės narys ir (arba) įvykdytas kitas su projektu susijęs pakeitimas, kuris turi būti suderintas su Mokėjimo agentūra (sankcijos dydis – 1 proc. skirtos paramos sumos</text:span><text:span text:style-name="T1379"><text:s/></text:span><text:span text:style-name="T1380">už kiekvieną lektorių</text:span><text:span text:style-name="T1381">);</text:span></text:p>
      <text:p text:style-name="P1382"><text:span text:style-name="T1383">70.2.13</text:span><text:span text:style-name="T1384">.<text:s/></text:span><text:span text:style-name="T1385">teikiant mokėjimo prašymą nepateikti Mokėjimo agentūrai ir arba<text:s/></text:span><text:span text:style-name="T1386">Centrinei perkančiajai organizacijai</text:span><text:span text:style-name="T1387"><text:s/>vertinti įvykdytų prekių, paslaugų ar darbų pirkimo dokumentai. Tokiu atveju susigrąžinama tokia paramos dalis, už kurią paramos gavėjas nepateikė reikalingų dokumentų. <text:s text:c="2"/></text:span></text:p>
      <text:p text:style-name="P1388"><text:span text:style-name="T1389">71</text:span><text:span text:style-name="T1390">. Mokėjimo agentūra gali netaikyti Taisyklių 70.2.1–70.2.3 papunkčiuose numatytų sankcijų, jei vėluojama pateikti informaciją ne daugiau kaip apie du renginius ir ne ilgiau kaip dvi darbo dienas, o Taisyklių 70.2.4 papunktyje numatytai sankcijai, jei vėluojama pateikti videomedžiagą ne ilgiau kaip 5 darbo dienas.<text:s/></text:span></text:p>
      <text:p text:style-name="P1391"/>
      <text:p text:style-name="P1392"><text:span text:style-name="T1393">XV</text:span><text:span text:style-name="T1394"><text:s/>SKYRIUS</text:span></text:p>
      <text:p text:style-name="P1395"><text:span text:style-name="T1396">BAIGIAMOSIOS NUOSTATOS</text:span></text:p>
      <text:p text:style-name="P1397"/>
      <text:p text:style-name="P1398"><text:span text:style-name="T1399">72</text:span><text:span text:style-name="T1400">.</text:span><text:span text:style-name="T1401"><text:tab/></text:span><text:span text:style-name="T1402">Projektų įgyvendinimo laikotarpiu priežiūra ir tikrinimas, apskundimas bei skundų nagrinėjimas atliekamas Administravimo taisyklių nustatyta tvarka.</text:span></text:p>
      <text:p text:style-name="P1403">73.<text:s/><text:span text:style-name="T1404">Pasikeitus Taisyklėse nurodytiems teisės aktams, tiesiogiai taikomos naujos šių teisės aktų nuostatos.</text:span></text:p>
      <text:p text:style-name="P1405"><text:span text:style-name="T1406">74</text:span><text:span text:style-name="T1407">. Mokėjimo agentūra turi teisę paprašyti paramos gavėjų atsiųsti reikiamą informaciją (numatytų renginių metu, numatytoje vykdymo vietoje ir numatytu laiku) apie vykstančius numatytus renginius mobiliąja programėle „NMA agro“ renginių vykdymo faktams patikrinti. Kokią informaciją reikia atsiųsti ir kaip tai padaryti yra numatyta Mokėjimo agentūros svetainėje „NMA agro“ skiltyje „Mokymų<text:s/></text:span><text:span text:style-name="T1408">–<text:s/></text:span><text:span text:style-name="T1409">renginių ir parodomųjų bandymų<text:s/></text:span><text:span text:style-name="T1410">–<text:s/></text:span><text:span text:style-name="T1411">nemokamų savanoriškų darbų</text:span><text:span text:style-name="T1412"><text:s/>fotografavimo atmintinė“. Patikra vietoje atliekama Mokėjimo agentūros nustatyta tvarka. Tiek renginių, tiek ir mokėjimo prašymų patikros gali būti atliekamos nevykstant į projekto įgyvendinimo ir (ar) administravimo vietą, o tikrinant dokumentus, ir kaip papildomą medžiagą naudojant „NMA Agro“ mobiliosios programėlės geografiniu žymeniu pažymėtas nuotraukas ir (ar) kitus fakto įrodymus.</text:span></text:p>
      <text:p text:style-name="P1413"><text:span text:style-name="T1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17:02:00Z</meta:creation-date>
    <dc:date>2023-11-10T17:02:00Z</dc:date>
    <meta:template xlink:href="Normal.dotm" xlink:type="simple"/>
    <meta:editing-cycles>1</meta:editing-cycles>
    <meta:editing-duration>PT0S</meta:editing-duration>
    <meta:document-statistic meta:page-count="3" meta:paragraph-count="3121" meta:word-count="11360" meta:character-count="62427" meta:row-count="4926" meta:non-whitespace-character-count="54188"/>
  </office:meta>
</office:document-meta>
</file>