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5.659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fo:letter-spacing="0.0277in"/>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fo:text-indent="0.043in">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text:s/></text:span><text:span text:style-name="T12">Pasvalio rajono savivaldybės Kelių priežiūros ir plėtros programos FINANSAVIMO lėšomis finansuojamų</text:span><text:span text:style-name="T13"><text:s/></text:span><text:span text:style-name="T14">VIETINĖS REIKŠMĖS VIEŠŲJŲ IR VIDAUS KELIŲ TIESIMO, TAISYMO (REMONTO), REKONSTRAVIMO, PRIEŽIŪROS, SAUGAUS EISMO SĄLYGŲ UŽTIKRINIMO, ŠIŲ KELIŲ INVENTORIZAVIMO 2021 METŲ OBJEKTŲ</text:span><text:span text:style-name="T15"><text:s/>sąrašo patvirtinimo</text:span></text:p>
      <text:p text:style-name="Normal"/>
      <text:p text:style-name="Normal"/>
      <text:p text:style-name="P16">2021 m. rugpjūčio 23 d. Nr. DV-489</text:p>
      <text:p text:style-name="P17">Pasvalys</text:p>
      <text:p text:style-name="P18"/>
      <text:p text:style-name="P19"/>
      <text:p text:style-name="P20">Vadovaudamasis Lietuvos Respublikos vietos savivaldos įstatymo 29 straipsnio 8 dalies 2 punktu, Kelių priežiūros ir plėtros programos lėšų, skirtų savivaldybės vietinės reikšmės<text:s/><text:span text:style-name="T21">keliams ir gatvėms tiesti,<text:s/></text:span><text:span text:style-name="T22">rekonstruoti,<text:s/></text:span><text:span text:style-name="T23">taisyti (remontuoti), prižiūrėti</text:span><text:span text:style-name="T24"><text:s/>ir<text:s/></text:span><text:span text:style-name="T25">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6">Pasvalio rajono s</text:span><text:span text:style-name="T27">avivaldybės tarybos 20</text:span><text:span text:style-name="T28">20</text:span><text:span text:style-name="T29"><text:s/>m.<text:s/></text:span><text:span text:style-name="T30">gegužės</text:span><text:span text:style-name="T31"><text:s/></text:span><text:span text:style-name="T32">27</text:span><text:span text:style-name="T33"><text:s/>d. sprendimo Nr. T1-</text:span><text:span text:style-name="T34">111</text:span><text:span text:style-name="T35"><text:s/>redakcija),<text:s/></text:span>21<text:s/>punktu, Pasvalio rajono<text:s/>savivaldybės<text:s/>vietinės reikšmės kelių, gatvių ir takų statybos, rekonstravimo ar remonto 2021–2023 m. prioritetiniu<text:s/>sąrašu, patvirtintu<text:s/><text:span text:style-name="T36">Pasvalio rajono savivaldybės tarybos 20</text:span><text:span text:style-name="T37">21</text:span><text:span text:style-name="T38"><text:s/>m.<text:s/></text:span><text:span text:style-name="T39">vasario</text:span><text:span text:style-name="T40"><text:s/></text:span><text:span text:style-name="T41">24</text:span><text:span text:style-name="T42"><text:s/>d. sprendim</text:span><text:span text:style-name="T43">u</text:span><text:span text:style-name="T44"><text:s/>Nr. T1-</text:span><text:span text:style-name="T45">41</text:span><text:span text:style-name="T46"><text:s/></text:span>„Dėl Pasvalio rajono<text:s/>savivaldybės vietinės reikšmės kelių, gatvių ir takų statybos, rekonstravimo ar remonto 2021–2023 m. prioritetinio sąrašo patvirtinimo“ (su visais aktualiais pakeitimais),</text:p>
      <text:p text:style-name="P47"><text:span text:style-name="T48">tvirtinu</text:span><text:s/><text:span text:style-name="T49">Pasvalio rajono savivaldybės Kelių priežiūros ir plėtros programos finansavimo lėšomis finansuojamų vietinės reikšmės viešųjų ir vidaus kelių tiesimo, taisymo (remonto), rekonstravimo, priežiūros, saugaus eismo sąlygų užtikrinimo, šių kelių inventorizavimo 2021 metų objektų sąrašą<text:s/></text:span>(pridedama).</text:p>
      <text:p text:style-name="P50">Įsakymas gali būti skundžiamas Lietuvos Respublikos administracinių bylų teisenos įstatymo nustatyta tvarka.<text:s/></text:p>
      <text:p text:style-name="P51"/>
      <text:p text:style-name="P52"/>
      <text:p text:style-name="P53"/>
      <text:p text:style-name="P54">Administracijos direktoriaus pavaduotojas, <text:s text:c="53"/>Paulius Petkevičius</text:p>
      <text:p text:style-name="P55">pavaduojantis Administracijos direktorių</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23T13:47:00Z</meta:creation-date>
    <dc:date>2021-08-23T13:47:00Z</dc:date>
    <meta:print-date>2004-02-02T13:01:00Z</meta:print-date>
    <meta:template xlink:href="Normal.dotm" xlink:type="simple"/>
    <meta:editing-cycles>2</meta:editing-cycles>
    <meta:editing-duration>PT0S</meta:editing-duration>
    <meta:document-statistic meta:page-count="1" meta:paragraph-count="13" meta:word-count="271" meta:character-count="2175" meta:row-count="45" meta:non-whitespace-character-count="1917"/>
  </office:meta>
</office:document-meta>
</file>