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style:tab-stops>
          <style:tab-stop style:type="left" style:position="3.6937in"/>
        </style:tab-stops>
      </style:paragraph-properties>
    </style:style>
    <style:style style:name="P35" style:parent-style-name="Normal" style:family="paragraph">
      <style:paragraph-properties>
        <style:tab-stops>
          <style:tab-stop style:type="left" style:position="3.6937in"/>
        </style:tab-stops>
      </style:paragraph-properties>
    </style:style>
    <style:style style:name="P36" style:parent-style-name="Normal" style:family="paragraph">
      <style:paragraph-properties fo:text-align="justify">
        <style:tab-stops>
          <style:tab-stop style:type="left" style:position="3.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6937in"/>
        </style:tab-stops>
      </style:paragraph-properties>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text:s/></text:span><text:span text:style-name="T14">ATLIEKŲ PREVENCIJOS IR TVARKYMO PROGRAMOS LĖŠŲ NAUDOJIMO 2023-2025 METAIS PRIEMONIŲ PLANO, PATVIRTINTO LIETUVOS RESPUBLIKOS APLINKOS MINISTRO 2023 M. VASARIO 14 D. ĮSAKYMO NR. V-19 „DĖL ATLIEKŲ PREVENCIJOS IR TVARKYMO PROGRAMOS LĖŠŲ PASKIRSTYMO PRIEMONIŲ PLANO 2023–2025 METAMS PATVIRTINIMO“, 1.4 PAPUNKČIO PRIEMONEI „SUBSIDIJOS IR DOTACIJOS NAMŲ ŪKIUOSE SUSIDARIUSIOMS ASBESTO ATLIEKOMS TVARKYTI“</text:span><text:span text:style-name="T15"><text:s/>SKYRIMO</text:span></text:p>
      <text:p text:style-name="P16"/>
      <text:p text:style-name="P17"><text:span text:style-name="T18">202</text:span><text:span text:style-name="T19">3</text:span><text:span text:style-name="T20"><text:s/>m. lapkričio 14 <text:s/>d. Nr.<text:s/></text:span><text:span text:style-name="T21">T1-416</text:span></text:p>
      <text:p text:style-name="P22">Vilnius</text:p>
      <text:p text:style-name="P23"/>
      <text:p text:style-name="P24"/>
      <text:p text:style-name="P25"><text:span text:style-name="T26">Vadovaudamasis Atliekų prevencijos ir tvarkymo programos lėšų naudojimo tvarkos aprašo, patvirtinto Lietuvos Respublikos aplinkos ministro 2004 m. kovo 4 d. įsakymu Nr. D1-94 „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 patvirtinto Lietuvos Respublikos aplinkos ministerijos Aplinkos projektų valdymo agentūros<text:s/></text:span><text:soft-page-break/><text:span text:style-name="T27">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28"><text:span text:style-name="T29">1</text:span><text:span text:style-name="T30">. S k i r i u finansavimą Atliekų prevencijos ir tvarkymo programos lėšų naudojimo 2023-2025 metais priemonių plano, patvirtinto Lietuvos Respublikos aplinkos ministro 2023 m. vasario 14 d. įsakymo Nr. V-19 „Dėl atliekų prevencijos ir tvarkymo programos lėšų paskirstymo priemonių plano 2023-2025 metams patvirtinimo“, 1.4 papunkčio priemonės „Subsidijos ir dotacijos namų ūkiuose susidariusioms asbesto atliekoms tvarkyti“ projektams (pridedama).</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Gvidas Dargužas</text:span></text:p>
      <text:p text:style-name="P43"/>
      <text:p text:style-name="P44"/>
      <text:p text:style-name="Normal"/>
      <text:p text:style-name="Normal"/>
      <text:p text:style-name="Normal"/>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6T09:24:00Z</meta:creation-date>
    <dc:date>2023-11-16T09:2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0" meta:word-count="269" meta:character-count="2203" meta:row-count="46" meta:non-whitespace-character-count="1954"/>
  </office:meta>
</office:document-meta>
</file>