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" style:family="table-column">
      <style:table-column-properties style:column-width="0.2604in" style:use-optimal-column-width="false"/>
    </style:style>
    <style:style style:name="TableColumn77" style:family="table-column">
      <style:table-column-properties style:column-width="0.677in" style:use-optimal-column-width="false"/>
    </style:style>
    <style:style style:name="TableColumn78" style:family="table-column">
      <style:table-column-properties style:column-width="0.9458in" style:use-optimal-column-width="false"/>
    </style:style>
    <style:style style:name="TableColumn79" style:family="table-column">
      <style:table-column-properties style:column-width="0.7152in" style:use-optimal-column-width="false"/>
    </style:style>
    <style:style style:name="TableColumn80" style:family="table-column">
      <style:table-column-properties style:column-width="1.502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8784in" style:use-optimal-column-width="false"/>
    </style:style>
    <style:style style:name="TableColumn83" style:family="table-column">
      <style:table-column-properties style:column-width="0.9458in" style:use-optimal-column-width="false"/>
    </style:style>
    <style:style style:name="Table75" style:family="table">
      <style:table-properties style:width="6.8118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margin-lef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PAPILDOMO FINANSAVIMO SKYRIMO PROJEKTUI 05.1.1-APVA-R-007-41-0001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8"><text:s/>IR LIETUVOS RESPUBLIKOS APLINKOS MINISTRO 2017 M. VASARIO 22 D. ĮSAKYMO NR. D1-154 „DĖL FINANSAVIMO SKYRIMO PROJEKTUI NR. 05.1.1-APVA-R-007-4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"/>
      <text:p text:style-name="P20"/>
      <text:p text:style-name="P21">2020 m. gruodžio 17 d. Nr. D1-782</text:p>
      <text:p text:style-name="P22">Vilnius<text:line-break/>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6">Lietuvos Respublikos aplinkos ministerijos Aplinkos projektų valdymo agentūros<text:s/></text:span><text:span text:style-name="T27">2020 m. gruodžio 9 d. raštu Nr. (29-2-14)-APVA-1910 pateiktą išvadą dėl prašymo skirti papildomą finansavimą:</text:span></text:p>
      <text:p text:style-name="P28"><text:span text:style-name="T29">1</text:span><text:span text:style-name="T30">.</text:span><text:span text:style-name="T31"><text:s/>Skiriu</text:span><text:span text:style-name="T32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akcinės bendrovės „Sūduvos vandenys“ projektui Nr. 05.1.1-APVA-R-007-41-0001 „Marijampolės miesto paviršinių nuotekų tvarkymo sistemų rekonstrukcija ir plėtra“ – iki<text:s/></text:span><text:span text:style-name="T33">224 767,08</text:span><text:span text:style-name="T34"><text:s/></text:span><text:span text:style-name="T35">eurų (du šimtai dvidešimt keturi tūkstančiai septyni šimtai šešiasdešimt septyni eurai, 8 ct).<text:s/></text:span></text:p>
      <text:p text:style-name="P36"><text:span text:style-name="T37">2</text:span><text:span text:style-name="T38">.<text:s/></text:span><text:span text:style-name="T39">Pakeičiu</text:span><text:span text:style-name="T40"><text:s/>Lietuvos Respublikos aplinkos ministro 2017 m. vasario 22 d. įsakymo Nr. D1-154 „Dėl finansavimo skyrimo projektui Nr. 05.1.1-APVA-R-007-4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41"><text:span text:style-name="T42">3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><text:span text:style-name="T45">4</text:span><text:span text:style-name="T46">.<text:s/></text:span><text:span text:style-name="T47">Nustata</text:span><text:span text:style-name="T48">u,</text:span><text:span text:style-name="T49"><text:s/>kad šis įsakymas įsigalioja kitą dieną po paskelbimo Teisės aktų registre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Simonas Gentvilas</text:span></text:p>
      <text:p text:style-name="P61"/>
      <text:soft-page-break/>
      <text:p text:style-name="P62">Lietuvos Respublikos aplinkos ministro 2017 m. vasario 22 d. įsakymo Nr. D1-154 (Lietuvos Respublikos aplinkos ministro 2020 m. gruodžio 17 d.<text:s/></text:p>
      <text:p text:style-name="P69">įsakymo Nr. D1-782 redakcija)</text:p>
      <text:p text:style-name="P70">priedas</text:p>
      <text:p text:style-name="P71"/>
      <text:p text:style-name="P72"/>
      <text:p text:style-name="P73">FINANSUOJAMAS PROJEKT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1.</text:p>
            </table:table-cell>
            <table:table-cell table:style-name="TableCell128">
              <text:p text:style-name="P129">05.1.1-APVA-R-007-41-0001</text:p>
            </table:table-cell>
            <table:table-cell table:style-name="TableCell130">
              <text:p text:style-name="P131">Akcinė bendrovė „Sūduvos vandenys“</text:p>
            </table:table-cell>
            <table:table-cell table:style-name="TableCell132">
              <text:p text:style-name="P133">151104226</text:p>
            </table:table-cell>
            <table:table-cell table:style-name="TableCell134">
              <text:p text:style-name="P135">Marijampolės miesto paviršinių nuotekų tvarkymo sistemų rekonstrukcija ir plėtra</text:p>
            </table:table-cell>
            <table:table-cell table:style-name="TableCell136">
              <text:p text:style-name="P137"><text:span text:style-name="T138">2 175 264,87</text:span></text:p>
            </table:table-cell>
            <table:table-cell table:style-name="TableCell139">
              <text:p text:style-name="P140"><text:span text:style-name="T141">2 175 264,87</text:span></text:p>
            </table:table-cell>
            <table:table-cell table:style-name="TableCell142">
              <text:p text:style-name="P143">-</text:p>
            </table:table-cell>
          </table:table-row>
        </table:table-header-rows>
      </table:table>
      <text:p text:style-name="P144"/>
      <text:p text:style-name="P145"><text:span text:style-name="T146">______________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12-17T09:51:00Z</meta:creation-date>
    <dc:date>2020-12-17T09:51:00Z</dc:date>
    <meta:print-date>2019-09-12T11:0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502" meta:character-count="4062" meta:row-count="227" meta:non-whitespace-character-count="3642"/>
  </office:meta>
</office:document-meta>
</file>