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ELEŽINKELIŲ TRANSPORTO STATISTINĖS ATASKAITOS TG-02 (METINĖS) FORMOS PATVIRTINIMO</text:p>
      <text:p text:style-name="P9"/>
      <text:p text:style-name="P10">2015 m. lapkričio 17 d. Nr. DĮ-227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2 m. gruodžio 16 d. Europos Parlamento ir Tarybos reglamentą (EB) Nr. 91/2003 dėl geležinkelių transporto statistikos (OL 2004 m. specialusis leidimas, 7 skyrius, 7 tomas, p. 207), su paskutiniais pakeitimais, padarytais 2009 m. kovo 11 d. Europos Parlamento ir Tarybos reglamentu (EB) Nr. 219/2009 (OL 2009 L 87, p. 109):</text:p>
      <text:p text:style-name="P15">1.<text:tab/><text:span text:style-name="T16">Tvirtinu</text:span><text:s/>pridedamą Geležinkelių transporto statistinės ataskaitos TG-02 (metinės) formą.</text:p>
      <text:p text:style-name="P17">2.<text:tab/><text:span text:style-name="T18">Pripažįstu</text:span><text:s/>netekusiu galios Lietuvos statistikos departamento generalinio direktoriaus 2014 m. lapkričio 21 d. įsakymą Nr. DĮ-302 „Dėl Geležinkelių transporto statistinės ataskaitos TG-02 (metinės) formos patvirtinimo“.</text:p>
      <text:p text:style-name="P19"/>
      <text:p text:style-name="P20"/>
      <text:p text:style-name="P21"/>
      <text:p text:style-name="P22"><text:span text:style-name="T23">Generalinė direktorė</text:span><text:span text:style-name="T2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7T12:46:00Z</meta:creation-date>
    <dc:date>2015-11-17T12:46:00Z</dc:date>
    <meta:print-date>2015-11-12T11:4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15" meta:character-count="1632" meta:row-count="44" meta:non-whitespace-character-count="1428"/>
  </office:meta>
</office:document-meta>
</file>