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master-page-name="MPF1" style:family="paragraph">
      <style:paragraph-properties fo:widows="0" fo:orphans="0"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widows="0" fo:orphans="0" fo:text-indent="3.5437in">
        <style:tab-stops>
          <style:tab-stop style:type="left" style:position="0.5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name="EU Albertina" style:font-name-complex="EU Albertina"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11D1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fo:font-size="10pt" style:font-size-asian="10p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10pt" style:font-size-asian="10pt"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font-size="10pt" style:font-size-asian="10pt"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font-size="10pt" style:font-size-asian="10pt"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ext-properties style:font-size-complex="12pt"/>
    </style:style>
    <style:style style:name="P1243" style:parent-style-name="Normal" style:family="paragraph">
      <style:paragraph-properties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text-properties style:font-size-complex="12pt"/>
    </style:style>
    <style:style style:name="P1284" style:parent-style-name="Normal" style:family="paragraph">
      <style:paragraph-properties fo:text-align="justify" fo:text-indent="0.4923in"/>
      <style:text-properties style:font-size-complex="12pt"/>
    </style:style>
    <style:style style:name="P1285" style:parent-style-name="Normal" style:family="paragraph">
      <style:paragraph-properties fo:text-align="justify" fo:text-indent="0.4923in"/>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font-size="10pt" style:font-size-asian="10pt"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tyle-complex="italic"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tyle-complex="italic"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tyle-complex="italic"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tyle-complex="italic"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tyle-complex="italic" fo:color="#000000"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tyle-complex="italic"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tyle-complex="italic"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tyle-complex="italic" fo:color="#000000"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tyle-complex="italic"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fo:font-size="10pt" style:font-size-asian="10pt"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fo:font-size="10pt" style:font-size-asian="10pt"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ext-properties style:font-size-complex="12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font-size-complex="12pt"/>
    </style:style>
    <style:style style:name="P1618" style:parent-style-name="Normal" style:family="paragraph">
      <style:paragraph-properties fo:text-align="justify" fo:text-indent="0.4923in"/>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center" style:line-height-at-least="0.1861in">
        <style:tab-stops>
          <style:tab-stop style:type="left" style:position="6.875in"/>
        </style:tab-stops>
      </style:paragraph-properties>
    </style:style>
    <style:style style:name="T1643"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text:span text:style-name="T17">DĖL IMPORTO<text:s/></text:span><text:span text:style-name="T18">DEKLARACIJŲ, PATEIKIAMŲ ELEKTRONINĖMIS DUOMENŲ APDOROJIMO PRIEMONĖMIS ARBA RAŠTU, SURAŠYMO TAISYKLIŲ P</text:span><text:span text:style-name="T19">ATVIRTINIMO</text:span></text:p>
      <text:p text:style-name="P20"/>
      <text:p text:style-name="P21"><text:span text:style-name="T22">2024 m. kovo 20 d. Nr. 1BE-256</text:span></text:p>
      <text:h text:style-name="P23" text:outline-level="8">Vilnius</text:h>
      <text:h text:style-name="P24" text:outline-level="8"/>
      <text:p text:style-name="P25"/>
      <text:p text:style-name="P26"><text:span text:style-name="T27">Vadovaudamasis 2015 m. liepos 28 d. Komisijos deleguotojo reglamento (ES) 2015/2446, kuriuo Europos Parlamento ir Tarybos reglamentas (ES) Nr. 952/2013 papildomas išsamiomis taisyklėmis, kuriomis patikslinamos kai kurios Sąjungos muitinės kodekso nuostatos, su paskutiniais pakeitimais, padarytais 2023 m. kovo 24 d. Komisijos deleguotuoju reglamentu (ES) 2023/1128, B priedu, 2015 m. lapkričio 24 d. Komisijos įgyvendinimo reglamento (ES) 2015/2447, kuriuo nustatomos išsamios tam tikrų Europos Parlamento ir Tarybos reglamento (ES) Nr. 952/2013, kuriuo nustatomas Sąjungos muitinės kodeksas, nuostatų įgyvendinimo taisyklės, su paskutiniais pakeitimais, padarytais 2023 m. vasario 8 d. Komisijos įgyvendinimo reglamentu (ES) 2023/403, B priedu ir Lietuvos Respublikos muitinės įstatymo 52 straipsniu bei siekdamas<text:s/></text:span><text:soft-page-break/><text:span text:style-name="T28">išsamiau reglamentuoti importo deklaracijų, pateikiamų elektroninėmis duomenų apdorojimo priemonėmis ir raštu, surašymo tvarką, taikomą teikiant minėtas deklaracijas Lietuvos Respublikos muitinei,</text:span></text:p>
      <text:p text:style-name="P29"><text:span text:style-name="T30">t v i r t i n u Importo deklaracijų, pateikiamų elektroninėmis duomenų apdorojimo priemonėmis arba raštu, surašymo taisykles (pridedama).</text:span></text:p>
      <text:p text:style-name="P31"/>
      <text:p text:style-name="P32"/>
      <text:p text:style-name="P33"/>
      <text:p text:style-name="P34">Generalinis direktorius<text:tab/><text:tab/><text:tab/><text:tab/><text:tab/><text:tab/><text:tab/><text:tab/>Darius Žvironas</text:p>
      <text:soft-page-break/>
      <text:p text:style-name="P35">PATVIRTINTA</text:p>
      <text:p text:style-name="P42">Muitinės departamento prie Lietuvos</text:p>
      <text:p text:style-name="P43">Respublikos finansų ministerijos</text:p>
      <text:p text:style-name="P44">generalinio direktoriaus 2024 m. kovo 20 d.</text:p>
      <text:p text:style-name="P45">įsakymu Nr. 1BE-256</text:p>
      <text:p text:style-name="P46"/>
      <text:p text:style-name="P47"/>
      <text:p text:style-name="P48"><text:span text:style-name="T49">IMPORTO<text:s/></text:span><text:span text:style-name="T50">DEKLARACIJŲ, PATEIKIAMŲ ELEKTRONINĖMIS DUOMENŲ APDOROJIMO PRIEMONĖMIS ARBA RAŠTU, SURAŠYMO<text:s/></text:span><text:span text:style-name="T51">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mporto deklaracijų, pateikiamų elektroninėmis duomenų apdorojimo priemonėmis arba raštu, surašymo taisyklės (toliau – Taisyklės)<text:s/></text:span><text:span text:style-name="T62">nustato, kokia tvarka deklaruojant prekes Lietuvos Respublikos muitinei (toliau – muitinė) duomenų elementai nurodomi:</text:span></text:p>
      <text:p text:style-name="P63"><text:span text:style-name="T64">1.1</text:span><text:span text:style-name="T65">. standartinėse ir supaprastintose importo deklaracijose, pateikiamose išmaniosios Muitinės deklaracijų duomenų apdorojimo sistemos (toliau – iMDAS) priemonėmis ir raštu;</text:span></text:p>
      <text:p text:style-name="P66"><text:span text:style-name="T67">1.2</text:span><text:span text:style-name="T68">. standartinėse ir supaprastintose importo deklaracijose, pateikiamose įtraukimo į deklaranto tvarkomus apskaitos registrus būdu;</text:span></text:p>
      <text:p text:style-name="P69"><text:span text:style-name="T70">1.3</text:span><text:span text:style-name="T71">. papildomose importo deklaracijose, pateikiamose iMDAS priemonėmis.</text:span></text:p>
      <text:p text:style-name="P72"><text:span text:style-name="T73">2</text:span><text:span text:style-name="T74">. Taisyklėse vartojamos sąvokos:</text:span></text:p>
      <text:p text:style-name="P75"><text:span text:style-name="T76">2.1</text:span><text:span text:style-name="T77">.<text:s/></text:span><text:span text:style-name="T78">Deklaracijos lygmuo</text:span><text:span text:style-name="T79"><text:s/>– visai importo deklaracijai taikoma informacija.</text:span></text:p>
      <text:p text:style-name="P80"><text:span text:style-name="T81">2.2</text:span><text:span text:style-name="T82">.<text:s/></text:span><text:span text:style-name="T83">Identifikacinis kodas</text:span><text:span text:style-name="T84"><text:s/>–<text:s/></text:span><text:span text:style-name="T85">ekonominės veiklos vykdytojo registracijos ir identifikavimo</text:span><text:span text:style-name="T86"><text:s/>(EORI) kodas arba<text:s/></text:span><text:span text:style-name="T87">trečiosios šalies suteiktas unikalus identifikavimo kodas (TCUIN), kurio prieinamumą Sąjungai užtikrino atitinkama trečioji šalis,<text:s/></text:span><text:span text:style-name="T88">kai<text:s/></text:span><text:span text:style-name="T89">lengvatos suteikiamos pagal Sąjungos pripažįstamą trečiosios šalies verslo partnerystės programą.</text:span></text:p>
      <text:p text:style-name="P90"><text:span text:style-name="T91">2.3</text:span><text:span text:style-name="T92">.<text:s/></text:span><text:span text:style-name="T93">Importo deklaracija</text:span><text:span text:style-name="T94"><text:s/>–<text:s/></text:span><text:span text:style-name="T95">struktūrizuota elektroninė (tekstinė) informacija (XML dokumentas) arba rašytinė importo deklaracija, kuria:</text:span></text:p>
      <text:p text:style-name="P96"><text:span text:style-name="T97">2.3.1</text:span><text:span text:style-name="T98">. ne Sąjungos prekės deklaruojamos išleidimo į laisvą apyvartą (įskaitant reimportą), muitinio sandėliavimo, laikinojo įvežimo, laikinojo įvežimo perdirbti arba galutinio vartojimo muitinės procedūrai įforminti;</text:span></text:p>
      <text:p text:style-name="P99"><text:span text:style-name="T100">2.3.2</text:span><text:span text:style-name="T101">. Sąjungos prekės deklaruojamos jų gavimui iš specialiųjų fiskalinių teritorijų įforminti.</text:span></text:p>
      <text:p text:style-name="P102"><text:span text:style-name="T103">2.4</text:span><text:span text:style-name="T104">.<text:s/></text:span><text:span text:style-name="T105">Kombinuotoji nomenklatūra</text:span><text:span text:style-name="T106"><text:s/>(toliau – KN) – nomenklatūra, patvirtinta 1987 m. liepos 23 d. Tarybos reglamentu (EEB) Nr. 2658/87 dėl tarifų ir statistinės nomenklatūros bei dėl Bendrojo muitų tarifo.</text:span></text:p>
      <text:p text:style-name="P107"><text:span text:style-name="T108">2.5</text:span><text:span text:style-name="T109">.<text:s/></text:span><text:span text:style-name="T110">Mažos vertės siuntos</text:span><text:span text:style-name="T111"><text:s/>– išleidžiamos į laisvą apyvartą siuntos, kurios pagal 2009 m. lapkričio 16 d. Tarybos reglamento (EB) Nr. 1186/2009, nustatančio Bendrijos atleidimo nuo muitų sistemą, 23 straipsnio 1 dalį arba 25 straipsnio 1 dalį neapmokestinamos importo muitais.</text:span></text:p>
      <text:p text:style-name="P112"><text:span text:style-name="T113">2.6</text:span><text:span text:style-name="T114">.<text:s/></text:span><text:span text:style-name="T115">Paštu atsiunčiamos prekės<text:s/></text:span><text:span text:style-name="T116">– išleidžiamos į laisvą apyvartą paštu atsiųstos prekės, kurių vertė neviršija 1000 eurų ir kurias muitinei pateikia ir deklaruoja Lietuvos Respublikos pašto paslaugų teikėjas.</text:span></text:p>
      <text:p text:style-name="P117"><text:span text:style-name="T118">2.7</text:span><text:span text:style-name="T119">.<text:s/></text:span><text:span text:style-name="T120">Prekių partijos lygmuo</text:span><text:span text:style-name="T121"><text:s/>– bendrosios dalies informacija, taikoma kiekvienai prekių rūšiai, nurodytai vienoje standartinėje arba<text:s/></text:span><text:span text:style-name="T122">supaprastintoje importo deklaracijoje arba vienoje importo deklaracijoje, pateikiamoje įtraukimo į deklaranto tvarkomus apskaitos registrus būdu. Papildomoje importo deklaracijoje prekių partijos lygmuo apima informaciją apie visas prekių rūšis, nurodytas toje pačioje supaprastintoje importo deklaracijoje arba importo deklaracijoje, pateikiamoje įtraukimo į deklaranto tvarkomus apskaitos registrus būdu.</text:span></text:p>
      <text:p text:style-name="P123"><text:span text:style-name="T124">2.8</text:span><text:span text:style-name="T125">.<text:s/></text:span><text:span text:style-name="T126">Prekių rūšies lygmuo</text:span><text:span text:style-name="T127"><text:s/>– išsami informacija apie vieną atskirą prekių rūšį</text:span><text:span text:style-name="T128"><text:s/>vienoje prekių partijoje.</text:span></text:p>
      <text:p text:style-name="P129"><text:span text:style-name="T130">2.9</text:span><text:span text:style-name="T131">.<text:s/></text:span><text:span text:style-name="T132">Prekių siunta</text:span><text:span text:style-name="T133"><text:s/>– vieno siuntėjo vienam gavėjui vienu metu siunčiamos prekės, kurioms pageidaujama įforminti tą pačią muitinės procedūrą.</text:span></text:p>
      <text:p text:style-name="P134"><text:span text:style-name="T135">2.10</text:span><text:span text:style-name="T136">.<text:s/></text:span><text:span text:style-name="T137">Rašytinė importo deklaracija</text:span><text:span text:style-name="T138"><text:s/>– <text:s/>2015 m. liepos 28 d. Komisijos deleguotojo reglamento (ES) 2015/2446, kuriuo Europos Parlamento ir Tarybos reglamentas (ES) Nr. 952/2013 papildomas išsamiomis taisyklėmis, kuriomis patikslinamos kai kurios Sąjungos muitinės kodekso nuostatos,</text:span><text:span text:style-name="T139"><text:s/>B-01 priede nustatytą formą ir spausdinimo reikalavimus atitinkantis dokumentas arba jo<text:s/></text:span><text:span text:style-name="T140">egzemplioriai, atspausdinti ant paprasto balto popieriaus naudojant valstybės institucijų arba kitų asmenų kompiuterines priemones ir laikantis</text:span><text:span text:style-name="T141"><text:s/>minėto</text:span><text:span text:style-name="T142"><text:s/>reglamento</text:span><text:span text:style-name="T143"><text:s/>B-01 – B-05 prieduose nustatytų reikalavimų, naudojami duomenims apie deklaranto (procedūros vykdytojo) pasirinktai importo muitinės procedūrai įforminti deklaruojamas prekes pateikti muitų teisės aktų nustatytais atvejais, kai prekės gali būti deklaruojamos raštu</text:span><text:span text:style-name="T144">.</text:span></text:p>
      <text:p text:style-name="P145"><text:span text:style-name="T146">2.11</text:span><text:span text:style-name="T147">.<text:s/></text:span><text:span text:style-name="T148">Vienos rūšies prekės</text:span><text:span text:style-name="T149"><text:s/>– prekės, kurios importo deklaracijoje pagal KN klasifikuojamos vienodai, kurioms taikomos tos pačios muitų ir mokesčių normos ar tos pačios atleidimo nuo muitų ir mokesčių sąlygos, tie patys draudimai ir (arba) ribojimai ir kurias deklaruojant nurodomi vienodi prekių rūšies lygmens duomenų elementai.</text:span></text:p>
      <text:p text:style-name="P150"><text:span text:style-name="T151">2.12</text:span><text:span text:style-name="T152">. Kitos Taisyklėse vartojamos sąvokos suprantamos taip, kaip jos apibrėžtos 2013 m. spalio 9 d. Europos Parlamento ir Tarybos reglamente (ES) Nr. 952/2013, kuriuo nustatomas Sąjungos muitinės kodeksas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toliau – Komisijos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Komisijos reglamentas (ES) 2015/2447).</text:span></text:p>
      <text:p text:style-name="P153"><text:span text:style-name="T154">3</text:span><text:span text:style-name="T155">. Deklaranto arba jo atstovo pageidavimu, deklaruojant keliomis transporto priemonėmis gabenamą prekių siuntą, kuriai pageidaujama įforminti tą pačią importo muitinės procedūrą, gali būti pateikiama viena importo deklaracija, jeigu prekių siunta pateikiama muitinei vienu metu ir vienoje vietoje.</text:span></text:p>
      <text:p text:style-name="P156"><text:span text:style-name="T157">4</text:span><text:span text:style-name="T158">. Importo deklaracija surašoma lietuvių kalba.</text:span></text:p>
      <text:p text:style-name="P159"><text:span text:style-name="T160">5</text:span><text:span text:style-name="T161">. Rašytinė importo deklaracija gali būti naudojama deklaruojant prekes Lietuvos Respublikos muitinei tik taikant veiklos tęstinumo procedūrą ir Komisijos reglamento (ES) 2015/2446 143 straipsnyje nurodytu atveju. Ji pildoma spausdintuvu arba rašomąja mašinėle. Jeigu importo muitinės procedūros pradžia ir pabaiga įforminama Lietuvos Respublikoje, rašytinė importo deklaracija gali būti užpildyta ranka rašaline rašymo priemone spausdintinėmis raidėmis. Visi lapai turi būti užpildyti vienodai (išskyrus langelius, kurių informacija savaiminio kopijavimo būdu neturi atsispausti), aiškiai ir tvarkingai.</text:span></text:p>
      <text:p text:style-name="P162"><text:span text:style-name="T163">Deklarantas arba jo atstovas gali pildyti tik skaičiais pažymėtus rašytinės importo deklaracijos langelius. Importo deklaracijos langeliai pildomi atitinkamai vadovaujantis standartinės importo deklaracijos duomenų elementų paaiškinimais, jeigu Taisyklės nenustato ko kito. Jeigu veiklos tęstinumo procedūra taikoma, kai deklarantas turi leidimą naudoti supaprastintą deklaraciją, importo deklaracija pildoma vadovaujantis tokiais atvejais taikytinomis Taisyklių nuostatomis.</text:span></text:p>
      <text:p text:style-name="P164"><text:span text:style-name="T165">6</text:span><text:span text:style-name="T166">. Jeigu deklaracija pateikiama įtraukimo į deklaranto tvarkomus apskaitos registrus būdu arba pateikiama<text:s/></text:span><text:span text:style-name="T167">papildoma deklaracija (apibendrinta, periodinė arba suvestinė)</text:span><text:span text:style-name="T168">, veiklos tęstinumo procedūra netaikoma.</text:span></text:p>
      <text:p text:style-name="P169"><text:span text:style-name="T170">7</text:span><text:span text:style-name="T171">. Rašytinėje importo deklaracijoje</text:span><text:span text:style-name="T172"><text:s/>negali būti išskutimų, sutepimų, uždažymų ar užklijavimų. Taisymai atliekami tvarkingai išbraukiant klaidingus duomenis ir virš jų atspausdinant ar aiškiai užrašant teisingus. Kiekvienas taisymas tvirtinamas jį atlikusio deklaranto ar jo atstovo įgalioto asmens parašu. Rašytinėje<text:s/></text:span><text:span text:style-name="T173">importo deklaracijoje<text:s/></text:span><text:span text:style-name="T174">galima taisyti ne daugiau kaip 5 langelius. Taisant duomenis negalima uždengti kitų (netaisomų) duomenų</text:span><text:span text:style-name="T175">. Jeigu rašytinės importo deklaracijos langeliai pildomi nesilaikant šių reikalavimų, muitinės pareigūnas turi teisę tokio dokumento nepriimti ir pareikalauti pateikti naujai užpildytą rašytinę importo deklaraciją.</text:span></text:p>
      <text:p text:style-name="P176"><text:span text:style-name="T177">8</text:span><text:span text:style-name="T178">. Jeigu pateikiant duomenų elementus nurodoma skaitmeninė informacija turi būti suapvalinta, ji apvalinama pagal šias bendrąsias apvalinimo taisykles (išskyrus atvejus, kai Taisyklėse nustatyta kitaip):</text:span></text:p>
      <text:p text:style-name="P179"><text:span text:style-name="T180">8.1</text:span><text:span text:style-name="T181">. dalis nuo 0,001 iki 0,499 apvalinama iki artimiausio sveikojo skaičiaus į mažėjimo pusę (pvz., 6,455 apvalinama iki 6);</text:span></text:p>
      <text:p text:style-name="P182"><text:span text:style-name="T183">8.2</text:span><text:span text:style-name="T184">. dalis nuo 0,500 iki 0,999 apvalinama iki artimiausio sveikojo skaičiaus į didėjimo pusę (pvz., 12,503 apvalinama iki 13).</text:span></text:p>
      <text:p text:style-name="P185"><text:span text:style-name="T186">9</text:span><text:span text:style-name="T187">. Importo deklaracijos:</text:span></text:p>
      <text:p text:style-name="P188"><text:span text:style-name="T189">9.1</text:span><text:span text:style-name="T190">. deklaracijos ir prekių partijos duomenys yra bendri visoms prekėms, nurodytoms atitinkamoje deklaracijoje;</text:span></text:p>
      <text:p text:style-name="P191"><text:span text:style-name="T192">9.2</text:span><text:span text:style-name="T193">. prekių rūšies lygmenyje pateikiami duomenys apie vienos rūšies prekes.</text:span></text:p>
      <text:p text:style-name="P194"><text:span text:style-name="T195">10</text:span><text:span text:style-name="T196">. Teikiant importo deklaracijų:</text:span></text:p>
      <text:p text:style-name="P197"><text:span text:style-name="T198">10.1</text:span><text:span text:style-name="T199">. 12 grupės duomenų klasių „Ankstesnis dokumentas“ (12 01 000 000), „Papildomasis dokumentas“ (12 03 000 000), „Papildoma nuoroda“ (12 04 000 000), „Transporto dokumentas“ (12 05 000 000) ir „Leidimas“ (12 12 000 000) duomenis, jie nurodomi tokia tvarka:</text:span></text:p>
      <text:p text:style-name="P200"><text:span text:style-name="T201">10.1.1</text:span><text:span text:style-name="T202">. pateikiant duomenų elementą „Rūšis“ nurodomas atitinkamas keturženklis dokumento rūšies kodas:</text:span></text:p>
      <text:p text:style-name="P203"><text:span text:style-name="T204">10.1.1.1</text:span><text:span text:style-name="T205">. iš Europos Sąjungos integruoto tarifo (toliau – TARIC) duomenų bazės. Šių dokumentų kodų sąrašas pateikiamas Lietuvos Respublikos integruoto tarifo interneto svetainėje (https://litarweb.lrmuitine.lt); arba</text:span></text:p>
      <text:p text:style-name="P206"><text:span text:style-name="T207">10.1.1.2</text:span><text:span text:style-name="T208">. iš duomenų elemente „Papildomasis dokumentas“ (12 03 000 000) nurodomų dokumentų nacionalinių kodų sąrašo, patvirtinto Muitinės departamento prie Lietuvos Respublikos finansų ministerijos generalinio direktoriaus 2023 m. lapkričio 29 d. įsakymu Nr. 1BE-861 „Dėl dokumentų, nuorodų, informacijos nacionalinių kodų sąrašų patvirtinimo“, nurodomas pateikiant duomenų elementą „Papildomasis dokumentas“ (12 03 000 000), išskyrus atvejus, kai pateikiami duomenų klasės „Papildoma nuoroda“ duomenys;</text:span></text:p>
      <text:p text:style-name="P209"><text:span text:style-name="T210">10.1.1.3</text:span><text:span text:style-name="T211">. iš duomenų elemente „Papildoma nuoroda“ (12 04 000 000) nurodomų nuorodų nacionalinių kodų sąrašo, patvirtinto Muitinės departamento prie Lietuvos Respublikos finansų ministerijos generalinio direktoriaus 2023 m. lapkričio 29 d. įsakymu Nr. 1BE-861 „Dėl dokumentų, nuorodų, informacijos nacionalinių kodų sąrašų patvirtinimo“, nurodomas pateikiant duomenų elementą „Papildoma nuoroda“ (12 04 000 000) (tik pateikiant duomenų klasės „Papildoma nuoroda“ duomenis)</text:span><text:span text:style-name="T212">;</text:span></text:p>
      <text:p text:style-name="P213"><text:span text:style-name="T214">10.1.2</text:span><text:span text:style-name="T215">. pateikiant duomenų elementą „Registracijos numeris“ nurodomas atitinkamos rūšies dokumento numeris. Pateikiant duomenų klasės „Papildoma nuoroda“ duomenis šis duomenų elementas nepateikiamas;</text:span></text:p>
      <text:p text:style-name="P216"><text:span text:style-name="T217">10.2</text:span><text:span text:style-name="T218">. 13 grupės duomenų klasių „Eksportuotojas“ (13 01 000 000), „Importuotojas“ (13 04 000 000), „Deklarantas“ (13 05 000 000), „Atstovas“ (13 06 000 000), „Pardavėjas“ (13 08 000 000) ir<text:s/></text:span><text:span text:style-name="T219">„Pirkėjas“ (13 09 000 000)<text:s/></text:span><text:span text:style-name="T220">duomenis, jie nurodomi tokia tvarka:</text:span></text:p>
      <text:p text:style-name="P221"><text:span text:style-name="T222">10.2.1</text:span><text:span text:style-name="T223">. pateikiant duomenų elementą „Vardas, pavardė (pavadinimas)“ nurodomas atitinkamo asmens pavadinimas (vardas, pavardė). Šio duomenų elemento pateikti nereikia, jeigu pateikiamas duomenų elementas „Identifikacinis numeris“ ir pateikiant duomenų klasės „Atstovas“ duomenis;</text:span></text:p>
      <text:p text:style-name="P224"><text:span text:style-name="T225">10.2.2</text:span><text:span text:style-name="T226">. pateikiant duomenų elementą „Identifikacinis numeris“ nurodomas asmens identifikacinis kodas</text:span><text:span text:style-name="T227">;</text:span></text:p>
      <text:p text:style-name="P228"><text:span text:style-name="T229">10.2.3</text:span><text:span text:style-name="T230">. pateikiant duomenų elementą „Adresas“ nurodoma gatvė ir namo numeris arba pašto dėžutė. Šio duomenų elemento<text:s/></text:span><text:span text:style-name="T231">pateikti nereikia, jeigu pateikiamas duomenų elementas „Identifikacinis numeris“ ir pateikiant duomenų klasės „Atstovas“ duomenis. Kitais atvejais</text:span><text:span text:style-name="T232"><text:s/>nurodomas atitinkamo asmens adresas tokia tvarka:</text:span></text:p>
      <text:p text:style-name="P233"><text:span text:style-name="T234">10.2.3.1</text:span><text:span text:style-name="T235">. subelementas „Gatvė ir namo numeris“ – gatvės (prospekto, skersgatvio) pavadinimas ir pastato ar objekto numeris;</text:span></text:p>
      <text:p text:style-name="P236"><text:span text:style-name="T237">10.2.3.2</text:span><text:span text:style-name="T238">. subelementas „Šalis“ – šalies<text:s/></text:span><text:span text:style-name="T239">dviraidis kodas iš<text:s/></text:span><text:span text:style-name="T240">2020 m. spalio 12 d. 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41">;</text:span></text:p>
      <text:p text:style-name="P242"><text:span text:style-name="T243">10.2.3.3</text:span><text:span text:style-name="T244">. subelementas „Pašto kodas“<text:s/></text:span><text:span text:style-name="T245">– su nurodomu adresu sietinas atitinkamas pašto kodas;</text:span></text:p>
      <text:p text:style-name="P246"><text:span text:style-name="T247">10.2.3.4</text:span><text:span text:style-name="T248">. subelementas „Miestas“<text:s/></text:span><text:span text:style-name="T249">– miesto pavadinimas<text:s/></text:span><text:span text:style-name="T250">atitinkamo asmens adrese;</text:span></text:p>
      <text:p text:style-name="P251"><text:span text:style-name="T252">10.2.4</text:span><text:span text:style-name="T253">. duomenų elementas „Asmuo ryšiams“ pateikiamas tik teikiant duomenų klasių „Deklarantas“ ir „Atstovas“ duomenis. Pateikiant šio duomenų elemento:</text:span></text:p>
      <text:p text:style-name="P254"><text:span text:style-name="T255">10.2.4.1</text:span><text:span text:style-name="T256">. subelementą „Vardas, pavardė“ nurodoma asmens ryšiams vardas ir pavardė;</text:span></text:p>
      <text:p text:style-name="P257"><text:span text:style-name="T258">10.2.4.2</text:span><text:span text:style-name="T259">. subelementą „Telefono numeris“ nurodomas asmens ryšiams telefono numeris;</text:span></text:p>
      <text:p text:style-name="P260"><text:span text:style-name="T261">10.2.4.3</text:span><text:span text:style-name="T262">. subelementą „E. paštas“ nurodomas asmens ryšiams elektroninio pašto adresas;</text:span></text:p>
      <text:p text:style-name="P263"><text:span text:style-name="T264">10.2.5</text:span><text:span text:style-name="T265">. duomenų elementas „Statusas“ pateikiamas tik teikiant duomenų klasės „Atstovas“ duomenis. Pateikiant šį duomenų elementą nurodomas atitinkamas atstovo statuso kodas iš<text:s/></text:span><text:span text:style-name="T266">Komisijos reglamento</text:span><text:span text:style-name="T267"><text:s/></text:span><text:span text:style-name="T268">(ES) 2015/2447 B priedo (II antraštinės dalies duomenų elementas 13 06 030 000 (atstovas – statusas).</text:span></text:p>
      <text:p text:style-name="P269"><text:span text:style-name="T270">11</text:span><text:span text:style-name="T271">. Pateikiamų duomenų klasės „Muitai ir mokesčiai“ duomenų elementų „Mokesčio rūšis“, „Mokesčio bazė“, „Mokėtina mokesčio suma“, „Bendra muitų ir mokesčių suma“ ir „Mokėjimo būdas“ nurodymo importo deklaracijoje tvarką išsamiau nustato Mokesčių duomenų elementų nurodymo muitinės ir reeksporto deklaracijose tam tikrais atvejais taisyklės, pateiktos Muitinės ir reeksporto deklaracijų, pateikiamų elektroninėmis duomenų apdorojimo priemonėmis ir raštu, surašymo taisyklių, patvirtintų<text:s/></text:span><text:span text:style-name="T272">Muitinės departamento prie Lietuvos Respublikos finansų ministerijos generalinio direktoriaus 2020 m. spalio 9 d. įsakymu Nr. 1B-810 „</text:span><text:span text:style-name="T273">Dėl Muitinės ir reeksporto deklaracijų, pateikiamų elektroninėmis duomenų apdorojimo priemonėmis ir raštu, surašymo taisyklių patvirtinimo</text:span><text:span text:style-name="T274">“, 2 priede</text:span><text:span text:style-name="T275">.<text:s/></text:span></text:p>
      <text:p text:style-name="P276"/>
      <text:p text:style-name="P277"><text:span text:style-name="T278">II</text:span><text:span text:style-name="T279"><text:s/>SKYRIUS</text:span></text:p>
      <text:p text:style-name="P280"><text:span text:style-name="T281">IMPORTO DEKLARACIJOS DUOMENŲ ELEMENTAI</text:span></text:p>
      <text:p text:style-name="P282"/>
      <text:p text:style-name="P283"><text:span text:style-name="T284">12</text:span><text:span text:style-name="T285">.<text:s/></text:span><text:span text:style-name="T286">Išleidžiamos į laisvą apyvartą prekės importo deklaracijoje gali būti priskiriamos KN 99 skirsnio I poskirsnio subpozicijoms, jeigu jos importuojamos minėtose subpozicijose nurodytais atvejais, laikantis šio poskirsnio pastabų nuostatų, ir jeigu visos atitinkamai subpozicijai priskirtinos prekės nėra akcizų objektas ir atleidžiamos nuo importo pridėtinės vertės mokesčio (toliau – PVM) arba nėra akcizų objektas, bet apmokestinamos importo PVM, taikant standartinį jo tarifą.</text:span></text:p>
      <text:p text:style-name="P287"><text:span text:style-name="T288">13</text:span><text:span text:style-name="T289">. Importo deklaracijos duomenų elementai:</text:span></text:p>
      <text:p text:style-name="P290"><text:span text:style-name="T291">13.1</text:span><text:span text:style-name="T292">. 11 grupė:</text:span></text:p>
      <text:p text:style-name="P293"><text:span text:style-name="T294">13.1.1</text:span><text:span text:style-name="T295">. „Deklaracijos rūšis“ (11 01 000 000). Šis duomenų elementas pateikiamas deklaracijos lygmenyje.<text:s/></text:span><text:span text:style-name="T296">Jis nepateikiamas,<text:s/></text:span><text:span text:style-name="T297">jeigu pateikiama<text:s/></text:span><text:span text:style-name="T298">importo<text:s/></text:span><text:span text:style-name="T299">deklaracija mažos vertės siuntoms įforminti</text:span><text:span text:style-name="T300">.</text:span><text:span text:style-name="T301"><text:s/></text:span><text:span text:style-name="T302">Nurodomas atitinkamas<text:s/></text:span><text:span text:style-name="T303">dviženklis kodas iš<text:s/></text:span><text:span text:style-name="T304">Komisijos reglamento (ES) 2015/2447 B priedo (II antraštinės dalies duomenų elementas 11 01 00  000 (deklaracijos rūšis).<text:s/></text:span><text:span text:style-name="T305">Rašytinėje importo deklaracijoje ši informacija įrašoma 1 langelio pirmoje skiltyje).</text:span></text:p>
      <text:p text:style-name="P306"><text:span text:style-name="T307">13.1.2</text:span><text:span text:style-name="T308">. „Papildoma deklaracijos rūšis“ (11 02 000 000). Šis duomenų elementas pateikiamas deklaracijos lygmenyje.<text:s/></text:span><text:span text:style-name="T309">Nurodomas atitinkamas<text:s/></text:span><text:span text:style-name="T310">vienaženklis kodas iš<text:s/></text:span><text:span text:style-name="T311">Komisijos reglamento (ES) 2015/2447 B priedo (II antraštinės dalies duomenų elementas 11 02 000 000 (papildoma deklaracijos rūšis)).</text:span></text:p>
      <text:p text:style-name="P312"><text:span text:style-name="T313">Rašytinės importo deklaracijos 1 langelio antroje skiltyje įrašoma raidė „A“.</text:span></text:p>
      <text:p text:style-name="P314"><text:span text:style-name="T315">13.1.3</text:span><text:span text:style-name="T316">. „Prekių rūšies numeris“ (11 03 000 000). Šis duomenų elementas pateikiamas prekių rūšies lygmenyje, jeigu viena importo deklaracija pateikiama deklaruojant daugiau nei vieną prekių rūšį.</text:span></text:p>
      <text:p text:style-name="P317">Rašytinės importo deklaracijos 32 langelyje įrašomas 31 langelyje „Krovinio vietos ir prekės aprašymas“ aprašytos prekių rūšies eilės numeris.</text:p>
      <text:p text:style-name="P318"><text:span text:style-name="T319">Pateikiant importo deklaraciją įtraukimo į deklaranto tvarkomus apskaitos registrus būdu nurodomas prekių rūšies registracijos apskaitos registruose numeris</text:span><text:span text:style-name="T320">.</text:span></text:p>
      <text:p text:style-name="P321"><text:span text:style-name="T322">13.1.4</text:span><text:span text:style-name="T323">. „Procedūra“ (11 09 000 000).<text:s/></text:span><text:span text:style-name="T324">Šios duomenų klasės duomenys pateikiami<text:s/></text:span><text:span text:style-name="T325">prekių rūšies lygmenyje. Jie nepateikiami deklaruojant mažos vertės siuntas. Juos pateikiant nurodomas keturženklis procedūros kodas. Jis sudaromas iš dviejų dviženklių kodų, nurodytų Komisijos reglamento (ES) 2015/2447 B priede (II antraštinės dalies duomenų klasė 11 09 000 000 (procedūra)). Informacija nurodoma tokia tvarka:</text:span></text:p>
      <text:p text:style-name="P326"><text:span text:style-name="T327">13.1.4.1</text:span><text:span text:style-name="T328">. pateikiant duomenų elementą „Prašoma įforminti procedūra“ – procedūra, kuriai įforminti deklaruojamos prekės.<text:s/></text:span><text:span text:style-name="T329">Rašytinėje importo deklaracijoje ši informacija įrašoma 37 langelio pirmoje skiltyje</text:span><text:span text:style-name="T330">;</text:span></text:p>
      <text:p text:style-name="P331"><text:span text:style-name="T332">13.1.4.2</text:span><text:span text:style-name="T333">. pateikiant duomenų elementą „Ankstesnė procedūra“ – importo deklaracijos pateikimo metu toms pačioms prekėms jau taikoma procedūra, kurią norima užbaigti (jeigu jokia procedūra netaikoma, įrašoma „00“).<text:s/></text:span><text:span text:style-name="T334">Rašytinėje importo deklaracijoje ši informacija įrašoma 37 langelio pirmoje skiltyje.</text:span></text:p>
      <text:p text:style-name="P335"><text:span text:style-name="T336">13.1.5</text:span><text:span text:style-name="T337">. „Papildoma procedūra“ (11 10 000 000).<text:s/></text:span><text:span text:style-name="T338">Šis duomenų elementas pateikiamas<text:s/></text:span><text:span text:style-name="T339">prekių rūšies lygmenyje. Nurodomas atitinkamas<text:s/></text:span><text:span text:style-name="T340">triženklis kodas iš<text:s/></text:span><text:span text:style-name="T341">Komisijos reglamento (ES) 2015/2447 B priedo (II antraštinės dalies duomenų elementas 11 10 000 000 (papildoma procedūra) ir (arba) iš Nacionalinių triženklių papildomų procedūrų kodų sąrašo</text:span><text:span text:style-name="T342">, patvirtinto Muitinės departamento prie Lietuvos Respublikos finansų ministerijos generalinio direktoriaus 2012 m. spalio 31 d. įsakymu Nr. 1B-837 „</text:span><text:span text:style-name="T343">Dėl Nacionalinių triženklių papildomų procedūrų kodų sąrašo patvirtinimo</text:span><text:span text:style-name="T344">“.</text:span></text:p>
      <text:p text:style-name="P345">Pateikiant importo deklaraciją įtraukimo į deklaranto tvarkomus apskaitos registrus būdu, šis duomenų elementas į registrus neįtraukiamas.</text:p>
      <text:p text:style-name="P346"><text:span text:style-name="T347">Jeigu asmuo turi leidimą atlikti centralizuotą muitinį įforminimą, suteiktą pagal Europos Parlamento ir Tarybos reglamento (ES) Nr. 952/2013 179 straipsnį, turi būti nurodomi ir prekių pateikimo valstybės narės nacionaliniai kodai, kuriuos reikalaujama nurodyti deklaruojant atitinkamas prekes.</text:span></text:p>
      <text:p text:style-name="P348"><text:span text:style-name="T349">Rašytinėje importo deklaracijoje ši informacija įrašoma 37 langelio antrojoje skiltyje.</text:span></text:p>
      <text:p text:style-name="P350"><text:span text:style-name="T351">13.2</text:span><text:span text:style-name="T352">. 12 grupė:</text:span></text:p>
      <text:p text:style-name="P353"><text:span text:style-name="T354">13.2.1</text:span><text:span text:style-name="T355">. „Ankstesnis dokumentas“ (12 01 000 000).<text:s/></text:span><text:span text:style-name="T356">Šios duomenų klasės duomenys pateikiami</text:span><text:span text:style-name="T357"><text:s/>prekių partijos arba prekių rūšies lygmenyje. Nurodomi laikinojo saugojimo deklaracijos arba muitinės deklaracijos, kurioje nurodytos prekės, deklaruojamos atitinkama importo deklaracija, rūšies kodas ir pagrindinis registracijos numeris (toliau – MRN).<text:s/></text:span><text:span text:style-name="T358">Kai deklaruojamos akcizais apmokestinamos prekės, kurioms taikomų akcizų mokėjimas laikinai atidėtas, taip pat pateikiama nuoroda į elektroninį administracinį dokumentą, jei jis išduotas. Papildomos deklaracijos pateikimo atveju įrašomi anksčiau pateiktos supaprastintos deklaracijos duomenys – n</text:span><text:span text:style-name="T359">urodomas dokumento rūšies kodas ir MRN.<text:s/></text:span><text:span text:style-name="T360">Jeigu<text:s/></text:span><text:span text:style-name="T361">pateikiama<text:s/></text:span><text:span text:style-name="T362">importo<text:s/></text:span><text:span text:style-name="T363">deklaracija mažos vertės siuntoms arba paštu atsiunčiamoms prekėms įforminti,</text:span><text:span text:style-name="T364"><text:s/>nurodomi įvežimo bendrosios deklaracijos duomenys, jeigu ši deklaracija ir atitinkama importo deklaracija pateikiamos atskirai ir prekių laikinajam saugojimui nebuvo įforminta laikinojo saugojimo deklaracija.<text:s/></text:span><text:span text:style-name="T365">Jeigu visoms importo deklaracija deklaruojamoms prekių rūšims buvo įforminta ta pati įvežimo bendroji deklaracija, laikinojo saugojimo deklaracija arba muitinės deklaracija, ji nurodoma prekių partijos lygmenyje, o jeigu skirtingos – prekių rūšies lygmenyje. Taip pat turi būti nurodomi duomenys apie prekių rūšis, nurodytas ankstesnėje įvežimo bendrojoje deklaracijoje, laikinojo saugojimo deklaracijoje arba muitinės deklaracijoje, kurias deklaruojant pateikiama importo deklaracija, išskyrus atvejus, kai pateikiama<text:s/></text:span><text:span text:style-name="T366">importo<text:s/></text:span><text:span text:style-name="T367">deklaracija mažos vertės siuntoms įforminti arba rašytinė importo deklaracija. Pastaroji informacija nurodoma tokia tvarka:</text:span></text:p>
      <text:p text:style-name="P368"><text:span text:style-name="T369">13.2.1.1</text:span><text:span text:style-name="T370">. pateikiant duomenų elementą „Pakuočių rūšis“ (12 01 003 000) nurodomas<text:s/></text:span><text:span text:style-name="T371">atitinkamo skaičiaus nurašomų prekių pakuočių rūšies kodas iš<text:s/></text:span><text:span text:style-name="T372">naujausios redakcijos Jungtinių Tautų Europos ekonomikos komisijos rekomendacijos Nr. 21 IV priedo;</text:span></text:p>
      <text:p text:style-name="P373"><text:span text:style-name="T374">13.2.1.2</text:span><text:span text:style-name="T375">. pateikiant duomenų elementą „Pakuočių skaičius“ (12 01 004 000)<text:s/></text:span><text:span text:style-name="T376">nurodomas atitinkamas nurašomų pakuočių skaičius;<text:s/></text:span></text:p>
      <text:p text:style-name="P377"><text:span text:style-name="T378">13.2.1.3</text:span><text:span text:style-name="T379">. pateikiant duomenų elementą „</text:span><text:span text:style-name="T380">Matavimo vienetas ir žymuo</text:span><text:span text:style-name="T381">“ (12 01 005 000) įrašomas TARIC nurodytuose teisės aktuose nustatytas matavimo vieneto, kuriuo išreikštas atitinkamas nurašomų prekių rūšies kiekis, kodas ir, jei taikytina, papildomo žymens kodas;</text:span></text:p>
      <text:p text:style-name="P382"><text:span text:style-name="T383">13.2.1.4</text:span><text:span text:style-name="T384">. pateikiant duomenų elementą „</text:span><text:span text:style-name="T385">Kiekis</text:span><text:span text:style-name="T386">“ (12 01 006 000) nurodomas atitinkamas nurašomų prekių rūšies kiekis, išreikštas matavimo vienetu ir, jei taikoma, žymeniu, nurodytais pateikiant duomenų elementą „</text:span><text:span text:style-name="T387">Matavimo vienetas ir žymuo</text:span><text:span text:style-name="T388">“;</text:span></text:p>
      <text:p text:style-name="P389"><text:span text:style-name="T390">13.2.1.5</text:span><text:span text:style-name="T391">. pateikiant duomenų elementą „</text:span><text:span text:style-name="T392">Prekių rūšies identifikatorius</text:span><text:span text:style-name="T393">“ (12 01 007 000) nurodomas ankstesnėje laikinojo saugojimo deklaracijoje arba muitinės deklaracijoje nurodytas nurašomų prekių rūšies eilės numeris. Šis duomenų elementas nepateikiamas deklaruojant paštu atsiunčiamas prekes.</text:span></text:p>
      <text:p text:style-name="P394"><text:span text:style-name="T395">13.2.2</text:span><text:span text:style-name="T396">. „Papildoma informacija“ (12 02 000 000).<text:s/></text:span><text:span text:style-name="T397">Šios duomenų klasės duomenys pateikiami</text:span><text:span text:style-name="T398"><text:s/>prekių partijos arba prekių rūšies lygmenyje. Kai pateikiama<text:s/></text:span><text:span text:style-name="T399">importo<text:s/></text:span><text:span text:style-name="T400">deklaracija mažos vertės siuntoms įforminti, ši informacija pateikiama, jei ją pateikti pageidauja pats deklarantas.<text:s/></text:span><text:span text:style-name="T401">Rašytinėje importo deklaracijoje ši informacija įrašoma<text:s/></text:span><text:span text:style-name="T402">44</text:span><text:span text:style-name="T403"><text:s/>langel</text:span><text:span text:style-name="T404">yje. Supaprastintoje deklaracijoje ši<text:s/></text:span><text:span text:style-name="T405">duomenų klasė naudojama informacijai pateikti tada, kai Taisyklėse nenurodyta konkreti duomenų klasė ar duomenų elementas, skirti atitinkamai informacijai pateikti. Jeigu ta pati informacija taikoma visoms vienos prekių partijos prekių rūšims, ji pateikiama tik prekių partijos lygmenyje. Informacija nurodoma tokia tvarka:</text:span></text:p>
      <text:p text:style-name="P406"><text:span text:style-name="T407">13.2.2.1</text:span><text:span text:style-name="T408">. pateikiant duomenų elementą „Kodas“ (12 02 008 000) nurodomas atitinkamas<text:s/></text:span><text:span text:style-name="T409">penkiaženklis kodas iš<text:s/></text:span><text:span text:style-name="T410">Komisijos reglamento (ES) 2015/2447 B priedo (II antraštinės dalies duomenų elementas 12 02 008 000 (kodas) arba iš Duomenų elemente „Papildoma informacija“ (12 02 000 000) nurodomos informacijos nacionalinių<text:s/></text:span><text:span text:style-name="T411">kodų sąrašo, patvirtinto Muitinės departamento prie Lietuvos Respublikos finansų ministerijos generalinio direktoriaus 2023 m. lapkričio 29 d. įsakymu Nr. 1BE-861 „Dėl<text:s/></text:span><text:span text:style-name="T412">dokumentų, nuorodų, informacijos nacionalinių kodų sąrašų patvirtinimo</text:span><text:span text:style-name="T413">“ (toliau – Papildomos informacijos sąrašas);</text:span></text:p>
      <text:p text:style-name="P414"><text:span text:style-name="T415">13.2.2.2</text:span><text:span text:style-name="T416">. pateikiant duomenų elementą „Tekstas“ (12 02 009 000) nurodomas pateikiant duomenų elementą „Kodas“ nurodyto kodo paaiškinimas (pavadinimas) iš Komisijos reglamento (ES) 2015/2447 B priedo (II antraštinės dalies duomenų elementas 13 02 008 000 (kodas) arba iš Papildomos informacijos sąrašo.</text:span></text:p>
      <text:p text:style-name="P417"><text:span text:style-name="T418">13.2.3</text:span><text:span text:style-name="T419">.</text:span><text:span text:style-name="T420"><text:s/></text:span><text:span text:style-name="T421">„Papildomasis dokumentas“ (12 03 000 000). Šios duomenų klasės duomenys pateikiami prekių partijos arba prekių rūšies lygmenyje. Jeigu ta pati informacija taikoma visoms vienos prekių partijos prekių rūšims, ji pateikiama tik prekių partijos lygmenyje. Pateikiant šios duomenų klasės duomenis nurodoma informacija apie deklaraciją papildančius dokumentus, sertifikatus, leidimus, licencijas ir kitus dokumentus (išskyrus priskiriamus duomenų klasei „Transporto dokumentas“), pagrindžiančius importo deklaracijoje nurodytos informacijos teisingumą ir tikslumą.<text:s/></text:span><text:span text:style-name="T422">Rašytinėje importo deklaracijoje ši informacija įrašoma 44 langelyje.<text:s/></text:span><text:span text:style-name="T423">Pateikiant informaciją apie dokumentus nurodomas atitinkamo dokumento rūšies kodas ir jo identifikacijos arba registracijos numeris. Taip pat turi būti nurodomi duomenys apie prekių rūšis, nurodytas atitinkamoje importo licencijoje, sertifikate ar leidime, išskyrus atvejus, kai pateikiama rašytinė importo deklaracija. Pastaroji informacija nurodoma tokia tvarka:</text:span></text:p>
      <text:p text:style-name="P424"><text:span text:style-name="T425">13.2.3.1</text:span><text:span text:style-name="T426">. pateikiant duomenų elementą „Išduodančiosios institucijos pavadinimas“ (12 03 010 000) nurodomas<text:s/></text:span><text:span text:style-name="T427">atitinkamos institucijos, išdavusios importo licenciją, sertifikatą ar leidimą, tikslus pavadinimas. Šis duomenų elementas pateikiamas tik deklaruojant prekes išleidimo į laisvą apyvartą arba galutinio vartojimo muitinės procedūrai įforminti</text:span><text:span text:style-name="T428">;</text:span></text:p>
      <text:p text:style-name="P429"><text:span text:style-name="T430">13.2.3.2</text:span><text:span text:style-name="T431">. pateikiant duomenų elementą „</text:span><text:span text:style-name="T432">Matavimo vienetas ir žymuo</text:span><text:span text:style-name="T433">“ (12 03 005 000) įrašomas <text:s/>TARIC nurodytuose teisės aktuose nustatytas matavimo vieneto, kuriuo išreikštas atitinkamas iš importo licencijos, sertifikato ar leidimo nurašomų prekių rūšies kiekis, kodas ir, jei taikytina, papildomo žymens kodas. Šis duomenų elementas nepateikiamas, jeigu pateikiama<text:s/></text:span><text:span text:style-name="T434">importo<text:s/></text:span><text:span text:style-name="T435">deklaracija mažos vertės siuntoms įforminti;</text:span></text:p>
      <text:p text:style-name="P436"><text:span text:style-name="T437">13.2.3.3</text:span><text:span text:style-name="T438">. pateikiant duomenų elementą „</text:span><text:span text:style-name="T439">Kiekis</text:span><text:span text:style-name="T440">“ (12 03 006 000) nurodomas atitinkamas nurašomų prekių rūšies kiekis, išreikštas matavimo vienetu ir, jei taikoma, žymeniu, nurodytais pateikiant duomenų elementą „</text:span><text:span text:style-name="T441">Matavimo vienetas ir žymuo</text:span><text:span text:style-name="T442">“. Šis duomenų elementas nepateikiamas, <text:s/>jeigu pateikiama<text:s/></text:span><text:span text:style-name="T443">importo<text:s/></text:span><text:span text:style-name="T444">deklaracija mažos vertės siuntoms įforminti;</text:span></text:p>
      <text:p text:style-name="P445"><text:span text:style-name="T446">13.2.3.4</text:span><text:span text:style-name="T447">. pateikiant duomenų elementą „</text:span><text:span text:style-name="T448">Galiojimo pabaigos data</text:span><text:span text:style-name="T449">“ (12 03 011 000) nurodoma atitinkamos importo licencijos, sertifikato ar leidimo galiojimo pabaigos data. Šis duomenų elementas nepateikiamas, jeigu pateikiama<text:s/></text:span><text:span text:style-name="T450">importo<text:s/></text:span><text:span text:style-name="T451">deklaracija mažos vertės siuntoms įforminti;</text:span></text:p>
      <text:p text:style-name="P452"><text:span text:style-name="T453">13.2.3.5</text:span><text:span text:style-name="T454">. pateikiant duomenų elementą „</text:span><text:span text:style-name="T455">Valiuta</text:span><text:span text:style-name="T456">“ (12 03 012 000) nurodomas valiutos, kuria prekių vertė nurodyta atitinkamoje importo licencijoje, sertifikate ar leidime,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 Šis duomenų elementas nepateikiamas, jeigu pateikiama<text:s/></text:span><text:span text:style-name="T457">importo<text:s/></text:span><text:span text:style-name="T458">deklaracija mažos vertės siuntoms įforminti;</text:span></text:p>
      <text:p text:style-name="P459"><text:span text:style-name="T460">13.2.3.6</text:span><text:span text:style-name="T461">. pateikiant duomenų elementą „</text:span><text:span text:style-name="T462">Prekių rūšies numeris dokumente</text:span><text:span text:style-name="T463">“ (12 03 013 000) nurodomas atitinkamą prekių rūšį atitinkantis prekių rūšies eilės numeris atitinkamoje importo licencijoje, sertifikate ar leidime. Šis duomenų elementas nepateikiamas, jeigu pateikiama<text:s/></text:span><text:span text:style-name="T464">importo<text:s/></text:span><text:span text:style-name="T465">deklaracija mažos vertės siuntoms įforminti;</text:span></text:p>
      <text:p text:style-name="P466"><text:span text:style-name="T467">13.2.3.7</text:span><text:span text:style-name="T468">. pateikiant duomenų elementą „</text:span><text:span text:style-name="T469">Suma</text:span><text:span text:style-name="T470">“ (12 03 014 000) nurodoma atitinkama nurašomų prekių rūšies vertė, išreikšta valiuta, nurodyta pateikiant duomenų elementą „</text:span><text:span text:style-name="T471">Valiuta</text:span><text:span text:style-name="T472">“. Šis duomenų elementas nepateikiamas, jeigu pateikiama<text:s/></text:span><text:span text:style-name="T473">importo<text:s/></text:span><text:span text:style-name="T474">deklaracija mažos vertės siuntoms įforminti.</text:span></text:p>
      <text:p text:style-name="P475"><text:span text:style-name="T476">13.2.4</text:span><text:span text:style-name="T477">. „Papildoma nuoroda“ (12 04 000 000). Šios duomenų klasės duomenys pateikiami prekių partijos arba prekių rūšies lygmenyje. Jeigu ta pati informacija taikoma visoms vienos prekių partijos prekių rūšims, ji pateikiama tik prekių partijos lygmenyje. Nurodomas kiekvienos papildomos nuorodos (t. y. papildomai pateikto dokumento ar informacijos) rūšies keturženklis kodas, nenurodytas pateikiant duomenų klasių „Papildomasis dokumentas“, „Transporto dokumentas“ arba „Papildoma informacija“ informaciją.<text:s/></text:span><text:span text:style-name="T478">Rašytinėje importo deklaracijoje ši informacija įrašoma<text:s/></text:span><text:span text:style-name="T479">44</text:span><text:span text:style-name="T480"><text:s/>langel</text:span><text:span text:style-name="T481">yje.</text:span></text:p>
      <text:p text:style-name="P482"><text:span text:style-name="T483">13.2.5</text:span><text:span text:style-name="T484">. „Transporto dokumentas“ (12 05 000 000). Šios duomenų klasės duomenys pateikiami prekių partijos lygmenyje. Juos pateikiant nurodomas transporto dokumento, su kuriuo prekės įvežamos į Europos Sąjungos (toliau – ES) muitų teritoriją, rūšies kodas ir registracijos numeris.<text:s/></text:span><text:span text:style-name="T485">Rašytinėje importo deklaracijoje ši informacija įrašoma<text:s/></text:span><text:span text:style-name="T486">44</text:span><text:span text:style-name="T487"><text:s/>langel</text:span><text:span text:style-name="T488">yje.</text:span></text:p>
      <text:p text:style-name="P489"><text:span text:style-name="T490">13.2.6</text:span><text:span text:style-name="T491">.<text:s/></text:span><text:span text:style-name="T492">„Registracijos numeris/URC“ (12 08 000 000). Šis duomenų elementas pateikiamas prekių partijos arba prekių rūšies lygmenyje, jeigu jį pateikti pageidauja pats deklarantas. Jeigu ta pati informacija taikoma visoms vienos prekių partijos prekių rūšims, ji pateikiama tik prekių partijos lygmenyje. Nurodomas<text:s/></text:span><text:span text:style-name="T493">unikalus komercinis registracijos numeris, kurį konkrečiai siuntai suteikė atitinkamas asmuo. Jis gali būti nurodomas Pasaulio muitinių organizacijos (toliau – PMO) (ISO 15459) kodų ar jiems lygiaverčiu pavidalu.</text:span></text:p>
      <text:p text:style-name="P494"><text:span text:style-name="T495">Rašytinėje importo deklaracijoje ši informacija įrašoma<text:s/></text:span><text:span text:style-name="T496">44</text:span><text:span text:style-name="T497"><text:s/>langel</text:span><text:span text:style-name="T498">yje.</text:span></text:p>
      <text:p text:style-name="P499"><text:span text:style-name="T500">13.2.7</text:span><text:span text:style-name="T501">. „LRN“ (12 09 000 000). Šis duomenų elementas pateikiamas</text:span><text:span text:style-name="T502"><text:s/>deklaracijos lygmenyje. Jį<text:s/></text:span><text:span text:style-name="T503">pateikiant nurodomas deklaracijos registracijos numeris, deklaranto suteiktas kiekvienai atskirai deklaracijai identifikuoti.<text:s/></text:span><text:span text:style-name="T504">Rašytinėje importo deklaracijoje ši informacija įrašoma<text:s/></text:span><text:span text:style-name="T505">7</text:span><text:span text:style-name="T506"><text:s/>langel</text:span><text:span text:style-name="T507">yje.</text:span></text:p>
      <text:p text:style-name="P508"><text:span text:style-name="T509">13.2.8</text:span><text:span text:style-name="T510">.<text:s/></text:span><text:span text:style-name="T511">„Mokėjimo atidėjimas“ (12 10 000 000). Šis duomenų elementas pateikiamas</text:span><text:span text:style-name="T512"><text:s/>deklaracijos lygmenyje, jeigu</text:span><text:span text:style-name="T513"><text:s/>pateikiama<text:s/></text:span><text:span text:style-name="T514">importo<text:s/></text:span><text:span text:style-name="T515">deklaracija mažos vertės siuntoms įforminti</text:span><text:span text:style-name="T516">. Pateikiant ši duomenų elementą nurodomas garantijos, pagal kurią atidedamas mokesčių mokėjimas, numeris. Duomenų elemento pateikti nereikia, kai:</text:span></text:p>
      <text:p text:style-name="P517"><text:span text:style-name="T518">13.2.8.1</text:span><text:span text:style-name="T519">. išleidimui į laisvą apyvartą įforminti deklaruojamos mažos vertės siuntos įsigytos pagal<text:s/></text:span><text:span text:style-name="T520">specialios nuotolinės prekybos prekėmis, importuojamomis iš trečiųjų šalių arba trečiųjų teritorijų, apmokestinimo schemą, nustatytą<text:s/></text:span><text:span text:style-name="T521">Lietuvos Respublikos pridėtinės vertės mokesčio įstatymo XII skyriaus 7 skirsnyje;</text:span></text:p>
      <text:p text:style-name="P522"><text:span text:style-name="T523">13.2.8.2</text:span><text:span text:style-name="T524">.<text:s/></text:span><text:span text:style-name="T525">kai deklaruojamos nekomercinio pobūdžio prekės, kurias privatūs asmenys iš trečiosios šalies siunčia kitiems privatiems asmenims valstybėje narėje ir kurios neapmokestinamos PVM pagal<text:s/></text:span><text:span text:style-name="T526">Lietuvos Respublikos pridėtinės vertės mokesčio įstatymo</text:span><text:span text:style-name="T527"><text:s/>40 straipsnio 4 dalį.</text:span></text:p>
      <text:p text:style-name="P528"><text:span text:style-name="T529">13.2.9</text:span><text:span text:style-name="T530">. „Sandėlis“ (12 11 000 000). Šios duomenų klasės duomenys pateikiami</text:span><text:span text:style-name="T531"><text:s/>prekių partijos lygmenyje. Jie pateikiami, jeigu prekės deklaruojamos muitinio sandėliavimo procedūrai įforminti arba pasirinktai muitinės procedūrai įforminti prekės deklaruojamos jas išgabenant iš akcizais apmokestinamų prekių sandėlių arba laikinojo saugojimo sandėlių arba užbaigiant joms taikomą muitinio sandėliavimo procedūrą. Supaprastintoje importo deklaracijoje ši informacija nepateikiama. Rašytinėje importo deklaracijoje ši informacija įrašoma<text:s/></text:span><text:span text:style-name="T532">49</text:span><text:span text:style-name="T533"><text:s/>langel</text:span><text:span text:style-name="T534">yje.<text:s/></text:span><text:span text:style-name="T535">Pateikiant šios duomenų klasės</text:span><text:span text:style-name="T536">:</text:span></text:p>
      <text:p text:style-name="P537"><text:span text:style-name="T538">13.2.9.1</text:span><text:span text:style-name="T539">. duomenų elementą „Rūšis“ (12 11 002 000) nurodomas muitinės sandėlio rūšies kodas iš Komisijos reglamento (ES) 2015/2447 B priedo (II antraštinės dalies duomenų elementas 12 11 002 000 (Sandėlis – rūšis);</text:span></text:p>
      <text:p text:style-name="P540"><text:span text:style-name="T541">13.2.9.2</text:span><text:span text:style-name="T542">. duomenų elementą „Identifikatorius“ (12 11 015 000) nurodomas atitinkamo leidimo steigti muitinės sandėlį, laikinojo saugojimo sandėlį arba akcizais apmokestinamų prekių sandėlį numeris.</text:span></text:p>
      <text:p text:style-name="P543"><text:span text:style-name="T544">13.2.10</text:span><text:span text:style-name="T545">. „Leidimas“ (12 12 000 000). Šios duomenų klasės duomenys pateikiami deklaracijos arba prekių rūšies lygmenyje. Jeigu ta pati informacija taikoma visoms viena deklaracija deklaruojamoms prekių rūšims, ji pateikiama tik deklaracijos lygmenyje. Šios duomenų klasės duomenys pateikiami tais atvejais, kai leidimas suteiktas pagal Komisijos reglamento (ES) 2015/2446 A priedo I antraštinės dalies 1 skyriaus 1 skirsnį. Ši informacija nepateikiama, jeigu pateikiama<text:s/></text:span><text:span text:style-name="T546">importo<text:s/></text:span><text:span text:style-name="T547">deklaracija mažos vertės siuntoms įforminti. Nurodomas atitinkamo muitinės suteikto leidimo rūšies kodas, išskyrus atvejus, kai prekės deklaruojamos išleidimo į laisvą apyvartą procedūrai įforminti, registracijos numeris ir pateikiant duomenų elementą „Leidimo turėtojas“ (12 12 080 000) nurodytas leidimo turėtojo EORI kodas.</text:span></text:p>
      <text:p text:style-name="P548">Tais atvejais, kai deklarantas arba importo deklaracijoje nurodytas importuotojas yra galiojančio sprendimo dėl privalomos tarifinės informacijos ir (arba) privalomos kilmės informacijos, taikomo deklaruojamoms prekėms, adresatas, nurodomas su privalomąja tarifine informacija ir (arba) privalomąja kilmės informacija susijusio sprendimo registracijos numeris.</text:p>
      <text:p text:style-name="P549"><text:span text:style-name="T550">Rašytinėje importo deklaracijoje ši informacija įrašoma<text:s/></text:span><text:span text:style-name="T551">44</text:span><text:span text:style-name="T552"><text:s/>langel</text:span><text:span text:style-name="T553">yje.</text:span></text:p>
      <text:p text:style-name="P554"><text:span text:style-name="T555">13.3</text:span><text:span text:style-name="T556">. 13 grupė:</text:span></text:p>
      <text:p text:style-name="P557"><text:span text:style-name="T558">13.3.1</text:span><text:span text:style-name="T559">. „Eksportuotojas“ (13 01 000 000). Šios duomenų klasės duomenys pateikiami prekių partijos arba prekių rūšies lygmenyje. Jeigu ta pati informacija taikoma visoms viena deklaracija deklaruojamoms prekių rūšims, ji pateikiama tik prekių partijos lygmenyje. Šios duomenų klasės duomenų pateikti nereikia, jeigu prekės deklaruojamos muitinio sandėlio procedūrai įforminti</text:span><text:span text:style-name="T560">. Rašytinėje importo deklaracijoje ši informacija įrašoma<text:s/></text:span><text:span text:style-name="T561">2</text:span><text:span text:style-name="T562"><text:s/>langel</text:span><text:span text:style-name="T563">yje</text:span><text:span text:style-name="T564">.<text:s/></text:span><text:span text:style-name="T565">Pateikiant šios duomenų klasės duomenis, n</text:span><text:span text:style-name="T566">urodomas<text:s/></text:span><text:span text:style-name="T567">eksportuotojo<text:s/></text:span><text:span text:style-name="T568">identifikacinis kodas (išskyrus atvejus, kai pateikiama<text:s/></text:span><text:span text:style-name="T569">importo<text:s/></text:span><text:span text:style-name="T570">deklaracija mažos vertės siuntoms įforminti), jei deklarantas jį žino, arba tikslus pavadinimas (vardas ir pavardė) ir adresas (gatvė, namas, šalis, pašto kodas, miestas)</text:span><text:span text:style-name="T571">. Teikiant minėtus duomenis, eksportuotoju laikomas:</text:span></text:p>
      <text:p text:style-name="P572"><text:span text:style-name="T573">13.3.1.1</text:span><text:span text:style-name="T574">. paskutinysis prekių pardavėjas prieš importuojant jas į ES muitų teritoriją;</text:span></text:p>
      <text:p text:style-name="P575"><text:span text:style-name="T576">13.3.1.2</text:span><text:span text:style-name="T577">. siuntėjas (paskutinysis prekių pardavėjas), kai prekiaujama su specialiosiomis fiskalinėmis teritorijomis;</text:span></text:p>
      <text:p text:style-name="P578"><text:span text:style-name="T579">13.3.1.3</text:span><text:span text:style-name="T580">.<text:s/></text:span><text:span text:style-name="T581">prekes siunčiantis asmuo, kurį vežimo sutartyje nurodė transportą užsakanti šalis, jeigu<text:s/></text:span><text:span text:style-name="T582">pateikiama<text:s/></text:span><text:span text:style-name="T583">importo<text:s/></text:span><text:span text:style-name="T584">deklaracija mažos vertės siuntoms arba paštu atsiunčiamoms prekėms įforminti</text:span><text:span text:style-name="T585">.</text:span></text:p>
      <text:p text:style-name="P586"><text:span text:style-name="T587">13.3.2</text:span><text:span text:style-name="T588">. „Importuotojas“ (13 04 000 000). Šios duomenų klasės duomenys pateikiami deklaracijos lygmenyje.<text:s/></text:span><text:span text:style-name="T589">Rašytinėje importo deklaracijoje ši informacija įrašoma<text:s/></text:span><text:span text:style-name="T590">8</text:span><text:span text:style-name="T591"><text:s/>langel</text:span><text:span text:style-name="T592">yje</text:span><text:span text:style-name="T593">. Ją pateikiant nurodoma<text:s/></text:span><text:span text:style-name="T594">asmens, kuriam faktiškai siunčiamos prekės,<text:s/></text:span><text:span text:style-name="T595">jeigu pateikiama<text:s/></text:span><text:span text:style-name="T596">importo<text:s/></text:span><text:span text:style-name="T597">deklaracija mažos vertės siuntoms arba paštu atsiunčiamoms prekėms įforminti, arba asmens, kuris pateikia importo deklaraciją arba kurio interesais ši deklaracija pateikiama, kitais atvejais:</text:span></text:p>
      <text:p text:style-name="P598"><text:span text:style-name="T599">13.3.2.1</text:span><text:span text:style-name="T600">. EORI kodas; arba</text:span></text:p>
      <text:p text:style-name="P601"><text:span text:style-name="T602">13.3.2.2</text:span><text:span text:style-name="T603">.<text:s/></text:span><text:span text:style-name="T604">„LT999999999999999“, vardas, pavardė ir tikslus gyvenamosios vietos adresas, jeigu fizinis asmuo, kuris nėra registruotas Ekonominės veiklos vykdytojų registravimo ir indentifikavimo sistemoje (neturi EORI kodo),<text:s/></text:span><text:span text:style-name="T605">gauna nedidelę prekių siuntą (ją sudarančių prekių muitinė vertė ne didesnė kaip 1000 eurų, o jų masė bruto ne didesnė kaip 1000 kg), kurią atgabeno nepriklausomas vežėjas ir jas muitinei deklaruoja netiesioginis prekių importuotojo atstovas, arba<text:s/></text:span><text:span text:style-name="T606">keičia įprastinę gyvenamąją vietą ir gauna arba atsisiunčia jam priklausantį turtą (įskaitant kraitį ir namų apyvokos reikmenis).</text:span></text:p>
      <text:p text:style-name="P607"><text:span text:style-name="T608">13.3.3</text:span><text:span text:style-name="T609">. „Deklarantas“ (13 05 000 000). Šios duomenų klasės duomenys pateikiami</text:span><text:span text:style-name="T610"><text:s/>deklaracijos lygmenyje. Rašytinėje importo deklaracijoje ši informacija įrašoma 14 langel</text:span><text:span text:style-name="T611">yje</text:span><text:span text:style-name="T612">. Juos pateikiant nurodoma informacija apie deklarantą:</text:span></text:p>
      <text:p text:style-name="P613"><text:span text:style-name="T614">13.3.3.1</text:span><text:span text:style-name="T615">. EORI kodas;</text:span></text:p>
      <text:p text:style-name="P616"><text:span text:style-name="T617">13.3.3.2</text:span><text:span text:style-name="T618">.<text:s/></text:span><text:span text:style-name="T619">„LT999999999999999“ ir fizinio asmens, dėl kurio interesų pateikiama importo deklaracija, vardas, pavardė ir tikslus gyvenamosios vietos adresas, jeigu šis asmuo, kuris nėra registruotas Ekonominės veiklos vykdytojų registravimo ir indentifikavimo sistemoje (neturi EORI kodo),<text:s/></text:span><text:span text:style-name="T620">gauna nedidelę prekių siuntą (ją sudarančių prekių muitinė vertė ne didesnė kaip 1000 eurų, o jų masė bruto ne didesnė kaip 1000 kg), kurią atgabeno nepriklausomas vežėjas ir jas muitinei deklaruoja netiesioginis prekių importuotojo atstovas, arba<text:s/></text:span><text:span text:style-name="T621">keičia įprastinę gyvenamąją vietą ir gauna arba atsisiunčia jam priklausantį turtą (įskaitant kraitį ir namų apyvokos reikmenis);</text:span></text:p>
      <text:p text:style-name="P622"><text:span text:style-name="T623">13.3.3.3</text:span><text:span text:style-name="T624">. kontaktinė informacija.</text:span></text:p>
      <text:p text:style-name="P625"><text:span text:style-name="T626">13.3.4</text:span><text:span text:style-name="T627">. „Atstovas“ (13 06 000 000). Šios duomenų klasės duomenys pateikiami</text:span><text:span text:style-name="T628"><text:s/>deklaracijos lygmenyje. Jie pateikiami, jeigu prekes jų importui įforminti deklaruoja suinteresuoto asmens paskirtas tiesioginis arba netiesioginis atstovas muitinėje. Rašytinėje importo deklaracijoje ši informacija įrašoma 14 langel</text:span><text:span text:style-name="T629">yje</text:span><text:span text:style-name="T630">. Pateikiant šios duomenų klasės duomenis nurodoma informacija apie atstovą:</text:span></text:p>
      <text:p text:style-name="P631"><text:span text:style-name="T632">13.3.4.1</text:span><text:span text:style-name="T633">. EORI kodas;</text:span></text:p>
      <text:p text:style-name="P634"><text:span text:style-name="T635">13.3.4.2</text:span><text:span text:style-name="T636">. statusas;</text:span></text:p>
      <text:p text:style-name="P637"><text:span text:style-name="T638">13.3.4.3</text:span><text:span text:style-name="T639">. kontaktinė informacija.</text:span></text:p>
      <text:p text:style-name="P640"><text:span text:style-name="T641">13.3.5</text:span><text:span text:style-name="T642">. „Pardavėjas“ (13 08 000 000). Šios duomenų klasės duomenys pateikiami deklaruojant prekes išleidimo į laisvą apyvartą ar galutinio vartojimo procedūrai įforminti prekių partijos arba prekių rūšies lygmenyje, jeigu prekių pardavėjas skiriasi nuo eksportuotojo. Supaprastintoje importo deklaracijoje ši informacija nepateikiama. Jeigu ta pati informacija taikoma visoms viena deklaracija deklaruojamoms prekių rūšims, ji pateikiama tik prekių partijos lygmenyje. Ją pateikiant nurodoma pardavėjo</text:span><text:span text:style-name="T643"><text:s/></text:span><text:span text:style-name="T644">identifikacinis kodas, jei deklarantas jį žino, arba tikslus pavadinimas (vardas ir pavardė) ir adresas (gatvė, namas, šalis, pašto kodas, miestas) – kitais atvejais.</text:span></text:p>
      <text:p text:style-name="P645">Jei prekių muitinė vertė apskaičiuojama pagal Europos Parlamento ir Tarybos reglamento (ES) Nr. 952/2013 74 straipsnį, šis duomenų elementas pateikiamas, jei deklarantas turi informaciją, reikalingą jam pateikti.</text:p>
      <text:p text:style-name="P646"><text:span text:style-name="T647">Rašytinėje importo deklaracijoje ši informacija įrašoma<text:s/></text:span><text:span text:style-name="T648">44</text:span><text:span text:style-name="T649"><text:s/>langel</text:span><text:span text:style-name="T650">yje.</text:span></text:p>
      <text:p text:style-name="P651"><text:span text:style-name="T652">13.3.6</text:span><text:span text:style-name="T653">. „Pirkėjas“ (13 09 000 000). Šios duomenų klasės duomenys pateikiami deklaruojant prekes išleidimo į laisvą apyvartą ar galutinio vartojimo procedūrai įforminti prekių partijos arba prekių rūšies lygmenyje, jeigu prekių pirkėjas skiriasi nuo importuotojo. Supaprastintoje importo deklaracijoje ši informacija nepateikiama. Jeigu ta pati informacija taikoma visoms viena deklaracija deklaruojamoms prekių rūšims, ji pateikiama tik prekių partijos lygmenyje. Ją pateikiant nurodoma pirkėjo</text:span><text:span text:style-name="T654"><text:s/></text:span><text:span text:style-name="T655">EORI kodas, jei deklarantas jį žino, arba tikslus pavadinimas (vardas ir pavardė) ir adresas (gatvė, namas, šalis, pašto kodas, miestas) – kitais atvejais.</text:span></text:p>
      <text:p text:style-name="P656">Jei prekių muitinė vertė apskaičiuojama pagal Europos Parlamento ir Tarybos reglamento (ES) Nr. 952/2013 74 straipsnį, šis duomenų elementas pateikiamas, jei deklarantas turi informaciją, reikalingą jam pateikti.</text:p>
      <text:p text:style-name="P657"><text:span text:style-name="T658">Rašytinėje importo deklaracijoje ši informacija įrašoma<text:s/></text:span><text:span text:style-name="T659">44</text:span><text:span text:style-name="T660"><text:s/>langel</text:span><text:span text:style-name="T661">yje.</text:span></text:p>
      <text:p text:style-name="P662"><text:span text:style-name="T663">13.3.7</text:span><text:span text:style-name="T664">. „Papildomas tiekimo grandinės dalyvis“ (13 14 000 000). Šios duomenų klasės duomenys pateikiami prekių partijos arba prekių rūšies lygmenyje, jeigu juos pateikti pageidauja pats deklarantas, siekdamas pagrįsti, kad visi tiekimo grandinės dalyviai yra įgaliotieji ekonominės veiklos vykdytojai. Jeigu ta pati informacija taikoma visoms viena deklaracija deklaruojamoms prekių rūšims, ji pateikiama tik prekių partijos lygmenyje.<text:s/></text:span><text:span text:style-name="T665">Rašytinėje importo deklaracijoje ši informacija įrašoma 44 langel</text:span><text:span text:style-name="T666">yje</text:span><text:span text:style-name="T667">.<text:s/></text:span><text:span text:style-name="T668">Pateikiant šios duomenų klasės duomenis nurodoma informacija apie visus papildomus tiekimo grandinės dalyvius</text:span><text:span text:style-name="T669">:</text:span></text:p>
      <text:p text:style-name="P670"><text:span text:style-name="T671">13.3.7.1</text:span><text:span text:style-name="T672">. duomenų elementas „Funkcija“ – atitinkamo papildomo tiekimo grandinės dalyvio funkcijos kodas, nurodantis šio dalyvio atliekamą funkciją, iš Komisijos reglamento (ES) 2015/2447 B priedo (II antraštinės dalies duomenų elementas 13 14 031 000 (Papildomas tiekimo grandinės dalyvis – funkcija);</text:span></text:p>
      <text:p text:style-name="P673"><text:span text:style-name="T674">13.3.7.2</text:span><text:span text:style-name="T675">. identifikacinis kodas.</text:span></text:p>
      <text:p text:style-name="P676"><text:span text:style-name="T677">13.3.8</text:span><text:span text:style-name="T678">. „Papildoma fiskalinė nuoroda“ (13 16 000 000). Šios duomenų klasės duomenys pateikiami prekių partijos arba prekių rūšies lygmenyje deklaruojant prekes išleidimo į laisvą apyvartą ar galutinio vartojimo muitinės procedūrai įforminti arba jeigu importo deklaracija pateikiama mažos vertės siuntoms ar paštu atsiunčiamoms prekėms įforminti, jeigu atitinkamas asmuo yra PVM mokėtojas. Jeigu importo deklaracija pateikiama mažos vertės siuntoms ar paštu atsiunčiamoms prekėms įforminti informacija pateikiama tik deklaruojant prekes, įsigytas pagal specialios nuotolinės prekybos prekėmis, importuojamomis iš trečiųjų šalių arba trečiųjų teritorijų, apmokestinimo schemą, nustatytą Lietuvos Respublikos pridėtinės vertės mokesčio įstatymo XII skyriaus 7 skirsnyje. Jeigu ta pati informacija taikoma visoms viena deklaracija deklaruojamoms prekių rūšims, ji pateikiama tik prekių partijos lygmenyje.<text:s/></text:span><text:span text:style-name="T679">Rašytinėje importo deklaracijoje ši informacija įrašoma 44 langel</text:span><text:span text:style-name="T680">yje</text:span><text:span text:style-name="T681">.<text:s/></text:span><text:span text:style-name="T682">Pateikiant šios duomenų klasės duomenis nurodoma</text:span><text:span text:style-name="T683">:</text:span></text:p>
      <text:p text:style-name="P684"><text:span text:style-name="T685">13.3.8.1</text:span><text:span text:style-name="T686">. duomenų elementas „Funkcija“ – atitinkamo asmens funkcijos kodas, nurodantis šio asmens atliekamą funkciją, iš Komisijos reglamento (ES) 2015/2447 B priedo (II antraštinės dalies duomenų elementas 13 16 031 000 (Papildoma fiskalinė nuoroda – funkcija);</text:span></text:p>
      <text:p text:style-name="P687"><text:span text:style-name="T688">13.3.8.2</text:span><text:span text:style-name="T689">. duomenų elementas „PVM mokėtojo kodas“ – atitinkamo asmens PVM mokėtojo kodas:</text:span></text:p>
      <text:p text:style-name="P690"><text:span text:style-name="T691">13.3.8.2.1</text:span><text:span text:style-name="T692">.<text:s/></text:span><text:span text:style-name="T693">asmens, importuojančio vidaus vartojimui išleidžiamas į laisvą apyvartą arba deklaruojamas galutiniam vartojimui įforminti ne Sąjungos prekes,<text:s/></text:span><text:span text:style-name="T694">Lietuvos Respublikos PVM mokėtojo kodas, jeigu importo PVM įskaitomas pagal Lietuvos Respublikos pridėtinės vertės mokesčio įstatymo 94 straipsnio 1 dalį;</text:span></text:p>
      <text:p text:style-name="P695"><text:span text:style-name="T696">13.3.8.2.2</text:span><text:span text:style-name="T697">. specialios nuotolinės prekybos prekėmis, importuojamomis iš trečiųjų šalių arba trečiųjų teritorijų, apmokestinimo schemos, nustatytos Lietuvos Respublikos pridėtinės vertės mokesčio įstatymo XII skyriaus 7 skirsnyje, taikymo tikslais priskirtas specialusis PVM mokėtojo kodas, jeigu išleidžiamos į laisvą apyvartą mažos vertės siuntos, įsigytos pagal šią schemą;</text:span></text:p>
      <text:p text:style-name="P698"><text:span text:style-name="T699">13.3.8.2.3</text:span><text:span text:style-name="T700">. asmens, importuojančio vidaus vartojimui išleidžiamas į laisvą apyvartą arba deklaruojamas galutiniam vartojimui įforminti ne Sąjungos prekes, Lietuvos Respublikos PVM mokėtojo kodas ir asmens, kuriam tiekiamos prekės, PVM mokėtojo kodas, jeigu išleidžiamos į laisvą apyvartą ir importuojamos vidaus vartojimui ne Sąjungos prekės, kurios pagal Lietuvos Respublikos pridėtinės vertės mokesčio įstatymo 35 straipsnį atleidžiamos nuo importo</text:span><text:span text:style-name="T701"><text:s/></text:span><text:span text:style-name="T702">PVM (jeigu pateikiant duomenų elementą „Prašoma įforminti procedūra“ nurodytas dviženklis procedūros kodas yra „42“ arba „63“);</text:span></text:p>
      <text:p text:style-name="P703"><text:span text:style-name="T704">13.3.8.2.4</text:span><text:span text:style-name="T705">. asmens arba asmenų, privalančių sumokėti importo PVM, įskaitant atleidimo nuo importo PVM taikymo atvejus, jeigu nuo importo PVM mokėjimo nebūtų atleidžiama, kai PVM mokėtojo kodas suteiktas Lietuvos Respublikoje;</text:span></text:p>
      <text:p text:style-name="P706"><text:span text:style-name="T707">13.3.9</text:span><text:span text:style-name="T708">. „Garantiją teikiantis asmuo“ (13 20 000 000). Šios duomenų klasės duomenys pateikiami deklaracijos lygmenyje deklaruojant prekes išleidimo į laisvą apyvartą, galutinio vartojimo, laikinojo įvežimo arba laikinojo įvežimo perdirbti muitinės procedūrai įforminti arba jeigu importo deklaracija pateikiama paštu atsiunčiamoms prekėms įforminti, jeigu garantiją teikiantis asmuo skiriasi nuo deklaranto. Supaprastintoje importo deklaracijoje ši informacija nepateikiama. Pateikiant šios duomenų klasės duomenų elementą „Identifikacinis numeris“ (13 20 017 000) nurodomas garantiją teikiančio asmens EORI kodas.</text:span></text:p>
      <text:p text:style-name="P709"><text:span text:style-name="T710">13.3.10</text:span><text:span text:style-name="T711">. „Muitą mokantis asmuo“ (13 21 000 000). Šios duomenų klasės duomenys pateikiami deklaracijos lygmenyje deklaruojant prekes išleidimo į laisvą apyvartą, galutinio vartojimo arba laikinojo įvežimo muitinės procedūrai įforminti, Sąjungos prekių įvežimui iš specialiųjų fiskalinių teritorijų arba, kai importo deklaracija pateikiama paštu atsiunčiamoms prekėms įforminti, jeigu mokesčius mokantis asmuo skiriasi nuo deklaranto. Pateikiant šios duomenų klasės duomenų elementą „Identifikacinis numeris“ (13 20 017 000) nurodomas mokesčius mokančio asmens EORI kodas.</text:span></text:p>
      <text:p text:style-name="P712"><text:span text:style-name="T713">13.4</text:span><text:span text:style-name="T714">. 14 grupė:</text:span></text:p>
      <text:p text:style-name="P715"><text:span text:style-name="T716">13.4.1</text:span><text:span text:style-name="T717">. „Pristatymo sąlygos“ (14 01 000 000). Šios duomenų klasės duomenys pateikiami prekių partijos lygmenyje. Jie nepateikiami supaprastintoje importo deklaracijoje ir kai importo deklaracija pateikiama mažos vertės siuntoms arba paštu atsiunčiamoms prekėms įforminti</text:span><text:span text:style-name="T718">.<text:s/></text:span><text:span text:style-name="T719">Rašytinėje importo deklaracijoje ši informacija įrašoma 20 langel</text:span><text:span text:style-name="T720">yje</text:span><text:span text:style-name="T721">.<text:s/></text:span><text:span text:style-name="T722">Pateikiant šios duomenų klasės duomenis nurodoma informacija apie komercinės sutarties sąlygas:</text:span></text:p>
      <text:p text:style-name="P723"><text:span text:style-name="T724">13.4.1.1</text:span><text:span text:style-name="T725">. duomenų elementas „INCOTERM kodas“ (14 01 035 000) – pristatymo sąlygų kodas iš Komisijos reglamento (ES) 2015/2447 B priedo (II antraštinės dalies duomenų elementas 14 01 035 000 (Pristatymo sąlygos – INCOTERM kodas);</text:span></text:p>
      <text:p text:style-name="P726"><text:span text:style-name="T727">13.4.1.2</text:span><text:span text:style-name="T728">. duomenų elementas „UN/LOCODE“ (14 01 036 000) –<text:s/></text:span><text:span text:style-name="T729">paskirties vietos UN/LOCODE kodas. Vežant prekes jūrų transportu, įrašomas vietos UN/LOCODE kodas, jeigu prekės vežamos toliau nei iki iškrovimo uosto. Vežant prekes oro transportu, įrašomas prekių paskirties vietos UN/LOCODE kodas;</text:span></text:p>
      <text:p text:style-name="P730"><text:span text:style-name="T731">13.4.1.3</text:span><text:span text:style-name="T732">. duomenų elementas „Šalis“ (14 01 020 000) –<text:s/></text:span><text:span text:style-name="T733">jei UN/LOCODE kodas nežinomas, nurodomas šalies, į kurią prekės pristatomos, kodas iš<text:s/></text:span><text:span text:style-name="T734">Šalių ir teritorijų nomenklatūros</text:span><text:span text:style-name="T735">. Gabenant prekes jūrų transportu, nurodoma šalis, į kurią prekės pristatomos, kai jos vežamos toliau nei iki iškrovimo uosto. Vežant prekes oro transportu, nurodoma paskirties vietos šalis;</text:span></text:p>
      <text:p text:style-name="P736"><text:span text:style-name="T737">13.4.1.4</text:span><text:span text:style-name="T738">. duomenų elementas „Vieta“ (14 01 037 000) –<text:s/></text:span><text:span text:style-name="T739">jei UN/LOCODE kodas nežinomas, nurodomas paskirties vietos pavadinimas.</text:span></text:p>
      <text:p text:style-name="P740"><text:span text:style-name="T741">13.4.2</text:span><text:span text:style-name="T742">. „Muitai ir mokesčiai“ (14 03 000 000). Šios duomenų klasės duomenys pateikiami prekių rūšies lygmenyje. Jie nepateikiami supaprastintoje importo deklaracijoje ir kai importo deklaracija pateikiama mažos vertės siuntoms arba paštu atsiunčiamoms prekėms įforminti</text:span><text:span text:style-name="T743">.<text:s/></text:span><text:span text:style-name="T744">Rašytinėje importo deklaracijoje ši informacija įrašoma 47 langel</text:span><text:span text:style-name="T745">yje</text:span><text:span text:style-name="T746">.<text:s/></text:span><text:span text:style-name="T747">Pateikiant šios duomenų klasės duomenis nurodoma informacija apie apskaičiuotus mokesčius ir jų mokėjimo būdą:</text:span></text:p>
      <text:p text:style-name="P748"><text:span text:style-name="T749">13.4.2.1</text:span><text:span text:style-name="T750">. duomenų elementas „Mokesčio rūšis“ (14 03 039 000) – skaičiuojamo muito ar kito mokesčio rūšies kodas iš Komisijos reglamento (ES) 2015/2447 B priedo (II antraštinės dalies duomenų elementas 14 03 039 000 (Muitai ir mokesčiai – Mokesčio rūšis) arba „100“, jeigu deklaruojamos akcizais apmokestinamos prekės. Jeigu asmuo turi leidimą atlikti centralizuotą muitinį įforminimą, suteiktą pagal Europos Parlamento ir Tarybos reglamento (ES) Nr. 952/2013 179 straipsnį, turi būti nurodomi ir prekių pateikimo valstybės narės nacionaliniai mokesčio rūšies kodai, kuriuos reikalaujama nurodyti deklaruojant atitinkamas prekes;</text:span></text:p>
      <text:p text:style-name="P751"><text:span text:style-name="T752">13.4.2.2</text:span><text:span text:style-name="T753">. duomenų elementas „Mokėjimo būdas“ (14 03 038 000) – skaičiuojamo mokesčio mokėjimo būdo kodas iš Komisijos reglamento (ES) 2015/2447 B priedo (II antraštinės dalies duomenų elementas 14 03 038 000 (Muitai ir mokesčiai – Mokėjimo būdas), naudojamas deklaruojant prekes muitinei. Šis duomenų elementas nepateikiamas, jeigu<text:s/></text:span><text:span text:style-name="T754">apskaičiuota mokesčio suma lygi nuliui arba nuo apskaičiuoto mokesčio mokėjimo atleista</text:span><text:span text:style-name="T755">, taip pat deklaruojant:<text:s/></text:span></text:p>
      <text:p text:style-name="P756"><text:span text:style-name="T757">13.4.2.2.1</text:span><text:span text:style-name="T758">. prekes muitinio sandėliavimo, laikinojo įvežimo ir laikinojo įvežimo perdirbti procedūroms įforminti arba pakaitos produktus, importuojamus anksčiau, nei prekės laikinai išvežamos perdirbti (taikomas standartinis prekių pakeitimas);</text:span></text:p>
      <text:p text:style-name="P759"><text:span text:style-name="T760">13.4.2.2.2</text:span><text:span text:style-name="T761">. mažos</text:span><text:span text:style-name="T762"><text:s/>vertės siuntomis atsiunčiamas prekes, įsigytas pagal specialią nuotolinės prekybos prekėmis, importuojamomis iš trečiųjų šalių arba trečiųjų teritorijų, apmokestinimo schemą, nustatytą<text:s/></text:span><text:span text:style-name="T763">Lietuvos Respublikos pridėtinės vertės mokesčio įstatymo XII skyriaus 7 skirsnyje</text:span><text:span text:style-name="T764">;</text:span></text:p>
      <text:p text:style-name="P765"><text:span text:style-name="T766">13.4.2.2</text:span><text:span text:style-name="T767">.3</text:span><text:span text:style-name="T768">. prekes, kurias privatūs asmenys iš trečiosios šalies siunčia privatiems asmenims Lietuvoje ir kurios yra nekomercinio pobūdžio ir neapmokestinamos PVM pagal<text:s/></text:span><text:span text:style-name="T769">Lietuvos Respublikos pridėtinės vertės mokesčio įstatymo 40 straipsnio 4 dalį;</text:span></text:p>
      <text:p text:style-name="P770"><text:span text:style-name="T771">13.4.2.3</text:span><text:span text:style-name="T772">. duomenų elementas „Mokėtina mokesčio suma“ (14 03 042 000) – kiekvieno mokėtino mokesčio suma (rodiklių, nurodytų pateikiant duomenų elementus „Mokesčio bazė“ ir „Mokesčio tarifas“, sandauga) eurais, suapvalinta iki sveikojo skaičiaus;</text:span></text:p>
      <text:p text:style-name="P773"><text:span text:style-name="T774">13.4.2.4</text:span><text:span text:style-name="T775">. duomenų elementas „Mokesčio bazė“ (14 03 040 000) –<text:s/></text:span><text:span text:style-name="T776">taikytina mokesčio bazė (vertė, svoris ar kita):</text:span></text:p>
      <text:p text:style-name="P777"><text:span text:style-name="T778">13.4.2.4.1</text:span><text:span text:style-name="T779">. subelementas „Mokesčio tarifas“ (14 03 040 041) –<text:s/></text:span><text:span text:style-name="T780">taikytinas kiekvieno mokesčio tarifas.<text:s/></text:span><text:span text:style-name="T781">Jeigu tos pačios rūšies prekėms taikomas kombinuotasis mokesčio tarifas, turi būti atskirai nurodomi mokesčio visų dedamųjų tarifai. Jeigu prekėms nustatytas nulinis mokesčio tarifas arba išleidžiamos į laisvą apyvartą prekės, kurios visai neapmokestinamos mokesčiu, nurodomas nulis</text:span><text:span text:style-name="T782">;</text:span></text:p>
      <text:p text:style-name="P783"><text:span text:style-name="T784">13.4.2.4.2</text:span><text:span text:style-name="T785">. subelementas „Matavimo vienetas ir žymuo“ (14 03 040 005) –<text:s/></text:span><text:span text:style-name="T786">TARIC ir (arba) LITAR nurodytuose Sąjungos teisės aktuose ir (arba) Lietuvos Respublikos teisės aktais nustatytas matavimo vienetas ir, jei taikytina, papildomas žymuo, pagal kurį skaičiuojamas atitinkamas mokestis<text:s/></text:span><text:span text:style-name="T787">arba taikoma atitinkama TARIC ir (arba) LITAR nurodyta priemonė. Jeigu asmuo turi leidimą atlikti centralizuotą muitinį įforminimą, suteiktą pagal Europos Parlamento ir Tarybos reglamento (ES) Nr. 952/2013 179 straipsnį, turi būti nurodomi ir prekių pateikimo valstybės narės nacionaliniais teisės aktais nustatyti matavimo vienetai, ir, jei taikytina, papildomi žymenys, pagal kuriuos skaičiuojami atitinkami prekių pateikimo valstybės narės mokesčiai ar taikoma atitinkama priemonė.</text:span></text:p>
      <text:p text:style-name="P788"><text:span text:style-name="T789">Matavimo vienetų, naudojamų deklaruojant prekes muitinei, sąrašas skelbiamas muitinės interneto tinklalapyje adresu<text:s/></text:span><text:span text:style-name="T790">https://www.lrmuitine.lt</text:span><text:span text:style-name="T791">. Tikslus Matavimo vienetų, naudojamų deklaruojant prekes Lietuvos muitinei, sąrašo adresas: https://lrmuitine.lt/mport/failai/verslui/muitines_proceduros/elektronines_sistemos/mdas/duomenu_ivedimas/Lang41_Matav_vnt_sarasas_20211231.pdf</text:span><text:span text:style-name="T792">;</text:span></text:p>
      <text:p text:style-name="P793"><text:span text:style-name="T794">13.4.2.4.3</text:span><text:span text:style-name="T795">. subelementas „Kiekis“ (14 03 040 006) – prekių kiekis, išreikštas matavimo vienetu ir, jei taikytina, žymeniu, nurodytu pateikiant subelementą „Matavimo vienetas ir žymuo“;</text:span></text:p>
      <text:p text:style-name="P796"><text:span text:style-name="T797">13.4.2.4.4</text:span><text:span text:style-name="T798">. subelementas „Suma“ (14 03 040 014) – apskaičiuota atitinkamo mokesčio apmokestinamoji vertė, jei mokestis vertybinis, išleidžiamos į laisvą apyvartą prekės, kurios visai neapmokestinamos mokesčiu, tačiau būtų apmokestinamos vertybiniu mokesčiu, jeigu nuo jo mokėjimo nebūtų atleista, arba prekėms nustatytas nulinis mokesčio tarifas;</text:span></text:p>
      <text:p text:style-name="P799"><text:span text:style-name="T800">13.4.2.4.5</text:span><text:span text:style-name="T801">. subelementas „Mokesčio suma“ (14 03 040 043) –<text:s/></text:span><text:span text:style-name="T802">atskirai nurodoma pagal kiekvieną mokesčio bazę apskaičiuota mokesčio suma, tais atvejais, kai mokesčio sumai apskaičiuoti naudojama daugiau nei viena mokesčio bazė</text:span><text:span text:style-name="T803">;</text:span></text:p>
      <text:p text:style-name="P804"><text:span text:style-name="T805">13.4.2.5</text:span><text:span text:style-name="T806">. duomenų elementas „Bendra muitų ir mokesčių suma“ (14 16 000 000) –<text:s/></text:span><text:span text:style-name="T807">bendra už vienos rūšies prekes mokėtinų mokesčių suapvalinta suma eurais</text:span><text:span text:style-name="T808">.</text:span></text:p>
      <text:p text:style-name="P809"><text:span text:style-name="T810">13.4.3</text:span><text:span text:style-name="T811">. „</text:span><text:span text:style-name="T812">Pridedami ir neįskaitomi elementai</text:span><text:span text:style-name="T813">“ (14 04 000 000). Šios duomenų klasės duomenys pateikiami prekių partijos arba prekių rūšies lygmenyje deklaruojant prekes išleidimo į laisvą apyvartą ar galutinio vartojimo muitinės procedūrai įforminti arba Sąjungos prekių įvežimui iš specialiųjų fiskalinių teritorijų įforminti. Supaprastintoje importo deklaracijoje ši informacija nepateikiama. Jeigu ta pati informacija taikoma visoms viena deklaracija deklaruojamoms prekių rūšims, ji pateikiama tik prekių partijos lygmenyje. Su konkrečia prekių rūšimi susijusių<text:s/></text:span><text:span text:style-name="T814">kiekvienos rūšies pridedamų ar neįskaitomų elementų, nurodytų Europos Parlamento ir Tarybos reglamento (ES) Nr. 952/2013 71 straipsnio 1 dalies e punkte, 72 straipsnio a punkte, Lietuvos Respublikos pridėtinės vertės mokesčio įstatymo 15 straipsnio 15 dalies 2 ir 3 punktuose, sumos paskirstomos proporcingai pagal kiekvienos prekių rūšies masę, o visos kitos sumos, nurodytos Europos Parlamento ir Tarybos reglamento (ES) Nr. 952/2013 71 straipsnio 1 dalies a, b, c ir d punktuose ir 72 straipsnio b, c, d, e, f ir g punktuose, paskirstomos pagrįstu būdu, atitinkančiu aplinkybes ir bendrai priimtus apskaitos principus, remiantis objektyviais ir kiekybiškai išmatuojamais duomenimis.</text:span><text:span text:style-name="T815"><text:s/></text:span><text:span text:style-name="T816">Rašytinėje importo deklaracijoje ši informacija įrašoma 45 langel</text:span><text:span text:style-name="T817">yje</text:span><text:span text:style-name="T818">.</text:span></text:p>
      <text:p text:style-name="P819"><text:span text:style-name="T820">Šios duomenų elementų klasės duomenys<text:s/></text:span><text:span text:style-name="T821">nepateikiami</text:span><text:span text:style-name="T822"><text:s/>Reglamento (ES) 2015/2446 B priedo I antraštinės dalies „Duomenų reikalavimai“ 3 skyriaus 2 skirsnio 20 pastaboje nustatytais atvejais, išskyrus atvejus, kai tai būtina norint teisingai nustatyti prekių muitinę vertę.</text:span><text:span text:style-name="T823"><text:s/></text:span><text:span text:style-name="T824">Pateikiant šios duomenų klasės duomenis nurodoma ši informacija apie prekių muitinės vertės, PVM apmokestinamosios vertės ir statistinės vertės elementus</text:span><text:span text:style-name="T825">:</text:span></text:p>
      <text:p text:style-name="P826"><text:span text:style-name="T827">13.4.3.1</text:span><text:span text:style-name="T828">. duomenų elementas „Kodas“ (14 04 008 000) – prie kiekvienos prekių rūšies kainos pagal sąskaitą faktūrą pridedamo ar neįskaitomo elemento, skaičiuojant prekių muitinę vertę, PVM apmokestinamąją vertę ir statistinę vertę, kodas iš Komisijos reglamento (ES) 2015/2447 B priedo (II antraštinės dalies duomenų elementas 14 04 008 000 (</text:span><text:span text:style-name="T829">Pridedami ir neįskaitomi elementai</text:span><text:span text:style-name="T830"><text:s/>– Kodas);</text:span></text:p>
      <text:p text:style-name="P831"><text:span text:style-name="T832">13.4.3.2</text:span><text:span text:style-name="T833">. duomenų elementas „Valiuta“ (14 04 012 000) – valiutos, kuria buvo išrašyta sąskaita apmokėjimui už prie atitinkamos vertės pridedamus ar į ją neįskaitomus elementus, kodas iš Valiutų, naudojamų deklaruojant prekes Lietuvos muitinei, sąrašo;</text:span></text:p>
      <text:p text:style-name="P834"><text:span text:style-name="T835">13.4.3.3</text:span><text:span text:style-name="T836">. duomenų elementas „Suma“ (14 04 014 000) –<text:s/></text:span><text:span text:style-name="T837">kiekvienos rūšies pridedamą ar neįskaitomą elementą, susijusį su konkrečia prekių rūšimi, atitinkanti suma, išreikšta valiuta, nurodyta pateikiant duomenų elementą „Valiuta“, kuri nebuvo įskaičiuota į prekių rūšies kainą arba išskaičiuota iš jos apskaičiuojant prekių muitinę vertę, PVM apmokestinamąją vertę ir statistinę vertę.</text:span></text:p>
      <text:p text:style-name="P838"><text:span text:style-name="T839">13.4.4</text:span><text:span text:style-name="T840">. „</text:span><text:span text:style-name="T841">Valiuta, kuria išrašyta sąskaita faktūra</text:span><text:span text:style-name="T842">“ (14 05 000 000). Šis duomenų elementas pateikiamas prekių partijos lygmenyje. Jis nepateikiamas deklaruojant prekes<text:s/></text:span><text:span text:style-name="T843">muitinio sandėliavimo procedūrai įforminti ir<text:s/></text:span><text:span text:style-name="T844">importo deklaracijoje, pateikiamoje mažos vertės siuntoms arba paštu atsiunčiamoms prekėms įforminti</text:span><text:span text:style-name="T845">.<text:s/></text:span><text:span text:style-name="T846">Pateikiant šį duomenų elementą nurodoma valiutos, kuria pagal deklaracijoje nurodytą sąskaitą faktūrą deklaruojama prekių bendroji faktūrinė vertė ir (arba) prekių rūšių kaina, kodas iš Valiutų, naudojamų deklaruojant prekes Lietuvos muitinei, sąrašo.</text:span></text:p>
      <text:p text:style-name="P847"><text:span text:style-name="T848">Rašytinėje importo deklaracijoje ši informacija įrašoma 22 langelio pirmoje skiltyje.</text:span></text:p>
      <text:p text:style-name="P849"><text:span text:style-name="T850">13.4.5</text:span><text:span text:style-name="T851">. „Bendra</text:span><text:span text:style-name="T852"><text:s/>sąskaitoje faktūroje nurodyta suma</text:span><text:span text:style-name="T853">“ (14 06 000 000). Šis duomenų elementas pateikiamas prekių partijos lygmenyje, jeigu jį pateikti pageidauja pats deklarantas. Jis nepateikiamas deklaruojant prekes<text:s/></text:span><text:span text:style-name="T854">muitinio sandėliavimo procedūrai įforminti ir<text:s/></text:span><text:span text:style-name="T855">importo deklaracijoje, pateikiamoje mažos vertės siuntoms arba paštu atsiunčiamoms prekėms įforminti</text:span><text:span text:style-name="T856">.<text:s/></text:span><text:span text:style-name="T857">Rašytinėje importo deklaracijoje ši informacija įrašoma 20 langel</text:span><text:span text:style-name="T858">yje.<text:s/></text:span><text:span text:style-name="T859">Pateikiant šį duomenų elementą nurodoma tiksli (dviejų ženklų po kablelio tikslumu) bendroji deklaruojamų prekių vertė pagal deklaracijoje nurodytą sąskaitą faktūrą.</text:span></text:p>
      <text:p text:style-name="P860"><text:span text:style-name="T861">Rašytinėje importo deklaracijoje ši informacija įrašoma 22 langelio antroje skiltyje.</text:span></text:p>
      <text:p text:style-name="P862"><text:span text:style-name="T863">13.4.6</text:span><text:span text:style-name="T864">. „Vertės nustatymo rodikliai“ (14 07 000 000). Šis duomenų elementas pateikiamas prekių rūšies lygmenyje deklaruojant prekes išleidimo į laisvą apyvartą, galutinio vartojimo ar laikinojo įvežimo perdirbti muitinės procedūrai įforminti arba Sąjungos prekių įvežimui iš specialiųjų fiskalinių teritorijų įforminti</text:span><text:span text:style-name="T865">.<text:s/></text:span><text:span text:style-name="T866">Supaprastintoje importo deklaracijoje ši informacija nepateikiama.<text:s/></text:span><text:span text:style-name="T867">Rašytinėje importo deklaracijoje ši informacija įrašoma 44 langel</text:span><text:span text:style-name="T868">yje.<text:s/></text:span><text:span text:style-name="T869">Pateikiant šį duomenų elementą naudojant atitinkamą kodą iš Komisijos reglamento (ES) 2015/2447 B priedo (II antraštinės dalies duomenų elementas 14 07 000 000 (Vertės nustatymo rodikliai) nurodomas rodiklių derinys, sudarytas deklaruojant, ar prekių muitinę vertę lemia konkretūs veiksniai.</text:span></text:p>
      <text:p text:style-name="P870"><text:span text:style-name="T871">13.4.7</text:span><text:span text:style-name="T872">. „</text:span><text:span text:style-name="T873">Sąskaitoje faktūroje nurodyta prekių rūšies kaina</text:span><text:span text:style-name="T874">“ (14 08 000 000). Šis duomenų elementas pateikiamas prekių rūšies lygmenyje deklaruojant prekes išleidimo į laisvą apyvartą, galutinio vartojimo, laikinojo įvežimo ar laikinojo įvežimo perdirbti muitinės procedūrai įforminti arba Sąjungos prekių įvežimui iš specialiųjų fiskalinių teritorijų įforminti</text:span><text:span text:style-name="T875">.<text:s/></text:span><text:span text:style-name="T876">Pateikiant šį duomenų elementą nurodoma prekių, aprašytų pateikiant duomenų elementą „Prekių aprašymas“, tiksli (dviejų ženklų po kablelio tikslumu) faktūrinė vertė, išreikšta valiuta, nurodyta pateikiant duomenų elementą „Valiuta, kuria išrašyta sąskaita faktūra“.</text:span></text:p>
      <text:p text:style-name="P877"><text:span text:style-name="T878">Rašytinėje importo deklaracijoje ši informacija įrašoma 42 langelyje.</text:span></text:p>
      <text:p text:style-name="P879"><text:span text:style-name="T880">13.4.8</text:span><text:span text:style-name="T881">. „</text:span><text:span text:style-name="T882">Valiutos kursas</text:span><text:span text:style-name="T883">“ (14 09 000 000). Šis duomenų elementas pateikiamas deklaracijos lygmenyje deklaruojant prekes išleidimo į laisvą apyvartą, galutinio vartojimo, laikinojo įvežimo ar laikinojo įvežimo perdirbti muitinės procedūrai įforminti, jeigu valiutų kursas iš anksto nustatytas atitinkamų šalių sudarytoje sutartyje</text:span><text:span text:style-name="T884">.<text:s/></text:span><text:span text:style-name="T885">Supaprastintoje importo deklaracijoje ši informacija nepateikiama. Pateikiant šį duomenų elementą nurodomas<text:s/></text:span><text:span text:style-name="T886">iš anksto nustatytas valiutos kursas.</text:span></text:p>
      <text:p text:style-name="P887"><text:span text:style-name="T888">Rašytinėje importo deklaracijoje ši informacija įrašoma 23 langelyje.</text:span></text:p>
      <text:p text:style-name="P889"><text:span text:style-name="T890">13.4.9</text:span><text:span text:style-name="T891">. „</text:span><text:span text:style-name="T892">Vertės nustatymo metodas</text:span><text:span text:style-name="T893">“ (14 10 000 000). Šis duomenų elementas pateikiamas prekių rūšies lygmenyje deklaruojant prekes išleidimo į laisvą apyvartą, galutinio vartojimo, laikinojo įvežimo ar laikinojo įvežimo perdirbti muitinės procedūrai įforminti arba Sąjungos prekių įvežimui iš specialiųjų fiskalinių teritorijų įforminti. Supaprastintoje importo deklaracijoje ši informacija nepateikiama. Pateikiant šį duomenų elementą nurodomas prekių rūšies, aprašytos pateikiant duomenų elementą „Prekių aprašymas“, muitinės vertės nustatymo metodo kodas iš Komisijos reglamento (ES) 2015/2447 B priedo (II antraštinės dalies duomenų elementas 14 10 000 000 (</text:span><text:span text:style-name="T894">Vertės nustatymo metodas</text:span><text:span text:style-name="T895">).</text:span></text:p>
      <text:p text:style-name="P896"><text:span text:style-name="T897">13.4.10</text:span><text:span text:style-name="T898">. „Lengvatinis muitų tarifų režimas“ (14 11 000 000). Šis duomenų elementas pateikiamas prekių rūšies lygmenyje</text:span><text:span text:style-name="T899"><text:s/>ir yra susijęs su informacija apie prekėms taikomą muitų tarifų režimą. Jį privaloma pateikti deklaruojant prekes išleidimo į laisvą apyvartą ir galutinio vartojimo muitinės procedūrai įforminti, net jei neprašoma taikyti lengvatinį muitų tarifų režimą.<text:s/></text:span><text:span text:style-name="T900">Pateikiant šį duomenų elementą nurodomas atitinkamas kodas iš Komisijos reglamento (ES) 2015/2447 B priedo (II antraštinės dalies duomenų elementas 14 11 000 000 (Lengvatinis muitų tarifų režimas),<text:s/></text:span><text:span text:style-name="T901">atsižvelgiant į Europos Komisijos Mokesčių ir muitų sąjungos (TAXUD) generalinio direktorato interneto tinklalapyje (https://taxation-customs.ec.europa.eu/customs-4/union-customs-code/ucc-guidance-documents_en, dokumente „</text:span><text:span text:style-name="T902">EUCDM Guidance document</text:span><text:span text:style-name="T903">“) skelbiamas šių kodų kombinacijas, jų naudojimo paaiškinimus ir pavyzdžius.</text:span></text:p>
      <text:p text:style-name="P904">Deklaruojant prekes muitinio sandėliavimo procedūrai įforminti šis duomenų elementas pateikiamas, jeigu jį nurodyti pageidauja pats deklarantas. Informacija apie taikomą muitų tarifų režimą nepateikiama, jeigu prekės deklaruojamos laikinojo įvežimo arba laikinojo įvežimo perdirbti muitinės procedūroms įforminti, išskyrus atvejus, kai ES teisės aktuose nustatyta, kad šią informaciją privaloma pateikti.</text:p>
      <text:p text:style-name="P905"><text:span text:style-name="T906">Rašytinėje importo deklaracijoje ši informacija įrašoma 36 langelyje.</text:span></text:p>
      <text:p text:style-name="P907"><text:span text:style-name="T908">13.4.11</text:span><text:span text:style-name="T909">. „Pašto vertė“ (14 12 000 000)“. Šios duomenų klasės duomenys pateikiami prekių rūšies lygmenyje, jeigu importo deklaracija pateikiama paštu atsiunčiamoms prekėms įforminti.<text:s/></text:span><text:span text:style-name="T910">Rašytinėje importo deklaracijoje ši informacija įrašoma 42 langelyje.<text:s/></text:span><text:span text:style-name="T911">Pateikiant šios duomenų klasės</text:span><text:span text:style-name="T912">:</text:span></text:p>
      <text:p text:style-name="P913"><text:span text:style-name="T914">13.4.11.1</text:span><text:span text:style-name="T915">. duomenų elementą „Valiutos kodas“ (14 12 012 000) nurodomas<text:s/></text:span><text:span text:style-name="T916">valiutos,<text:s/></text:span><text:span text:style-name="T917">kuria išreikšta muitinės</text:span><text:span text:style-name="T918"><text:s/>tikslais deklaruota prekių<text:s/></text:span><text:span text:style-name="T919">rūšies, aprašytos pateikiant duomenų elementą „Prekių aprašymas“,</text:span><text:span text:style-name="T920"><text:s/>piniginė vertė, kodas iš<text:s/></text:span><text:span text:style-name="T921">Valiutų, naudojamų deklaruojant prekes Lietuvos muitinei, sąrašo</text:span><text:span text:style-name="T922">;</text:span></text:p>
      <text:p text:style-name="P923"><text:span text:style-name="T924">13.4.11.2</text:span><text:span text:style-name="T925">.<text:s/></text:span><text:span text:style-name="T926">duomenų elementą „Suma“ (14 12 014 000) nurodoma<text:s/></text:span><text:span text:style-name="T927">muitinės tikslais deklaruota prekių<text:s/></text:span><text:span text:style-name="T928">rūšies, aprašytos pateikiant duomenų elementą „Prekių aprašymas“,</text:span><text:span text:style-name="T929"><text:s/>piniginė vertė, išreikšta valiuta, nurodyta pateikiant duomenų elementą „Valiutos kodas“</text:span><text:span text:style-name="T930">.</text:span></text:p>
      <text:p text:style-name="P931"><text:span text:style-name="T932">13.4.12</text:span><text:span text:style-name="T933">. „Pašto mokesčiai“ (14 13 000 000). Šios duomenų klasės duomenys pateikiami deklaracijos lygmenyje, jeigu importo deklaracija pateikiam paštu atsiunčiamoms prekėms įforminti.<text:s/></text:span><text:span text:style-name="T934">Rašytinėje importo deklaracijoje ši informacija įrašoma 12 langelyje.<text:s/></text:span><text:span text:style-name="T935">Pateikiant šios duomenų klasės</text:span><text:span text:style-name="T936">:</text:span></text:p>
      <text:p text:style-name="P937"><text:span text:style-name="T938">13.4.12.1</text:span><text:span text:style-name="T939">. duomenų elementą „Valiutos kodas“ (14 13 012 000) nurodomas<text:s/></text:span><text:span text:style-name="T940">valiutos,<text:s/></text:span><text:span text:style-name="T941">kuria išreikšta<text:s/></text:span><text:span text:style-name="T942">sumokėtų arba siuntėjui apskaičiuotų pašto išlaidų suma, kodas iš<text:s/></text:span><text:span text:style-name="T943">Valiutų, naudojamų deklaruojant prekes Lietuvos muitinei, sąrašo</text:span><text:span text:style-name="T944">;</text:span></text:p>
      <text:p text:style-name="P945"><text:span text:style-name="T946">13.4.12.2</text:span><text:span text:style-name="T947">.<text:s/></text:span><text:span text:style-name="T948">duomenų elementą „Suma“ (14 13 014 000) nurodoma<text:s/></text:span><text:span text:style-name="T949">sumokėtų arba siuntėjui apskaičiuotų pašto išlaidų suma, išreikšta valiuta, nurodyta pateikiant duomenų elementą „Valiutos kodas“</text:span><text:span text:style-name="T950">.</text:span></text:p>
      <text:p text:style-name="P951"><text:span text:style-name="T952">13.4.13</text:span><text:span text:style-name="T953">. „Tikroji vertė“ (14 14 000 000). Šios duomenų klasės duomenys pateikiami prekių rūšies lygmenyje, jeigu importo deklaracija pateikiam mažos vertės siuntoms įforminti.<text:s/></text:span><text:span text:style-name="T954">Rašytinėje importo deklaracijoje ši informacija įrašoma 42 langelyje.<text:s/></text:span><text:span text:style-name="T955">Pateikiant šios duomenų klasės</text:span><text:span text:style-name="T956">:</text:span></text:p>
      <text:p text:style-name="P957"><text:span text:style-name="T958">13.4.13.1</text:span><text:span text:style-name="T959">. duomenų elementą „Valiutos kodas“ (14 14 012 000) nurodomas<text:s/></text:span><text:span text:style-name="T960">valiutos,<text:s/></text:span><text:span text:style-name="T961">kuria išreikšta<text:s/></text:span><text:span text:style-name="T962">prekių<text:s/></text:span><text:span text:style-name="T963">rūšies, aprašytos pateikiant duomenų elementą „Prekių aprašymas“,</text:span><text:span text:style-name="T964"><text:s/>piniginė vertė, kodas iš<text:s/></text:span><text:span text:style-name="T965">Valiutų, naudojamų deklaruojant prekes Lietuvos muitinei, sąrašo</text:span><text:span text:style-name="T966">;</text:span></text:p>
      <text:p text:style-name="P967"><text:span text:style-name="T968">13.4.13.2</text:span><text:span text:style-name="T969">.<text:s/></text:span><text:span text:style-name="T970">duomenų elementą „Suma“ (14 14 014 000) nurodoma<text:s/></text:span><text:span text:style-name="T971">prekių<text:s/></text:span><text:span text:style-name="T972">rūšies, aprašytos pateikiant duomenų elementą „Prekių aprašymas“:</text:span></text:p>
      <text:p text:style-name="P973"><text:span text:style-name="T974">13.4.13.2.1</text:span><text:span text:style-name="T975">.<text:s/></text:span><text:span text:style-name="T976">tikroji vertė, išreikšta valiuta, kuria išrašyta sąskaita faktūra ir kuri nurodyta pateikiant duomenų elementą „Valiutos kodas“;</text:span></text:p>
      <text:p text:style-name="P977"><text:span text:style-name="T978">13.4.13.2.2</text:span><text:span text:style-name="T979">. vertė muitinės tikslams, išreikšta valiuta, nurodyta pateikiant duomenų elementą „Valiutos kodas“.</text:span></text:p>
      <text:p text:style-name="P980"><text:span text:style-name="T981">13.4.14</text:span><text:span text:style-name="T982">. „</text:span><text:span text:style-name="T983">Transporto ir draudimo išlaidos iki paskirties vietos</text:span><text:span text:style-name="T984">“ (14 15 000 000). Šios duomenų klasės duomenys pateikiami prekių partijos arba prekių rūšies lygmenyje, jeigu importo deklaracija pateikiama paštu atsiunčiamoms prekėms įforminti. Jeigu ta pati informacija taikoma visoms viena deklaracija deklaruojamoms prekių rūšims, ji pateikiama tik prekių partijos lygmenyje.<text:s/></text:span><text:span text:style-name="T985">Rašytinėje importo deklaracijoje ši informacija įrašoma 12 langelyje, jeigu informacija pateikiama prekių partijos lygmenyje, arba 42 langelyje, jeigu informacija pateikiama prekių rūšies lygmenyje.<text:s/></text:span><text:span text:style-name="T986">Pateikiant šios duomenų klasės</text:span><text:span text:style-name="T987">:</text:span></text:p>
      <text:p text:style-name="P988"><text:span text:style-name="T989">13.4.14.1</text:span><text:span text:style-name="T990">. duomenų elementą „Valiutos kodas“ (14 15 012 000) nurodomas<text:s/></text:span><text:span text:style-name="T991">valiutos,<text:s/></text:span><text:span text:style-name="T992">kuria išreikštos prekių<text:s/></text:span><text:span text:style-name="T993">vežimo iki galutinės jų paskirties vietos išlaidos, kodas iš<text:s/></text:span><text:span text:style-name="T994">Valiutų, naudojamų deklaruojant prekes Lietuvos muitinei, sąrašo</text:span><text:span text:style-name="T995">;</text:span></text:p>
      <text:p text:style-name="P996"><text:span text:style-name="T997">13.4.14.2</text:span><text:span text:style-name="T998">.<text:s/></text:span><text:span text:style-name="T999">duomenų elementą „Suma“ (14 15 014 000) nurodoma prekių<text:s/></text:span><text:span text:style-name="T1000">vežimo iki galutinės jų paskirties vietos išlaidų suma, išreikšta valiuta, nurodyta pateikiant duomenų elementą „Valiutos kodas“</text:span><text:span text:style-name="T1001">.</text:span></text:p>
      <text:p text:style-name="P1002"><text:span text:style-name="T1003">13.5</text:span><text:span text:style-name="T1004">. 15 grupės duomenų elementas „</text:span><text:span text:style-name="T1005">Priėmimo data</text:span><text:span text:style-name="T1006">“ (15 09 000 000). Šis duomenų elementas pateikiamas prekių partijos lygmenyje</text:span><text:span text:style-name="T1007"><text:s/>arba prekių rūšies lygmenyje. Jis</text:span><text:span text:style-name="T1008"><text:s/>pateikiamas papildomoje importo deklaracijoje deklaruojant prekes išleidimo į laisvą apyvartą, galutinio vartojimo, laikinojo įvežimo ar laikinojo įvežimo perdirbti muitinės procedūrai įforminti arba Sąjungos prekių įvežimui iš specialiųjų fiskalinių teritorijų įforminti</text:span><text:span text:style-name="T1009">.</text:span><text:span text:style-name="T1010"><text:s/>Pateikiant šį duomenų elementą nurodoma importo deklaracijos duomenų į</text:span><text:span text:style-name="T1011">traukimo į deklaranto tvarkomus apskaitos registrus data.</text:span></text:p>
      <text:p text:style-name="P1012"><text:span text:style-name="T1013">13.6</text:span><text:span text:style-name="T1014">. 16 grupė:</text:span></text:p>
      <text:p text:style-name="P1015"><text:span text:style-name="T1016">13.6.1</text:span><text:span text:style-name="T1017">. „</text:span><text:span text:style-name="T1018">Paskirties šalis“ (</text:span><text:span text:style-name="T1019">16 03 000 000). Šis duomenų elementas pateikiamas prekių partijos arba prekių rūšies lygmenyje</text:span><text:span text:style-name="T1020">.<text:s/></text:span><text:span text:style-name="T1021">Supaprastintoje importo deklaracijoje ši informacija nepateikiama. Prekių rūšies lygmenyje šis duomenų elementas nurodomas tik pateikiant papildomą deklaraciją (apibendrintą, periodinę arba suvestinę). Duomenų elementas nepateikiamas, jeigu importo deklaracija pateikiam mažos vertės siuntoms arba paštu atsiunčiamoms prekėms įforminti.</text:span><text:span text:style-name="T1022"><text:s/>Rašytinėje importo deklaracijoje ši informacija įrašoma 17a langelyje.<text:s/></text:span><text:span text:style-name="T1023">Pateikiant šį duomenų elementą nurodoma:</text:span></text:p>
      <text:p text:style-name="P1024"><text:span text:style-name="T1025">13.6.1.1</text:span><text:span text:style-name="T1026">. kodas „LT“, jeigu prekės deklaruojamos muitinio sandėliavimo procedūrai įforminti;</text:span></text:p>
      <text:p text:style-name="P1027"><text:span text:style-name="T1028">13.6.1.2</text:span><text:span text:style-name="T1029">. ES valstybės narės, kurioje prekės bus naudojamos, dviraidis kodas iš<text:s/></text:span><text:span text:style-name="T1030">Šalių ir teritorijų nomenklatūros, jeigu prekės deklaruojamos laikinojo įvežimo muitinės procedūrai įforminti;</text:span></text:p>
      <text:p text:style-name="P1031"><text:span text:style-name="T1032">13.6.1.</text:span><text:span text:style-name="T1033">3</text:span><text:span text:style-name="T1034">. ES<text:s/></text:span><text:span text:style-name="T1035">valstybės narės, kurioje bus atliekama pirmoji perdirbimo operacija, dviraidis kodas iš<text:s/></text:span><text:span text:style-name="T1036">Šalių ir teritorijų nomenklatūros, jeigu prekės deklaruojamos laikinojo įvežimo perdirbti muitinės procedūrai įforminti;</text:span></text:p>
      <text:p text:style-name="P1037"><text:span text:style-name="T1038">13.6.1.</text:span><text:span text:style-name="T1039">4</text:span><text:span text:style-name="T1040">. kodas „LT“, jeigu prekės deklaruojamos išleidimo į laisvą apyvartą (įskaitant vidaus vartojimą) arba galutinio vartojimo muitinės procedūrai įforminti. Tačiau, jeigu importo deklaracijos pateikimo metu yra žinoma, kad po prekių išleidimo deklaruotai procedūrai atlikti jos bus išgabentos į kitą ES valstybę narę (t. y. pateikiant duomenų elementą „Prašoma įforminti procedūra“ nurodyti kodai „01“, „42“ arba „63“), nurodomas šios valstybės narės<text:s/></text:span><text:span text:style-name="T1041">dviraidis kodas iš<text:s/></text:span><text:span text:style-name="T1042">Šalių ir teritorijų nomenklatūros;</text:span></text:p>
      <text:p text:style-name="P1043"><text:span text:style-name="T1044">13.6.1.5</text:span><text:span text:style-name="T1045">. ES valstybės narės, kurioje prekės yra tuo metu, kai jos išleidžiamos deklaruotai muitinės procedūrai atlikti, dviraidis kodas iš<text:s/></text:span><text:span text:style-name="T1046">Šalių ir teritorijų nomenklatūros, jeigu prekes deklaruoja leidimo atlikti centralizuotą muitinį įforminimą turėtojas arba jo atstovas, išskyrus Taisyklių<text:s/></text:span><text:span text:style-name="T1047">13.6.1.</text:span><text:span text:style-name="T1048">2 ir<text:s/></text:span><text:span text:style-name="T1049">13.6.1.</text:span><text:span text:style-name="T1050">3 papunkčiuose nurodytus atvejus</text:span><text:span text:style-name="T1051">.</text:span></text:p>
      <text:p text:style-name="P1052"><text:span text:style-name="T1053">13.6.2</text:span><text:span text:style-name="T1054">. „</text:span><text:span text:style-name="T1055">Paskirties regionas“ (</text:span><text:span text:style-name="T1056">16 04 000 000). Šis duomenų elementas pateikiamas prekių partijos arba prekių rūšies lygmenyje</text:span><text:span text:style-name="T1057">, jeigu prekes deklaruoja<text:s/></text:span><text:span text:style-name="T1058">leidimo atlikti centralizuotą muitinį įforminimą turėtojas arba jo atstovas</text:span><text:span text:style-name="T1059">.</text:span><text:span text:style-name="T1060"><text:s/>Pateikiant šį duomenų elementą nurodomas prekių pateikimo valstybės atitinkamo regiono kodas, jeigu jis suteiktas tos valstybės nacionaliniais teisės aktais.<text:s/></text:span></text:p>
      <text:p text:style-name="P1061"><text:span text:style-name="T1062">13.6.3</text:span><text:span text:style-name="T1063">. „</text:span><text:span text:style-name="T1064">Išsiuntimo šalis“ (</text:span><text:span text:style-name="T1065">16 06 000 000). Šis duomenų elementas pateikiamas prekių partijos arba prekių rūšies lygmenyje</text:span><text:span text:style-name="T1066">. Jis</text:span><text:span text:style-name="T1067"><text:s/>nepateikiamas, jeigu importo deklaracija pateikiama mažos vertės siuntoms arba paštu atsiunčiamoms prekėms įforminti.</text:span><text:span text:style-name="T1068"><text:s/></text:span><text:span text:style-name="T1069">Prekių rūšies lygmenyje šis duomenų elementas nurodomas tik pateikiant papildomą deklaraciją.<text:s/></text:span><text:span text:style-name="T1070">Rašytinėje importo deklaracijoje ši informacija įrašoma 15a langelyje.<text:s/></text:span><text:span text:style-name="T1071">Pateikiant šį duomenų elementą nurodomas dviraidis kodas iš<text:s/></text:span><text:span text:style-name="T1072">Šalių ir teritorijų nomenklatūros, atitinkantis</text:span><text:span text:style-name="T1073">:</text:span></text:p>
      <text:p text:style-name="P1074"><text:span text:style-name="T1075">13.6.3.1</text:span><text:span text:style-name="T1076">. šalį, iš kurios prekės iš pradžių buvo išsiųstos į Lietuvos Respubliką, jeigu tarpinėje šalyje nebuvo sudarytas komercinis sandoris (pvz., pardavimo arba perdirbimo) ir jeigu šioje šalyje prekių gabenimas nebuvo sustabdytas ir su jomis nebuvo atlikti kiti teisiniai veiksmai, nesusiję su prekių vežimu. Laikoma, kad sustojimas dėl to, kad būtų galima pakeliui sukomplektuoti prekes, yra susijęs su prekių vežimu;</text:span></text:p>
      <text:p text:style-name="P1077"><text:span text:style-name="T1078">13.6.3.2</text:span><text:span text:style-name="T1079">. tarpinę šalį – kitais nei Taisyklių 13.6.3.1 papunktyje nurodytais atvejais.</text:span></text:p>
      <text:p text:style-name="P1080"><text:span text:style-name="T1081">13.6.4</text:span><text:span text:style-name="T1082">. „</text:span><text:span text:style-name="T1083">Kilmės šalis“ (</text:span><text:span text:style-name="T1084">16 08 000 000). Šis duomenų elementas pateikiamas prekių rūšies lygmenyje</text:span><text:span text:style-name="T1085">. Jeigu importo deklaracija pateikiama<text:s/></text:span><text:span text:style-name="T1086">paštu atsiunčiamoms prekėms įforminti, šis duomenų elementas pateikiamas,</text:span><text:span text:style-name="T1087"><text:s/>kai<text:s/></text:span><text:span text:style-name="T1088">jį pateikti pageidauja pats deklarantas. Jis nepateikiamas, jeigu importo deklaracija pateikiama mažos vertės siuntoms įforminti.<text:s/></text:span><text:span text:style-name="T1089">Rašytinėje importo deklaracijoje ši informacija įrašoma 34a langelyje</text:span><text:span text:style-name="T1090">. Pateikiant šį duomenų elementą nurodomas prekių rūšies, aprašytos pateikiant duomenų elementą „Prekių aprašymas</text:span><text:span text:style-name="T1091">“,<text:s/></text:span><text:span text:style-name="T1092">dviraidis<text:s/></text:span><text:span text:style-name="T1093">kodas iš Šalių ir teritorijų nomenklatūros, atitinkantis nelengvatinės prekių kilmės šalį, kaip apibrėžta Europos Parlamento ir<text:s/></text:span><text:span text:style-name="T1094">Tarybos reglamento (ES) Nr. 952/2013</text:span><text:span text:style-name="T1095"><text:s/>II antraštinės dalies 2 skyriuje.</text:span></text:p>
      <text:p text:style-name="P1096"><text:span text:style-name="T1097">13.6.5</text:span><text:span text:style-name="T1098">. „</text:span><text:span text:style-name="T1099">Lengvatinės kilmės šalis“ (</text:span><text:span text:style-name="T1100">16 09 000 000). Šis duomenų elementas pateikiamas prekių rūšies lygmenyje, jeigu taikomas lengvatinis muitų tarifų režimas ir jeigu pateikiant duomenų elementą „Lengvatinis muitų tarifų režimas“ (14 11 000 000) nurodytas atitinkamas kodas</text:span><text:span text:style-name="T1101">. Jeigu importo deklaracija pateikiama<text:s/></text:span><text:span text:style-name="T1102">muitinio sandėliavimo procedūrai įforminti, šis duomenų elementas pateikiamas,</text:span><text:span text:style-name="T1103"><text:s/>kai<text:s/></text:span><text:span text:style-name="T1104">jį pateikti pageidauja pats deklarantas. Šis duomenų elementas nepateikiamas, jeigu importo deklaracija pateikiama paštu atsiunčiamoms prekėms arba mažos vertės siuntoms įforminti.<text:s/></text:span><text:span text:style-name="T1105">Rašytinėje importo deklaracijoje ši informacija įrašoma 34b langelyje</text:span><text:span text:style-name="T1106">.</text:span></text:p>
      <text:p text:style-name="P1107"><text:span text:style-name="T1108">Pateikiant šį duomenų elementą nurodomas prekių rūšies, aprašytos pateikiant duomenų elementą „Prekių aprašymas“, lengvatinės kilmės šalies dviraidis<text:s/></text:span><text:span text:style-name="T1109">kodas iš Šalių ir teritorijų nomenklatūros, atitinkantis lengvatinės prekių kilmės šalį, regioną arba šalių grupę.</text:span></text:p>
      <text:p text:style-name="P1110"><text:span text:style-name="T1111">13.6.6</text:span><text:span text:style-name="T1112">. „Prekių buvimo vieta“ (</text:span><text:span text:style-name="T1113">16 15 000 000). Šios duomenų klasės duomenys pateikiami</text:span><text:span text:style-name="T1114"><text:s/>prekių partijos lygmenyje.<text:s/></text:span><text:span text:style-name="T1115">Šie duomenys nepateikiami, jeigu importo deklaracija pateikiama paštu atsiunčiamoms prekėms įforminti.<text:s/></text:span><text:span text:style-name="T1116">Juos pateikiant nurodoma informacija apie vietą, kurioje yra muitinei pateiktos arba numatomos pateikti prekės ir kurioje jas įmanoma patikrinti. Rašytinėje importo deklaracijoje ši informacija įrašoma 30 langelyje. Pateikiant šios duomenų klasės duomenis nurodoma:</text:span></text:p>
      <text:p text:style-name="P1117"><text:span text:style-name="T1118">13.6.6.1</text:span><text:span text:style-name="T1119">. duomenų elementas „Vietos tipas“ (16 15 045 000):</text:span></text:p>
      <text:p text:style-name="P1120"><text:span text:style-name="T1121">13.6.6.1.1</text:span><text:span text:style-name="T1122">. „A“ – jei muitinei pateiktos prekės yra muitinės įstaigoje;</text:span></text:p>
      <text:p text:style-name="P1123"><text:span text:style-name="T1124">13.6.6.1.2</text:span><text:span text:style-name="T1125">. „B“ – jei muitinei pateiktos prekės yra muitinės sandėlyje arba laikinojo saugojimo sandėlyje;</text:span></text:p>
      <text:p text:style-name="P1126"><text:span text:style-name="T1127">13.6.6.1.3</text:span><text:span text:style-name="T1128">. „C“ – jei muitinei pateiktos prekės yra leidime naudotis įgaliotojo siuntėjo ir (arba) įgaliotojo gavėjo statusu nurodytoje vietoje arba leidime pateikti prekes asmens pageidaujamoje vietoje nurodytoje vietoje;</text:span></text:p>
      <text:p text:style-name="P1129"><text:span text:style-name="T1130">13.6.6.1.4</text:span><text:span text:style-name="T1131">. „D“ – jei muitinei pateiktos prekės yra kitoje vietoje (tik susiklosčius nenumatytoms aplinkybėms);</text:span></text:p>
      <text:p text:style-name="P1132"><text:span text:style-name="T1133">13.6.6.2</text:span><text:span text:style-name="T1134">. duomenų elementas „Identifikavimo žymuo“ (16 15 046 000):</text:span></text:p>
      <text:p text:style-name="P1135"><text:span text:style-name="T1136">13.6.6.2.1</text:span><text:span text:style-name="T1137">. „V“ – jei muitinei pateiktos prekės yra muitinės įstaigoje;</text:span></text:p>
      <text:p text:style-name="P1138"><text:span text:style-name="T1139">13.6.6.2.2</text:span><text:span text:style-name="T1140">. „X“ – jei muitinei pateiktos prekės yra muitinės sandėlyje arba laikinojo saugojimo sandėlyje;</text:span></text:p>
      <text:p text:style-name="P1141"><text:span text:style-name="T1142">13.6.6.2.3</text:span><text:span text:style-name="T1143">. „Y“ – jei muitinei pateiktos prekės yra leidime naudotis įgaliotojo siuntėjo ir (arba) įgaliotojo gavėjo statusu nurodytoje vietoje arba leidime pateikti prekes asmens pageidaujamoje vietoje nurodytoje vietoje;</text:span></text:p>
      <text:p text:style-name="P1144"><text:span text:style-name="T1145">13.6.6.2.4</text:span><text:span text:style-name="T1146">. „Z“ – jei muitinei pateiktos prekės yra kitoje vietoje (tik susiklosčius nenumatytoms aplinkybėms);</text:span></text:p>
      <text:p text:style-name="P1147"><text:span text:style-name="T1148">13.6.6.3</text:span><text:span text:style-name="T1149">. duomenų elementas „Muitinės įstaiga“ (16 15 047 000) pateikiamas, jei muitinei pateiktos prekės yra muitinės įstaigoje ar kitoje muitinės nustatytoje vietoje. Pateikiant jo subelementą „Registracijos numeris“ (16 15 047 01) nurodoma:</text:span></text:p>
      <text:p text:style-name="P1150"><text:span text:style-name="T1151">13.6.6.3.1</text:span><text:span text:style-name="T1152">.<text:s/></text:span><text:span text:style-name="T1153">„LTVR3000“, jeigu:</text:span></text:p>
      <text:p text:style-name="P1154"><text:span text:style-name="T1155">13.6.6.3.1.</text:span><text:span text:style-name="T1156">1</text:span><text:span text:style-name="T1157">. deklaruojamos prekės, gabenamos naudojant stacionarius transportavimo įrenginius;</text:span></text:p>
      <text:p text:style-name="P1158"><text:span text:style-name="T1159">13.6.6.3.1.</text:span><text:span text:style-name="T1160">2</text:span><text:span text:style-name="T1161">. Vilniaus teritorinei muitinei priklausančiam muitinės postui importo deklaracija pateikiama vietoj pripažintos negaliojančia deklaracijos;</text:span></text:p>
      <text:p text:style-name="P1162"><text:span text:style-name="T1163">13.6.6.3.2</text:span><text:span text:style-name="T1164">. „LTPR2000“, jeigu Kauno teritorinei muitinei priklausančiam muitinės postui importo deklaracija pateikiama vietoj pripažintos negaliojančia deklaracijos;</text:span></text:p>
      <text:p text:style-name="P1165"><text:span text:style-name="T1166">13.6.6.3.3</text:span><text:span text:style-name="T1167">. „LTSR1000“, jeigu Klaipėdos teritorinei muitinei priklausančiam muitinės postui importo deklaracija pateikiama vietoj pripažintos negaliojančia deklaracijos;</text:span></text:p>
      <text:p text:style-name="P1168"><text:span text:style-name="T1169">13.6.6.3.4</text:span><text:span text:style-name="T1170">. muitinės įstaigos arba kitos muitinės nustatytos vietos kodas iš<text:s/></text:span><text:span text:style-name="T1171">Muitinės įstaigų klasifikatoriaus, patvirtinto</text:span><text:span text:style-name="T1172"><text:s/>Muitinės departamento prie Lietuvos Respublikos finansų ministerijos generalinio direktoriaus 2009 m. birželio 25 d. įsakymu Nr. 1B-351 „Dėl<text:s/></text:span><text:span text:style-name="T1173">Muitinės įstaigų klasifikatoriaus<text:s/></text:span><text:span text:style-name="T1174">patvirtinimo“<text:s/></text:span><text:span text:style-name="T1175">(toliau – Muitinės įstaigų klasifikatorius), – kitais nei Taisyklių 13</text:span><text:span text:style-name="T1176">.6.6.3.1</text:span><text:span text:style-name="T1177">–13</text:span><text:span text:style-name="T1178">.6.6.3.3</text:span><text:span text:style-name="T1179"><text:s/>papunkčiuose nurodytais atvejais;</text:span></text:p>
      <text:p text:style-name="P1180"><text:span text:style-name="T1181">13.6.6.4</text:span><text:span text:style-name="T1182">. duomenų elemento „Ekonominės veiklos vykdytojas“ (16 15 051 000) subelementas „Identifikacinis numeris“ (16 15 051 017), kurį pateikiant nurodomas leidimo turėti sandėlius prekių muitiniam sandėliavimui, leidimo steigti laikinojo saugojimo sandėlį arba leidimo naudotis įgaliotojo siuntėjo ir (arba) įgaliotojo gavėjo statusu turėtojo EORI kodas, – jei muitinei pateiktos prekės yra muitinės sandėlyje, laikinojo saugojimo sandėlyje arba leidime naudotis įgaliotojo gavėjo ir (arba) siuntėjo statusu nurodytoje vietoje.<text:s/></text:span><text:span text:style-name="T1183">Jeigu atitinkamą sandėlį sudaro kelios atskiros patalpos ar vietos, pateikiant duomenų elementą „Papildomas identifikatorius“ (16 15 053 000) nurodomas atitinkamos patalpos ar vietos, kurioje yra prekės, kodas iš Muitinės ir kitų valstybės institucijų prižiūrimų sandėlių sąrašo, paskelbto muitinės interneto svetainėje www.lrmuitine.lt rubrikos „Verslui ir privatiems asmenims“ porubrikės „Muitinės procedūros“ dalyje „Muitinės sandėlių sąrašas“ (https://www.lrmuitine.lt/web/guest/886);</text:span></text:p>
      <text:p text:style-name="P1184"><text:span text:style-name="T1185">13.6.6.5</text:span><text:span text:style-name="T1186">. duomenų elementas „Leidimo numeris“ (16 15 052 000) – leidimo pateikti prekes asmens pageidaujamoje vietoje numeris, jeigu prekės yra leidime pateikti prekes asmens pageidaujamoje vietoje nurodytoje vietoje;</text:span></text:p>
      <text:p text:style-name="P1187"><text:span text:style-name="T1188">13.6.6.6</text:span><text:span text:style-name="T1189">. duomenų elementas „Adresas“ (16 15 018 000) – vietos, kurioje yra prekės, tikslus adresas (šalis, miestas, pašto kodas, gatvė ir namo numeris), jei muitinei pateiktos prekės yra kitoje vietoje (tik susiklosčius nenumatytoms aplinkybėms).</text:span></text:p>
      <text:p text:style-name="P1190"><text:span text:style-name="T1191">13.7</text:span><text:span text:style-name="T1192">. 17 grupė:</text:span></text:p>
      <text:p text:style-name="P1193"><text:span text:style-name="T1194">13.7.1</text:span><text:span text:style-name="T1195">.<text:s/></text:span><text:span text:style-name="T1196">„Pateikimo muitinės įstaiga“ (17 09 000 000). Šios duomenų klasės duomenys pateikiami</text:span><text:span text:style-name="T1197"><text:s/>deklaracijos lygmenyje.</text:span><text:span text:style-name="T1198"><text:s/></text:span><text:span text:style-name="T1199">Jeigu importo deklaracija pateikiama<text:s/></text:span><text:span text:style-name="T1200">paštu atsiunčiamoms prekėms arba mažos vertės siuntoms įforminti ir r</text:span><text:span text:style-name="T1201">ašytinėje importo deklaracijoje šios duomenų klasės duomenys nepateikiami. Pateikiant šios klasės duomenų elementą<text:s/></text:span><text:span text:style-name="T1202">„Registracijos numeris“<text:s/></text:span><text:span text:style-name="T1203">(17 09 001 000)<text:s/></text:span><text:span text:style-name="T1204">nurodomas:</text:span></text:p>
      <text:p text:style-name="P1205"><text:span text:style-name="T1206">13.7.1.1</text:span><text:span text:style-name="T1207">.<text:s/></text:span><text:span text:style-name="T1208">muitinės įstaigos,<text:s/></text:span><text:span text:style-name="T1209">kuriai prekės pateikiamos atitinkamai muitinės procedūrai įforminti, kodas, nurodytas atitinkame leidime,<text:s/></text:span><text:span text:style-name="T1210">jeigu asmuo turi leidimą atlikti centralizuotą muitinį įforminimą, suteiktą pagal Europos Parlamento ir Tarybos reglamento (ES) Nr. 952/2013 179 straipsnį</text:span><text:span text:style-name="T1211">;</text:span></text:p>
      <text:p text:style-name="P1212"><text:span text:style-name="T1213">13.7.1.2</text:span><text:span text:style-name="T1214">. muitinės įstaigos, prižiūrinčios prekių pateikimo vietą, nurodytą duomenų klasėje „Prekių buvimo vieta“, kodas iš Muitinės įstaigų klasifikatoriaus – kitais atvejais</text:span><text:span text:style-name="T1215">.</text:span></text:p>
      <text:p text:style-name="P1216"><text:span text:style-name="T1217">13.7.2</text:span><text:span text:style-name="T1218">.<text:s/></text:span><text:span text:style-name="T1219">„Prižiūrinčioji muitinės įstaiga“ (17 10 000 000). Šios duomenų klasės duomenys pateikiami</text:span><text:span text:style-name="T1220"><text:s/>deklaracijos lygmenyje.</text:span><text:span text:style-name="T1221"><text:s/>Šie duomenys pateikiami deklaruojant prekes muitinio sandėliavimo, laikinojo įvežimo arba laikinojo įvežimo perdirbti muitinės procedūrai įforminti</text:span><text:span text:style-name="T1222">, jeigu muitinės įstaiga, kuriai pateikiama deklaracija, skiriasi nuo prižiūrinčiosios muitinės įstaigos, nurodytos atitinkame leidime.<text:s/></text:span><text:span text:style-name="T1223">Pateikiant šį duomenų elementą nurodomas<text:s/></text:span><text:span text:style-name="T1224">prižiūrinčiosios muitinės įstaigos, nurodytos atitinkame leidime, kodas.</text:span></text:p>
      <text:p text:style-name="P1225"><text:span text:style-name="T1226">13.8</text:span><text:span text:style-name="T1227">. 18 grupė:</text:span></text:p>
      <text:p text:style-name="P1228"><text:span text:style-name="T1229">13.8.1</text:span><text:span text:style-name="T1230">.<text:s/></text:span><text:span text:style-name="T1231">„Neto masė (kg)“ (18 01 000 000). Šis duomenų elementas pateikiamas</text:span><text:span text:style-name="T1232"><text:s/>prekių rūšies lygmenyje deklaruojant prekes išleidimo į laisvą apyvartą, galutinio vartojimo ir laikinojo įvežimo perdirbti muitinės procedūrai įforminti ir<text:s/></text:span><text:span text:style-name="T1233">Sąjungos prekių įvežimui iš specialiųjų fiskalinių teritorijų įforminti</text:span><text:span text:style-name="T1234">. Pateikiant importo deklaraciją<text:s/></text:span><text:span text:style-name="T1235">paštu atsiunčiamoms prekėms įforminti šis duomenų elementas nepateikiamas.</text:span></text:p>
      <text:p text:style-name="P1236">Pateikiant šį duomenų elementą nurodoma prekių, aprašytų pateikiant duomenų elementą „Prekių aprašymas“, tiksli neto masė kilogramais. Jeigu deklaruojamos prekės, sveriančios mažiau nei 1 kg, jų suapvalinta masė turi būti nurodoma miligramų tikslumu.</text:p>
      <text:p text:style-name="P1237"><text:span text:style-name="T1238">Rašytinėje importo deklaracijoje ši informacija įrašoma 38 langelyje.</text:span></text:p>
      <text:p text:style-name="P1239"><text:span text:style-name="T1240">„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241">.</text:span></text:p>
      <text:p text:style-name="P1242">Deklaruojant nesupakuotas, birias, neišpilstytas, skystas prekes, vamzdynais tiekiamas dujas, naftą ar jos produktus, neto masė turi sutapti su bruto mase, nurodyta pateikiant duomenų elementą „Bruto masė (kg)“.</text:p>
      <text:p text:style-name="P1243"><text:span text:style-name="T1244">Jeigu deklaruojama elektros energija, pateikiant šį duomenų elementą nurodoma „0,001“.</text:span></text:p>
      <text:p text:style-name="P1245"><text:span text:style-name="T1246">13.8.2</text:span><text:span text:style-name="T1247">.<text:s/></text:span><text:span text:style-name="T1248">„Papildomi matavimo vienetai“ (18 02 000 000). Šis duomenų elementas pateikiamas</text:span><text:span text:style-name="T1249"><text:s/>prekių rūšies lygmenyje. Jis</text:span><text:span text:style-name="T1250"><text:s/>pateikiamas, jeigu teisės aktų nustatytais atvejais importo deklaracijoje turi būti nurodytas prekių kiekis, išreikštas papildomu matavimo vienetu. Nurodomas tikslus prekių rūšies, aprašytos pateikiant duomenų elementą „Prekių aprašymas“, kiekis, išreikštas Sąjungos teisės aktuose nustatytu ir TARIC paskelbtu mato vienetu.<text:s/></text:span></text:p>
      <text:p text:style-name="P1251">Šio duomenų elemento pateikti nereikia, kai importo deklaracija pateikiama paštu atsiunčiamoms prekėms įforminti. Pateikiant importo deklaraciją mažos vertės siuntoms įforminti, duomenų elementas pateikiamas, kai deklaruojamos prekės, nurodytos Tarybos reglamento (EB) Nr. 1186/2009 27 straipsnyje.</text:p>
      <text:p text:style-name="P1252"><text:span text:style-name="T1253">Rašytinėje importo deklaracijoje ši informacija įrašoma 41 langelyje.</text:span></text:p>
      <text:p text:style-name="P1254"><text:span text:style-name="T1255">13.8.3</text:span><text:span text:style-name="T1256">. „Bruto masė“ (18 04 000 000).<text:s/></text:span><text:span text:style-name="T1257">Šis duomenų elementas pateikiamas prekių partijos arba prekių rūšies lygmenyje. Jį pateikiant nurodoma atitinkamos prekių rūšies bruto masė kilogramais.<text:s/></text:span><text:span text:style-name="T1258">Rašytinėje importo deklaracijoje ši informacija įrašoma 35 langelyje.</text:span></text:p>
      <text:p text:style-name="P1259"><text:span text:style-name="T1260">Jei padėklų svoris yra įtrauktas į transporto dokumentus, jis turi būti įtrauktas ir apskaičiuojant bruto masę, išskyrus atvejus, kai importo deklaracijoje, pateikiant duomenų elementą<text:s/></text:span><text:span text:style-name="T1261">„Prekių aprašymas“,</text:span><text:span text:style-name="T1262"><text:s/>padėklai nurodyti kaip atskiros prekės arba atitinkamoms prekėms nustatyta muito norma yra pagrįsta bruto mase ir (arba) atitinkamoms prekėms nustatyta tarifinė kvota, administruojama remiantis matavimo vienetu „Bruto masė“.</text:span></text:p>
      <text:p text:style-name="P1263"><text:span text:style-name="T1264">Jeigu deklaruojamų prekių rūšies bruto masė didesnė kaip 1 kilogramas, ji gali būti nurodoma suapvalinta iki sveikojo skaičiaus</text:span><text:span text:style-name="T1265">.</text:span></text:p>
      <text:p text:style-name="P1266"><text:span text:style-name="T1267">Jei deklaracijoje nurodytos kelių rūšių prekės, kurios supakuotos kartu taip, kad atskirai nustatyti kurios nors prekių rūšies bruto masės neįmanoma, bendrą bruto masę reikia nurodyti tik prekių partijos lygmenyje.</text:span></text:p>
      <text:p text:style-name="P1268"><text:span text:style-name="T1269">13.8.4</text:span><text:span text:style-name="T1270">. „Prekių aprašymas“ (18 05 000 000).<text:s/></text:span><text:span text:style-name="T1271">Šis duomenų elementas pateikiamas prekių rūšies lygmenyje. Pateikiant šį duomenų elementą prekių rūšis aprašoma taip, kaip ji įprastai aprašoma prekyboje.</text:span><text:span text:style-name="T1272"><text:s/></text:span><text:span text:style-name="T1273">Prekės turi būti aprašytos pakankamai tiksliai, kad pakaktų duomenų jas nedelsiant ir vienareikšmiškai identifikuoti ir suklasifikuoti pagal KN, draudimams bei apribojimams taikyti, nustatytiems importo muitams ar mokesčiams apskaičiuoti, i</text:span><text:span text:style-name="T1274">šskyrus atvejus, kai ne Sąjungos prekėms įforminama muitinio sandėliavimo I, II arba III tipo atvirajame muitinės sandėlyje arba uždarajame muitinės sandėlyje procedūra</text:span><text:span text:style-name="T1275">.<text:s/></text:span></text:p>
      <text:p text:style-name="P1276"><text:span text:style-name="T1277">Jeigu importo deklaracija pateikiama mažos vertės siuntoms arba paštu atsiunčiamoms prekėms įforminti, pateikiant šį duomenų elementą<text:s/></text:span><text:span text:style-name="T1278">aiškiai aprašomos deklaruojamos prekės, kurių aprašymas turi būti pakankamai tikslus, kad muitinė galėtų jas identifikuoti.</text:span></text:p>
      <text:p text:style-name="P1279"><text:span text:style-name="T1280">Jeigu deklarantas, pateikdamas duomenų elementą „</text:span><text:span text:style-name="T1281">Muitų sąjungos ir statistikos (CUS) kodas“, nurodo<text:s/></text:span><text:span text:style-name="T1282">cheminių medžiagų ir preparatų Muitų sąjungos ir statistikos (CUS) kodą, prekių rūšis gali būti aprašyta bendrai.</text:span></text:p>
      <text:p text:style-name="P1283">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nurodoma „Naudota“.</text:p>
      <text:p text:style-name="P1284">Jeigu deklaruojami ginklai, įrašoma ginklo kategorija, rūšis, modelis, kalibras (išskyrus templinius ginklus) ir numeris (templiniams ginklams taikoma tik tada, kai ginklas numeruotas).</text:p>
      <text:p text:style-name="P1285">Tais atvejais, kai deklaruojama prekių rūšis, kuriai nustatytos tarptautinės sankcijos, ir jai  taikoma tarptautinių sankcijų išimtis ar suteiktas leidimas ja pasinaudoti, turi būti nurodytas teisės akto numeris ir nuoroda į teisės normą, kuria remiantis taikoma išimtis (straipsnis, dalis, punktas) ar kompetentingos valstybės institucijos, suteikusios leidimą, pateikusios išvadą ar priėmusios kitą sprendimą, pavadinimas, dokumento numeris ir data.</text:p>
      <text:p text:style-name="P1286"><text:span text:style-name="T1287">Rašytinėje importo deklaracijoje ši informacija įrašoma 31 langelyje.<text:s/></text:span><text:span text:style-name="T1288">Neužpildyti 31 langeliai perbraukiami įstrižai</text:span><text:span text:style-name="T1289">.</text:span></text:p>
      <text:p text:style-name="P1290"><text:span text:style-name="T1291">13.8.5</text:span><text:span text:style-name="T1292">. „Pakuotės“ (18 06 000 000).<text:s/></text:span><text:span text:style-name="T1293">Šios duomenų klasės duomenys pateikiami prekių rūšies lygmenyje.<text:s/></text:span><text:span text:style-name="T1294">Rašytinėje importo deklaracijoje ši informacija įrašoma 31 langelyje.<text:s/></text:span><text:span text:style-name="T1295">Ją pateikiant nurodoma:</text:span></text:p>
      <text:p text:style-name="P1296"><text:span text:style-name="T1297">13.8.5.1</text:span><text:span text:style-name="T1298">. duomenų elementas „Pakuočių rūšis“ (18 06 003 000) – mažiausių išorinių prekių pakuočių rūšies kodas iš naujausios redakcijos Jungtinių Tautų Europos ekonomikos komisijos rekomendacijos Nr. 21 IV priedo. Mažiausia išorine prekių pakuote laikoma pakuotė, kurioje supakuotų prekių neįmanoma suskaidyti į dalis jų neišpakavus. Jeigu prekės supakuotos į skirtingų rūšių mažiausias išorines pakuotes, nurodomi visų šių pakuočių rūšių kodai. Šis duomenų elementas nepateikiamas, jeigu importo deklaracija pateikiama paštu atsiunčiamoms prekėms arba mažos vertės siuntoms įforminti;</text:span></text:p>
      <text:p text:style-name="P1299"><text:span text:style-name="T1300">13.8.5.2</text:span><text:span text:style-name="T1301">. duomenų elementas „Pakuočių skaičius“</text:span><text:span text:style-name="T1302"><text:s/></text:span><text:span text:style-name="T1303">(18 06 004 000)<text:s/></text:span><text:span text:style-name="T1304">– mažiausių išorinių prekių pakuočių,<text:s/></text:span><text:span text:style-name="T1305">kurių rūšis nurodyta pateikiant duomenų elementą „Pakuočių rūšis“, bendras skaičius</text:span><text:span text:style-name="T1306"><text:s/>arba prekių vienetų skaičius, jeigu prekės nesupakuotos.<text:s/></text:span><text:span text:style-name="T1307">Šis duomenų elementas nepateikiamas, jeigu deklaruojamos birios, palaidos, skystos arba dujų pavidalo prekės arba elektros energijos. Jeigu importo deklaracija pateikiama mažos vertės siuntoms įforminti, šio duomenų elemento pateikti nereikia, jeigu<text:s/></text:span><text:span text:style-name="T1308">deklaruojamos kartu supakuotos įvairios prekės ir pašto siuntos;</text:span></text:p>
      <text:p text:style-name="P1309"><text:span text:style-name="T1310">13.8.5.3</text:span><text:span text:style-name="T1311">. duomenų elementas „Krovinio ženklinimo duomenys“ (18 06 054 000) –<text:s/></text:span><text:span text:style-name="T1312">laisvos formos transporto vienetų arba pakuočių ženklų ir numerių aprašymas.<text:s/></text:span><text:span text:style-name="T1313">Šis duomenų elementas nepateikiamas, jeigu importo deklaracija pateikiama paštu atsiunčiamoms prekėms arba mažos vertės siuntoms įforminti</text:span><text:span text:style-name="T1314">. Supaprastintoje deklaracijoje ši informacija pateikiama tik atitinkamais supakuotų prekių vežimo atvejais ir<text:s/></text:span><text:span text:style-name="T1315">jeigu asmuo, pateikiantis supaprastintą importo deklaraciją, jos pateikimo metu šią informaciją žino</text:span><text:span text:style-name="T1316">. Jei prekės vežamos konteineriuose, vietoj krovinio ženklinimo duomenų galima nurodyti konteinerio numerį, tačiau deklarantas, turėdamas atitinkamą informaciją, gali nurodyti ir krovinio ženklinimo duomenis. Vietoj krovinio ženklinimo duomenų galima nurodyti UCR (unikalų prekių siuntos registracijos numerį) arba pateikti nuorodą į transporto dokumentą, jeigu pagal šią informaciją įmanoma vienareikšmiškai identifikuoti visas prekių siuntą sudarančias pakuotes.</text:span></text:p>
      <text:p text:style-name="P1317"><text:span text:style-name="T1318">13.8.6</text:span><text:span text:style-name="T1319">. „</text:span><text:span text:style-name="T1320">Muitų sąjungos ir statistikos (CUS) kodas</text:span><text:span text:style-name="T1321">“ (18 08 000 000).<text:s/></text:span><text:span text:style-name="T1322">Šis duomenų elementas pateikiamas prekių rūšies lygmenyje deklaruojant prekes išleidimo į laisvą apyvartą arba galutinio vartojimo muitinės procedūrai įforminti. Deklaruojant prekes muitinio sandėliavimo, laikinojo įvežimo arba laikinojo įvežimo perdirbti muitinės procedūrai įforminti ir Sąjungos prekių įvežimui iš specialiųjų fiskalinių teritorijų įforminti, duomenų elementas pateikiamas, jeigu jį pateikti pageidauja pats deklarantas.<text:s/></text:span><text:span text:style-name="T1323">Rašytinėje importo deklaracijoje ši informacija įrašoma 31 langelyje.</text:span></text:p>
      <text:p text:style-name="P1324"><text:span text:style-name="T1325">Muitų sąjungos ir statistikos (CUS) kodas yra Europos cheminių medžiagų muitų registre (ECICS) daugiausia cheminėms medžiagoms ir preparatams suteiktas identifikatorius. Jis turi būti nurodomas, jeigu<text:s/></text:span><text:span text:style-name="T1326">atitinkamoms prekėms taikoma su CUS kodu susijusi TARIC nurodytuose Sąjungos teisės aktuose nustatyta priemonė. Kitais atvejais š</text:span><text:span text:style-name="T1327">is kodas nurodomas, jeigu jį</text:span><text:span text:style-name="T1328"><text:s/>nurodyti būtų paprasčiau, negu pateikti išsamų tekstinį prekių rūšies aprašymą.</text:span></text:p>
      <text:p text:style-name="P1329"><text:span text:style-name="T1330">13.8.7</text:span><text:span text:style-name="T1331">. „</text:span><text:span text:style-name="T1332">Prekių kodas</text:span><text:span text:style-name="T1333">“ (18 09 000 000).<text:s/></text:span><text:span text:style-name="T1334">Šios duomenų klasės duomenys pateikiami prekių rūšies lygmenyje.<text:s/></text:span><text:span text:style-name="T1335">Rašytinėje importo deklaracijoje ši informacija įrašoma 33 langelyje.<text:s/></text:span><text:span text:style-name="T1336">Ją pateikiant nurodoma:</text:span></text:p>
      <text:p text:style-name="P1337"><text:span text:style-name="T1338">13.8.7.1</text:span><text:span text:style-name="T1339">. duomenų elementas „Suderintos sistemos subpozicijos kodas“ (18 09 056 000) – pirmieji šeši deklaruojamų prekių rūšies kodo pagal KN skaitmenys;</text:span></text:p>
      <text:p text:style-name="P1340"><text:span text:style-name="T1341">13.8.7</text:span><text:span text:style-name="T1342">.2</text:span><text:span text:style-name="T1343">. duomenų elementas „Kombinuotosios nomenklatūros kodas“<text:s/></text:span><text:span text:style-name="T1344">(18 09 057 000)<text:s/></text:span><text:span text:style-name="T1345">– paskutiniai du<text:s/></text:span><text:span text:style-name="T1346">deklaruojamų prekių rūšies kodo pagal KN skaitmenys. Šis duomenų elementas nepateikiamas, jeigu importo deklaracija pateikiama mažos vertės siuntoms įforminti;</text:span></text:p>
      <text:p text:style-name="P1347"><text:span text:style-name="T1348">13.8.7.3</text:span><text:span text:style-name="T1349">.<text:s/></text:span><text:span text:style-name="T1350">duomenų elementas „TARIC kodas“</text:span><text:span text:style-name="T1351"><text:s/>(18 09 058 000)</text:span><text:span text:style-name="T1352"><text:s/>–<text:s/></text:span><text:span text:style-name="T1353">konkrečią prekių rūšį atitinkanti TARIC subpozicija iš TARIC nomenklatūros. Šis duomenų elementas nepateikiamas, jeigu importo deklaracija pateikiama Sąjungos prekių įvežimui iš specialiųjų fiskalinių teritorijų, paštu atsiunčiamoms prekėms ir mažos vertės siuntoms įforminti;</text:span></text:p>
      <text:p text:style-name="P1354"><text:span text:style-name="T1355">13.8.7.4</text:span><text:span text:style-name="T1356">.<text:s/></text:span><text:span text:style-name="T1357">duomenų elementas „Papildomas TARIC kodas“<text:s/></text:span><text:span text:style-name="T1358">(18 09 059 000)<text:s/></text:span><text:span text:style-name="T1359">–<text:s/></text:span><text:span text:style-name="T1360">konkrečią prekių rūšį atitinkantys papildomi kodai iš TARIC nomenklatūros, jeigu jie nustatyti ir atitinka deklaruojamos prekių siuntos gabenimo sąlygas. Šis duomenų elementas nepateikiamas, jeigu importo deklaracija pateikiama Sąjungos prekių įvežimui iš specialiųjų fiskalinių teritorijų, paštu atsiunčiamoms prekėms ir mažos vertės siuntoms įforminti;</text:span></text:p>
      <text:p text:style-name="P1361"><text:span text:style-name="T1362">13.8.7.5</text:span><text:span text:style-name="T1363">.<text:s/></text:span><text:span text:style-name="T1364">duomenų elementas „Nacionalinis papildomas kodas“<text:s/></text:span><text:span text:style-name="T1365">(18 09 060 000)<text:s/></text:span><text:span text:style-name="T1366">–<text:s/></text:span><text:span text:style-name="T1367">konkrečią prekių rūšį atitinkantys keturženkliai nacionaliniai papildomi kodai iš Nacionalinių papildomų Lietuvos Respublikos integruoto tarifo kodų sąrašo, patvirtinto Muitinės departamento prie Lietuvos Respublikos finansų ministerijos generalinio direktoriaus 2007 m. kovo 29 d. įsakymu<text:s/></text:span><text:span text:style-name="T1368">Nr. 1B-240</text:span><text:span text:style-name="T1369"><text:s/>„Dėl Nacionalinių papildomų Lietuvos Respublikos integruoto tarifo kodų sąrašo patvirtinimo“, jeigu deklaruojama prekių rūšis yra (nėra) akcizų objektas ir (arba) apmokestinama taikant lengvatinį PVM tarifą. Šis duomenų elementas nepateikiamas, jeigu importo deklaracija pateikiama Sąjungos prekių įvežimui iš specialiųjų fiskalinių teritorijų, paštu atsiunčiamoms prekėms ir mažos vertės siuntoms įforminti. Jeigu asmuo turi leidimą atlikti centralizuotą muitinį įforminimą, suteiktą pagal Europos Parlamento ir Tarybos reglamento (ES) Nr. 952/2013 179 straipsnį, turi būti nurodomi ir prekių pateikimo valstybės narės nacionaliniai papildomi kodai, kuriuose reikalaujama nurodyti deklaruojant atitinkamas prekes.</text:span></text:p>
      <text:p text:style-name="P1370"><text:span text:style-name="T1371">13.8.8</text:span><text:span text:style-name="T1372">.</text:span><text:span text:style-name="T1373"><text:s/>„</text:span><text:span text:style-name="T1374">Prekių pobūdis</text:span><text:span text:style-name="T1375">“ (18 10 000 000).<text:s/></text:span><text:span text:style-name="T1376">Šis duomenų elementas pateikiamas prekių rūšies lygmenyje importo deklaracijoje, pateikiamoje paštu atsiunčiamoms prekėms įforminti, jeigu jį pateikti pageidauja pats deklarantas. Jį pateikiant nurodoma:</text:span></text:p>
      <text:p text:style-name="P1377"><text:span text:style-name="T1378">13.8.8.1</text:span><text:span text:style-name="T1379">. „11“ – prekių pirkimas arba pardavimas;</text:span></text:p>
      <text:p text:style-name="P1380"><text:span text:style-name="T1381">13.8.8.2</text:span><text:span text:style-name="T1382">. „21“ – prekių grąžinimas;</text:span></text:p>
      <text:p text:style-name="P1383"><text:span text:style-name="T1384">13.8.8.3</text:span><text:span text:style-name="T1385">. „31“ – dovana;</text:span></text:p>
      <text:p text:style-name="P1386"><text:span text:style-name="T1387">13.8.8.4</text:span><text:span text:style-name="T1388">. „32“ – prekių pavyzdžiai;</text:span></text:p>
      <text:p text:style-name="P1389"><text:span text:style-name="T1390">13.8.8.5</text:span><text:span text:style-name="T1391">. „91“ – dokumentai;</text:span></text:p>
      <text:p text:style-name="P1392"><text:span text:style-name="T1393">13.8.8.</text:span><text:span text:style-name="T1394">6</text:span><text:span text:style-name="T1395">. „991“ – mišrus <text:s/>pobūdis</text:span><text:span text:style-name="T1396">;</text:span></text:p>
      <text:p text:style-name="P1397"><text:span text:style-name="T1398">13.8.8.7</text:span><text:span text:style-name="T1399">.<text:s/></text:span><text:span text:style-name="T1400">„999“</text:span><text:span text:style-name="T1401"><text:s/>–<text:s/></text:span><text:span text:style-name="T1402">kitas sandoris, kuriam nepriskirtinas nė vienas kitas kodas</text:span><text:span text:style-name="T1403">.</text:span></text:p>
      <text:p text:style-name="P1404"><text:span text:style-name="T1405">13.9</text:span><text:span text:style-name="T1406">. 19 grupė:</text:span></text:p>
      <text:p text:style-name="P1407"><text:span text:style-name="T1408">13.9.1</text:span><text:span text:style-name="T1409">. „</text:span><text:span text:style-name="T1410">Konteinerio rodiklis</text:span><text:span text:style-name="T1411">“ (19 01 000 000).<text:s/></text:span><text:span text:style-name="T1412">Šis duomenų elementas pateikiamas prekių partijos lygmenyje. Jis nepateikiamas supaprastintoje importo deklaracijoje ir kai importo deklaracija pateikiama Sąjungos prekių įvežimui iš specialiųjų fiskalinių teritorijų, paštu atsiunčiamoms prekėms ir mažos vertės siuntoms įforminti.<text:s/></text:span><text:span text:style-name="T1413">Rašytinėje importo deklaracijoje ši informacija įrašoma 19 langelyje. Pateikiant šį duomenų elementą nurodoma situacija vykimo per Sąjungos išorės sieną metu</text:span><text:span text:style-name="T1414">:</text:span></text:p>
      <text:p text:style-name="P1415"><text:span text:style-name="T1416">13.9.1</text:span><text:span text:style-name="T1417">.</text:span><text:span text:style-name="T1418">1</text:span><text:span text:style-name="T1419">. „1“, jeigu prekės į ES muitų teritoriją buvo įvežtos konteineriuose;</text:span></text:p>
      <text:p text:style-name="P1420"><text:span text:style-name="T1421">13.9.1</text:span><text:span text:style-name="T1422">.</text:span><text:span text:style-name="T1423">2</text:span><text:span text:style-name="T1424">. „0“, jeigu prekės į ES muitų teritoriją nebuvo įvežtos konteineriuose.</text:span></text:p>
      <text:p text:style-name="P1425"><text:span text:style-name="T1426">13.9.2</text:span><text:span text:style-name="T1427">. „</text:span><text:span text:style-name="T1428">Transporto rūšis pasienyje</text:span><text:span text:style-name="T1429">“ (19 03 000 000).<text:s/></text:span><text:span text:style-name="T1430">Šis duomenų elementas pateikiamas prekių partijos lygmenyje. Jis nepateikiamas supaprastintoje importo deklaracijoje ir kai importo deklaracija pateikiama paštu atsiunčiamoms prekėms ir mažos vertės siuntoms įforminti.</text:span><text:span text:style-name="T1431"><text:s/>Rašytinėje importo deklaracijoje ši informacija įrašoma 25 langelyje.<text:s/></text:span><text:span text:style-name="T1432">Pateikiant šį duomenų elementą nurodomas aktyviosios transporto priemonės,<text:s/></text:span><text:span text:style-name="T1433">atitinkančios aktyviąją transporto priemonę, kuria prekės buvo įvežtos į ES muitų teritoriją</text:span><text:span text:style-name="T1434">, rūšies kodas iš Komisijos reglamento (ES) 2015/2447 B priedo (II antraštinės dalies duomenų elementas<text:s/></text:span><text:span text:style-name="T1435">19 03 000 000</text:span><text:span text:style-name="T1436"><text:s/>(</text:span><text:span text:style-name="T1437">Transporto rūšis pasienyje</text:span><text:span text:style-name="T1438">). Jeigu importo deklaracija pateikiama Sąjungos prekių įvežimui iš specialiųjų fiskalinių teritorijų įforminti, nurodomas aktyviosios transporto priemonės,<text:s/></text:span><text:span text:style-name="T1439">atitinkančios aktyviąją transporto priemonę, kuria prekės buvo įvežtos iš<text:s/></text:span><text:span text:style-name="T1440">specialiosios fiskalinės teritorijos, rūšies kodas.</text:span></text:p>
      <text:p text:style-name="P1441"><text:span text:style-name="T1442">13.9.3</text:span><text:span text:style-name="T1443">. „</text:span><text:span text:style-name="T1444">Vidaus transporto rūšis</text:span><text:span text:style-name="T1445">“ (19 04 000 000).<text:s/></text:span><text:span text:style-name="T1446">Šis duomenų elementas pateikiamas prekių partijos lygmenyje. Jis nepateikiamas supaprastintoje importo deklaracijoje ir kai importo deklaracija pateikiama paštu atsiunčiamoms prekėms ir mažos vertės siuntoms įforminti</text:span><text:span text:style-name="T1447">. Rašytinėje importo deklaracijoje ši informacija įrašoma 26 langelyje.<text:s/></text:span><text:span text:style-name="T1448">Pateikiant šį duomenų elementą nurodomas aktyviosios transporto priemonės, į kurią tiesiogiai sukrautos prekės, kai atliekami importo formalumai, rūšies kodas iš Komisijos reglamento (ES) 2015/2447 B priedo (II antraštinės dalies duomenų elementas<text:s/></text:span><text:span text:style-name="T1449">19 03 000 000</text:span><text:span text:style-name="T1450"><text:s/>(</text:span><text:span text:style-name="T1451">Transporto rūšis pasienyje</text:span><text:span text:style-name="T1452">).</text:span></text:p>
      <text:p text:style-name="P1453"><text:span text:style-name="T1454">Šio duomenų elemento pateikti nereikia, jeigu importo formalumai atliekami prekių įvežimo į ES muitų teritoriją vietoje.</text:span></text:p>
      <text:p text:style-name="P1455"><text:span text:style-name="T1456">13.9.4</text:span><text:span text:style-name="T1457">. „</text:span><text:span text:style-name="T1458">Atvykstanti transporto priemonė</text:span><text:span text:style-name="T1459">“ (19 06 000 000).<text:s/></text:span><text:span text:style-name="T1460">Šios duomenų klasės duomenys pateikiami prekių partijos lygmenyje. Jų pateikti nereikia supaprastintoje importo deklaracijoje ir tais atvejais, kai deklaruojamos prekės, atsiųstos paštu (per AB „Lietuvos paštas“ ar per kitus Pasaulinės pašto sąjungos šalių narių paskirtuosius operatorius, įsteigusius tarptautines apkaitos vietas Lietuvos Respublikos teritorijoje, kaip nurodyta Pašto siuntų deklaravimo, muitinio tikrinimo ir mokesčių už prekes pašto siuntose apskaičiavimo taisyklių, patvirtintų Muitinės departamento prie Lietuvos Respublikos finansų ministerijos generalinio direktoriaus 2009 m. vasario 26 d. įsakymu Nr. 1B-124 „Dėl Pašto siuntų deklaravimo, muitinio tikrinimo ir mokesčių už prekes pašto siuntose apskaičiavimo taisyklių patvirtinimo“, VII skyriuje) arba atgabentos naudojant stacionarius transportavimo įrenginius, kai prekės deklaruojamos muitinio sandėliavimo procedūrai įforminti ir kai importo deklaracija pateikiama mažos vertės siuntoms įforminti</text:span><text:span text:style-name="T1461">.<text:s/></text:span><text:span text:style-name="T1462">Pateikiant šios duomenų klasės duomenis nurodomi duomenys apie<text:s/></text:span><text:span text:style-name="T1463">transporto priemonę (arba, jei yra kelios transporto priemonės, – aktyviąją transporto priemonę), į kurią yra tiesiogiai pakrautos prekės tuo metu, kai atliekami importo formalumai</text:span><text:span text:style-name="T1464">:</text:span></text:p>
      <text:p text:style-name="P1465"><text:span text:style-name="T1466">13.9.4.1</text:span><text:span text:style-name="T1467">. duomenų elementas „Identifikavimo rūšis“<text:s/></text:span><text:span text:style-name="T1468">(19 06 061 000)<text:s/></text:span><text:span text:style-name="T1469">– transporto priemonės identifikavimo rūšies skaitmeninis kodas iš Komisijos reglamento (ES) 2015/2447 B priedo (II antraštinės dalies duomenų elementas 19 05 061 000 (</text:span><text:span text:style-name="T1470">Išvykstanti transporto priemonė</text:span><text:span text:style-name="T1471"><text:s/>–Identifikavimo rūšis);</text:span></text:p>
      <text:p text:style-name="P1472"><text:span text:style-name="T1473">13.9.4.2</text:span><text:span text:style-name="T1474">. duomenų elementas „Identifikacinis numeris“<text:s/></text:span><text:span text:style-name="T1475">(19 06 017 000)<text:s/></text:span><text:span text:style-name="T1476">– registracijos numeris (jūrų arba vidaus vandenų transportui –<text:s/></text:span><text:span text:style-name="T1477">TJO (IMO) laivo identifikavimo kodas arba unikalus Europos laivo identifikavimo kodas (ENI kodas)</text:span><text:span text:style-name="T1478">,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1479"><text:span text:style-name="T1480">13.9.4.3</text:span><text:span text:style-name="T1481">. duomenų elementas „Registracijos šalis“<text:s/></text:span><text:span text:style-name="T1482">(19 05 062 000)</text:span><text:span text:style-name="T1483"><text:s/>–<text:s/></text:span><text:span text:style-name="T1484">transporto priemonės registracijos šalies kodas iš<text:s/></text:span><text:span text:style-name="T1485">Šalių ir teritorijų nomenklatūros</text:span><text:span text:style-name="T1486">. Jei naudojamas vilkikas su priekaba, kurių registracijos šalys skiriasi, įrašoma vilkiko registracijos šalis. Jei prekės vežamos vilkiku su priekaba, įrašoma ir vilkiko, ir priekabos registracijos šalis. Jei vilkiko registracijos šalis nežinoma, įrašoma priekabos registracijos šalis.</text:span></text:p>
      <text:p text:style-name="P1487"><text:span text:style-name="T1488">13.9.5</text:span><text:span text:style-name="T1489">. „Transporto įrenginiai“ (19 07 000 000).<text:s/></text:span><text:span text:style-name="T1490">Šios duomenų klasės duomenys pateikiami prekių partijos lygmenyje. Jų pateikti nereikia, jeigu importo deklaracija pateikiama mažos vertės siuntoms arba paštu atsiunčiamoms prekėms įforminti</text:span><text:span text:style-name="T1491">.</text:span><text:span text:style-name="T1492"><text:s/>Rašytinėje importo deklaracijoje šie duomenys pateikiami 31 langelyje. Pateikiant šios duomenų klasės duomenis nurodomi duomenys, kurie žinomi</text:span><text:span text:style-name="T1493"><text:s/>importo formalumų atlikimo metu</text:span><text:span text:style-name="T1494">:</text:span></text:p>
      <text:p text:style-name="P1495"><text:span text:style-name="T1496">13.9.5.1</text:span><text:span text:style-name="T1497">. duomenų elementas „Konteinerio identifikacinis numeris“ – ženklai (raidės ir (arba) skaičiai), pagal kuriuos identifikuojamas konteineris, jeigu deklaruojamos prekės atgabentos konteineriuose.<text:s/></text:span><text:span text:style-name="T149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 Pateikiant šį duomenų elementą nuimamieji kėbulai ir puspriekabės, vežami kelių ir geležinkelių transportu, laikomi konteineriais. Tam tikrais atvejais, kai konteineriams identifikuoti taikomas ISO 6346 standartas, kartu su konteinerio identifikaciniu numeriu nurodomas ir Tarpt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1499"><text:span text:style-name="T1500">13.9.5.2</text:span><text:span text:style-name="T1501">. duomenų elementas „Konteinerio užpildymo statusas“ – kodas, nurodantis, kiek užpildytas konteineris, iš Komisijos reglamento (ES) 2015/2447 B priedo (II antraštinės dalies duomenų elementas 19 07 065 000 (Konteinerio užpildymo statusas).</text:span></text:p>
      <text:p text:style-name="P1502"><text:span text:style-name="T1503">13.9.6</text:span><text:span text:style-name="T1504">.<text:s/></text:span><text:span text:style-name="T1505">„</text:span><text:span text:style-name="T1506">Per sieną vykstanti aktyvioji transporto priemonė</text:span><text:span text:style-name="T1507">“ (19 08 000 000).<text:s/></text:span><text:span text:style-name="T1508">Šios duomenų klasės duomenys pateikiami prekių partijos lygmenyje. Jų pateikti nereikia supaprastintoje importo deklaracijoje ir tais atvejais, kai deklaruojamos prekės atsiųstos paštu (per AB „Lietuvos paštas“ ar per kitus Pasaulinės pašto sąjungos šalių narių paskirtuosius operatorius, įsteigusius tarptautines apkaitos vietas Lietuvos Respublikos teritorijoje, kaip nurodyta Pašto siuntų deklaravimo, muitinio tikrinimo ir mokesčių už prekes pašto siuntose apskaičiavimo taisyklių, patvirtintų Muitinės departamento prie Lietuvos Respublikos finansų ministerijos generalinio direktoriaus 2009 m. vasario 26 d. įsakymu Nr. 1B-124 „Dėl Pašto siuntų deklaravimo, muitinio tikrinimo ir mokesčių už prekes pašto siuntose apskaičiavimo taisyklių patvirtinimo“, VII skyriuje), atgabentos geležinkelių transportu ar naudojant stacionarius transportavimo įrenginius, kai prekės deklaruojamos muitinio sandėliavimo procedūrai įforminti ir kai importo deklaracija pateikiama mažos vertės siuntoms įforminti.</text:span></text:p>
      <text:p text:style-name="P1509"><text:span text:style-name="T1510">Pateikiant šios klasės duomenų elementą „Registracijos šalis“<text:s/></text:span><text:span text:style-name="T1511">(19 08 062 000)</text:span><text:span text:style-name="T1512"><text:s/>nurodomas aktyviosios transporto priemonės, kuria pagal importo deklaracijos priėmimo metu turimą informaciją prekės buvo gabenamos per ES išorinę sieną, registracijos šalies raidinis kodas iš<text:s/></text:span><text:span text:style-name="T1513">Šalių ir teritorijų nomenklatūros</text:span><text:span text:style-name="T1514">, jeigu prekės per ES išorinę sieną atgabentos jūrų, oro arba kelių transportu. Jeigu prekės įvežtos kombinuotuoju transportu arba kelių rūšių transporto priemonėmis, aktyviąja transporto priemone laikoma ta, kuria buvo gabenamos visos kitos (pvz., jeigu automobilis plukdomas laivu, aktyviąja transporto priemone laikomas laivas; jeigu vilkikas traukia priekabą, aktyviąja transporto priemone laikomas vilkikas)</text:span><text:span text:style-name="T1515">.</text:span></text:p>
      <text:p text:style-name="P1516"><text:span text:style-name="T1517">13.10</text:span><text:span text:style-name="T1518">. 99 grupė:</text:span></text:p>
      <text:p text:style-name="P1519"><text:span text:style-name="T1520">13.10.1</text:span><text:span text:style-name="T1521">.<text:s/></text:span><text:span text:style-name="T1522">„Kvotos eilės numeris“<text:s/></text:span><text:span text:style-name="T1523">(99 01 000 000)</text:span><text:span text:style-name="T1524">. Šis duomenų elementas pateikiamas prekių rūšies lygmenyje deklaruojant prekes išleidimo į laisvą apyvartą arba galutinio vartojimo muitinės procedūrai įforminti. Pateikiant šį duomenų elementą nurodomas tarifinės kvotos, kurią prašo taikyti deklarantas, numeris.</text:span></text:p>
      <text:p text:style-name="P1525"><text:span text:style-name="T1526">13.10.2</text:span><text:span text:style-name="T1527">.<text:s/></text:span><text:span text:style-name="T1528">„Garantijos rūšis“<text:s/></text:span><text:span text:style-name="T1529">(99 02 000 000)</text:span><text:span text:style-name="T1530">. Šis duomenų elementas pateikiamas deklaracijos lygmenyje. Jis nepateikiamas supaprastintoje importo deklaracijoje arba kai importo deklaracija pateikiama muitinio sandėliavimo procedūrai, Sąjungos prekių įvežimui iš specialiųjų fiskalinių teritorijų ar mažos vertės siuntoms įforminti.</text:span><text:span text:style-name="T1531"><text:s/></text:span><text:span text:style-name="T1532">Pateikiant šį duomenų elementą nurodomas atitinkamai operacijai naudojamos garantijos rūšies arba atleidimo nuo pareigos pateikti garantiją rūšies kodas iš Komisijos reglamento (ES) 2015/2447 B priedo (II antraštinės dalies duomenų elementas 99 02 000 000 (Garantijos rūšis).<text:s/></text:span></text:p>
      <text:p text:style-name="P1533"><text:span text:style-name="T1534">Rašytinėje importo deklaracijoje ši informacija nurodoma 48 langelyje.</text:span></text:p>
      <text:p text:style-name="P1535"><text:span text:style-name="T1536">13.10.3</text:span><text:span text:style-name="T1537">.<text:s/></text:span><text:span text:style-name="T1538">„Garantijos registracijos numeris“<text:s/></text:span><text:span text:style-name="T1539">(99 03 000 000)</text:span><text:span text:style-name="T1540">. Šios duomenų klasės duomenys pateikiami deklaracijos lygmenyje. Jie nepateikiami supaprastintoje importo deklaracijoje arba kai importo deklaracija pateikiama muitinio sandėliavimo procedūrai, Sąjungos prekių įvežimui iš specialiųjų fiskalinių teritorijų ar mažos vertės siuntoms įforminti.</text:span><text:span text:style-name="T1541"><text:s/></text:span><text:span text:style-name="T1542">Rašytinėje importo deklaracijoje ši informacija nurodoma 48 langelyje. Pateikiant šios duomenų klasės:</text:span></text:p>
      <text:p text:style-name="P1543"><text:span text:style-name="T1544">13.10.3.1</text:span><text:span text:style-name="T1545">. duomenų elementą „GRN“<text:s/></text:span><text:span text:style-name="T1546">(99 03 069 000)</text:span><text:span text:style-name="T1547"><text:s/>nurodomas garantijos arba atleidimo nuo pareigos pateikti garantiją registracijos numeris (GRN). Šis duomenų elementas rašytinėje importo deklaracijoje nepateikiamas;</text:span></text:p>
      <text:p text:style-name="P1548"><text:span text:style-name="T1549">13.10.3.2</text:span><text:span text:style-name="T1550">. duomenų elementą „Prieigos kodas“<text:s/></text:span><text:span text:style-name="T1551">(99 03 070 000)</text:span><text:span text:style-name="T1552"><text:s/>nurodomas garantijos arba atleidimo nuo pareigos pateikti garantiją prieigos kodas. Šis duomenų elementas rašytinėje importo deklaracijoje nepateikiamas;</text:span></text:p>
      <text:p text:style-name="P1553"><text:span text:style-name="T1554">13.10.3.3</text:span><text:span text:style-name="T1555">.<text:s/></text:span><text:span text:style-name="T1556">duomenų elementą „Valiuta“<text:s/></text:span><text:span text:style-name="T1557">(99 03 012 000)</text:span><text:span text:style-name="T1558"><text:s/>nurodomas valiutos, kuria nustatyta garantuotina suma, kodas iš Valiutų, naudojamų deklaruojant prekes Lietuvos muitinei, sąrašo;</text:span></text:p>
      <text:p text:style-name="P1559"><text:span text:style-name="T1560">13.10.3.4</text:span><text:span text:style-name="T1561">.<text:s/></text:span><text:span text:style-name="T1562">duomenų elementą „Garantuotina suma“<text:s/></text:span><text:span text:style-name="T1563">(99 03 071 000)</text:span><text:span text:style-name="T1564"><text:s/>nurodoma<text:s/></text:span><text:span text:style-name="T1565">galinčios atsirasti arba atsiradusios su konkrečia importo deklaracija susijusios skolos muitinei suma, kurios sumokėjimą turi užtikrinti garantija, išreikšta valiuta, nurodyta pateikiant duomenų elementą „Valiuta“</text:span><text:span text:style-name="T1566">;</text:span></text:p>
      <text:p text:style-name="P1567"><text:span text:style-name="T1568">13.10.3.5</text:span><text:span text:style-name="T1569">.<text:s/></text:span><text:span text:style-name="T1570">duomenų elementą „Garantijos muitinės įstaiga“<text:s/></text:span><text:span text:style-name="T1571">(99 03 072 000)</text:span><text:span text:style-name="T1572"><text:s/>nurodomas<text:s/></text:span><text:span text:style-name="T1573">muitinės įstaigos, kurioje užregistruota garantija arba atleidimas nuo pareigos pateikti garantiją, kodas iš<text:s/></text:span><text:span text:style-name="T1574">Muitinės įstaigų klasifikatoriaus.</text:span><text:span text:style-name="T1575"><text:s/>Šis duomenų elementas rašytinėje importo deklaracijoje nepateikiamas;</text:span></text:p>
      <text:p text:style-name="P1576"><text:span text:style-name="T1577">13.10.3.6</text:span><text:span text:style-name="T1578">.<text:s/></text:span><text:span text:style-name="T1579">duomenų elementą „Kitas garantijos registracijos numeris“<text:s/></text:span><text:span text:style-name="T1580">(99 03 073 000)</text:span><text:span text:style-name="T1581"><text:s/>nurodomas<text:s/></text:span><text:span text:style-name="T1582">kitas nei<text:s/></text:span><text:span text:style-name="T1583">garantijos arba atleidimo nuo pareigos pateikti garantiją registracijos numeris</text:span><text:span text:style-name="T1584"><text:s/>(ne GRN).</text:span></text:p>
      <text:p text:style-name="P1585"><text:span text:style-name="T1586">13.10.4</text:span><text:span text:style-name="T1587">.<text:s/></text:span><text:span text:style-name="T1588">„Sandorio pobūdis“<text:s/></text:span><text:span text:style-name="T1589">(99 05 000 000)</text:span><text:span text:style-name="T1590">. Šis duomenų elementas pateikiamas prekių partijos arba prekių rūšies lygmenyje. Jis nepateikiamas supaprastintoje importo deklaracijoje ir kai importo deklaracija pateikiama paštu atsiunčiamoms prekėms ir mažos vertės siuntoms įforminti</text:span><text:span text:style-name="T1591">.<text:s/></text:span><text:span text:style-name="T1592">Rašytinėje importo deklaracijoje ši informacija įrašoma 24 langelyje.</text:span></text:p>
      <text:p text:style-name="P1593"><text:span text:style-name="T1594">Pateikiant šį duomenų elementą nurodomas<text:s/></text:span><text:span text:style-name="T1595">dviženklis skaitmeninis sandorio pobūdžio kodas iš 2020 m. liepos 30 d. Komisijos įgyvendinimo reglamento (ES) 2020/1197, kuriuo pagal Europos Parlamento ir Tarybos reglamentą (ES) 2019/2152 dėl Europos verslo statistikos, kuriuo panaikinama 10 teisės aktų verslo statistikos srityje, nustatomos techninės specifikacijos ir tvarka, I priedo C dalies 1 lentelėje pateikto sandorių pobūdžio kodų sąrašo.</text:span></text:p>
      <text:p text:style-name="P1596"><text:span text:style-name="T1597">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1598">Muitinės departamento prie Lietuvos Respublikos finansų ministerijos generalinio direktoriaus 2021 m. gruodžio 21 d. įsakymu Nr. 1B-982 „Dėl<text:s/></text:span><text:span text:style-name="T1599">Sandorių pobūdžio kodų, naudojamų statistikos tikslams, sąrašo</text:span><text:span text:style-name="T1600"><text:s/>patvirtinimo“.</text:span></text:p>
      <text:p text:style-name="P1601"><text:span text:style-name="T1602">13.10.5</text:span><text:span text:style-name="T1603">.<text:s/></text:span><text:span text:style-name="T1604">„Statistinė vertė“<text:s/></text:span><text:span text:style-name="T1605">(99 06 000 000)</text:span><text:span text:style-name="T1606">. Šis duomenų elementas pateikiamas prekių rūšies lygmenyje. Jis nepateikiamas supaprastintoje importo deklaracijoje. Pateikiant šį duomenų elementą nurodoma prekių rūšies, aprašytos pateikiant<text:s/></text:span><text:span text:style-name="T1607">duomenų elementą „</text:span><text:span text:style-name="T1608">Prekių aprašymas“, statistinė vertė, apibrėžta<text:s/></text:span><text:span text:style-name="T1609">2020 m. liepos 30 d. Komisijos įgyvendinimo reglamento (ES) 2020/1197, kuriuo pagal Europos Parlamento ir Tarybos reglamentą (ES) 2019/2152 dėl Europos verslo statistikos, kuriuo panaikinama 10 teisės aktų verslo statistikos srityje, nustatomos techninės specifikacijos ir tvarka,</text:span><text:span text:style-name="T1610"><text:s/>V priedo II skyriaus 10 skirsnyje, eurais.</text:span></text:p>
      <text:p text:style-name="P1611">Rašytinėje importo deklaracijoje ši informacija nurodoma 46 langelyje.</text:p>
      <text:p text:style-name="P1612"/>
      <text:p text:style-name="P1613"><text:span text:style-name="T1614">III</text:span><text:span text:style-name="T1615"><text:s/>SKYRIUS</text:span></text:p>
      <text:p text:style-name="P1616"><text:span text:style-name="T1617">BAIGIAMOSIOS NUOSTATOS</text:span></text:p>
      <text:p text:style-name="P1618"/>
      <text:p text:style-name="P1619"><text:span text:style-name="T1620">14</text:span><text:span text:style-name="T1621">. Rašytinėje importo deklaracijoje pateikti duomenys tvirtinami šios deklaracijos 54 langelyje įrašant 14 langelyje nurodyto deklaranto įgalioto asmens pareigas, vardą ir pavardę, rašytinės deklaracijos užpildymo vietą ir datą ir pateiktus duomenis patvirtinant deklaranto įgalioto asmens parašu.</text:span></text:p>
      <text:p text:style-name="P1622"><text:span text:style-name="T1623">Jei prekes deklaruoja fizinis asmuo (įskaitant keleivius), įrašomas jo vardas ir pavardė, rašytinės deklaracijos užpildymo data ir vieta, o pateikti duomenys patvirtinami šio asmens parašu.</text:span></text:p>
      <text:p text:style-name="P1624"><text:span text:style-name="T1625">15</text:span><text:span text:style-name="T1626">. Pateikdamas muitinės įstaigai<text:s/></text:span><text:span text:style-name="T1627">standartines ir supaprastintas importo deklaracijas</text:span><text:span text:style-name="T1628"><text:s/>iMDAS priemonėmis ir raštu,<text:s/></text:span><text:span text:style-name="T1629">standartines ir supaprastintas importo deklaracijas, pateikiamas įtraukimo į deklaranto tvarkomus apskaitos registrus būdu, papildomas importo deklaracijas iMDAS priemonėmis</text:span><text:span text:style-name="T1630">, kurių autentiškumas patvirtintas deklaranto ar jo atstovo arba asmens, pateikusio atitinkamas deklaracijas, asmuo, kurio vardu deklaruojamos prekės, neapribojant teisės taikyti teisės aktų nustatytas sankcijas, prisiima Europos Parlamento ir Tarybos reglamento (ES) Nr. 952/2013 15 straipsnio 2 dalyje nustatytą atsakomybę.</text:span></text:p>
      <text:p text:style-name="P1631"><text:span text:style-name="T1632">16</text:span><text:span text:style-name="T1633">. Taisyklėse nenurodyti duomenų klasių duomenys, duomenų elementai ir jų subelementai importo deklaracijose nepateikiami.</text:span></text:p>
      <text:p text:style-name="P1634"><text:span text:style-name="T1635">17</text:span><text:span text:style-name="T1636">. Tais atvejais, kai supaprastinta importo deklaracija pateikiama taikant Europos Parlamento ir Tarybos reglamento (ES) Nr. 952/2013 166 straipsnio 2 dalį, joje gali būti nepateikiami duomenų klasės „Ankstesnis dokumentas“ ir (arba) duomenų elementų „Papildoma procedūra“, „Valiuta, kuria išrašyta sąskaita faktūra“, „Sąskaitoje faktūroje nurodyta prekių rūšies kaina“, „Lengvatinis muitų tarifų režimas“, „Išsiuntimo šalis“, „Kilmės šalis“, „Lengvatinės kilmės šalis“, „Neto masė“, „Papildomi matavimo vienetai“ arba „Kvotos eilės numeris“ duomenys, jeigu tokia galimybė numatyta atitinkame leidime naudoti supaprastintas deklaracijas.</text:span></text:p>
      <text:p text:style-name="P1637"><text:span text:style-name="T1638">18</text:span><text:span text:style-name="T1639">.<text:s/></text:span><text:span text:style-name="T1640">Importo deklaracijose pateikti asmens duomenys tvarkomi vadovaujantis 2016 m. balandžio 27 d. Europos Parlamento ir Tarybos reglamento (ES) 2016/679 dėl fizinių asmenų apsaugos tvarkant asmens duomenis ir dėl laisvo tokių duomenų judėjimo, kuriuo panaikinama Direktyva 95/46/EB (Bendrasis duomenų apsaugos reglamentas) nuostatomis, Lietuvos Respublikos asmens duomenų teisinės apsaugos įstatymo, kitų įstatymų ir teisės aktų, reglamentuojančių asmens duomenų tvarkymą ir apsaugą, laikymąsi ir įgyvendinimą, nuostatomis.</text:span></text:p>
      <text:p text:style-name="P1641"/>
      <text:p text:style-name="P1642"><text:span text:style-name="T16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6"><text:page-number text:fixed="false">20</text:page-number></text:p>
        <text:p text:style-name="P37"/>
      </style:header>
      <style:footer>
        <text:p text:style-name="P38"/>
      </style:footer>
    </style:master-page>
    <style:master-page style:next-style-name="MP1" style:name="MPF1" style:page-layout-name="PL1">
      <style:header>
        <text:p text:style-name="P39"/>
      </style:header>
      <style:footer>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03-25T07:44:00Z</meta:creation-date>
    <dc:date>2024-03-25T07:44:00Z</dc:date>
    <meta:print-date>2023-09-13T12:53:00Z</meta:print-date>
    <meta:template xlink:href="Normal.dotm" xlink:type="simple"/>
    <meta:editing-cycles>2</meta:editing-cycles>
    <meta:editing-duration>PT0S</meta:editing-duration>
    <meta:document-statistic meta:page-count="3" meta:paragraph-count="200" meta:word-count="15028" meta:character-count="100491" meta:row-count="713" meta:non-whitespace-character-count="85663"/>
  </office:meta>
</office:document-meta>
</file>