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style:vertical-align="baseline"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line-height="115%"/>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15%" fo:margin-left="0.18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15%" fo:margin-left="0.6875in" fo:text-indent="-0.1875in">
        <style:tab-stops/>
      </style:paragraph-properties>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fo:margin-left="0.6875in" fo:text-indent="-0.1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15%" fo:text-indent="0.4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15%" fo:text-indent="0.489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488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line-height="115%" fo:margin-left="0.6875in" fo:text-indent="-0.1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15%" fo:text-indent="0.489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line-height="115%" fo:margin-left="0.6875in" fo:text-indent="-0.1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fo:text-indent="0.489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15%" fo:text-indent="0.489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15%" fo:text-indent="0.489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15%" fo:margin-left="0.6875in" fo:text-indent="-0.1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15%" fo:text-indent="0.489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15%" fo:margin-left="0.6875in" fo:text-indent="-0.1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4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line-height="115%" fo:margin-left="0.6875in" fo:text-indent="-0.1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15%" fo:text-indent="0.489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margin-left="0.6875in" fo:text-indent="-0.1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15%" fo:text-indent="0.489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15%" fo:text-indent="0.4895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style>
    <style:style style:name="P106" style:parent-style-name="Normal" style:family="paragraph">
      <style:paragraph-properties fo:text-indent="0.5in"/>
      <style:text-properties style:font-size-complex="12pt" fo:language="en" fo:country="GB"/>
    </style:style>
    <style:style style:name="P107" style:parent-style-name="Normal" style:family="paragraph">
      <style:paragraph-properties fo:text-indent="0.5in"/>
      <style:text-properties style:font-size-complex="12pt" fo:language="en" fo:country="GB"/>
    </style:style>
    <style:style style:name="P108" style:parent-style-name="Normal" style:family="paragraph">
      <style:paragraph-properties>
        <style:tab-stops>
          <style:tab-stop style:type="left" style:position="5.3159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12-15 SPRENDIMO NR. 1-1256 „DĖL MOKĖJIMO UŽ SOCIALINES PASLAUGAS TVARKOS APRAŠO PATVIRTINIMO“ PAKEITIMO</text:p>
      <text:p text:style-name="P14"/>
      <text:p text:style-name="P15">2022 m. liepos 20 d. <text:s text:c="2"/>Nr. 1-1514</text:p>
      <text:p text:style-name="P16">Vilnius</text:p>
      <text:p text:style-name="P17"/>
      <text:p text:style-name="P18"/>
      <text:p text:style-name="P19"><text:span text:style-name="T20">Vadovaudamasi Lietuvos Respublikos vietos savivaldos statymo 18 straipsnio 1 dalimi, Lietuvos Respublikos socialinių paslaugų įstatymu ir Lietuvos Respublikos Vyriausybės 2006 m. birželio 14 nutarimu Nr. 583 „Dėl Mokėjimo už socialines paslaugas tvarkos aprašo patvirtinimo“ patvirtintu Mokėjimo už socialines paslaugas tvarkos aprašu, Vilniaus miesto savivaldybės taryba  </text:span></text:p>
      <text:p text:style-name="P21"><text:span text:style-name="T22">n u s p r e n d ž i a: </text:span></text:p>
      <text:p text:style-name="P23"><text:span text:style-name="T24">1</text:span><text:span text:style-name="T25">. Pakeisti Mokėjimo už socialines paslaugas tvarkos aprašą, patvirtintą Vilniaus miesto savivaldybės tarybos 2021 m. gruodžio 15 d. sprendimu Nr. 1-1256 „Dėl Mokėjimo už socialines paslaugas tvarkos aprašo patvirtinimo“: </text:span></text:p>
      <text:p text:style-name="P26"><text:span text:style-name="T27">1.1</text:span><text:span text:style-name="T28">. išdėstyti 11 punkto pirmąją pastraipą taip: </text:span></text:p>
      <text:p text:style-name="P29"><text:span text:style-name="T30">„</text:span><text:span text:style-name="T31">11</text:span><text:span text:style-name="T32">. Mokėjimo už transporto paslaugas dydžiai yra:</text:span><text:span text:style-name="T33">“; </text:span></text:p>
      <text:p text:style-name="P34"><text:span text:style-name="T35">1.2</text:span><text:span text:style-name="T36">. išdėstyti 19 punktą taip: </text:span></text:p>
      <text:p text:style-name="P37"><text:span text:style-name="T38">„</text:span><text:span text:style-name="T39">19</text:span><text:span text:style-name="T40">. Mokėjimo už apgyvendinimo nakvynės namuose teikiamas socialinės priežiūros paslaugas dydis per mėnesį yra 20 procentų asmens (šeimos) pajamų.“; </text:span></text:p>
      <text:p text:style-name="P41"><text:span text:style-name="T42">1.3</text:span><text:span text:style-name="T43">. papildyti 30.4 papunkčiu: </text:span></text:p>
      <text:p text:style-name="P44"><text:span text:style-name="T45">„</text:span><text:span text:style-name="T46">30.4</text:span><text:span text:style-name="T47">. likusios dienos socialinės globos kainos dalis – iš Savivaldybės biudžeto lėšų arba Savivaldybės biudžetui skiriamų Lietuvos Respublikos valstybės biudžeto specialiųjų tikslinių dotacijų socialinėms paslaugoms teikti, bet ne daugiau nei Savivaldybės administracijos direktoriaus įsakymu nustatytas maksimalus dienos socialinės globos išlaidų finansavimo dydis.“; </text:span></text:p>
      <text:p text:style-name="P48"><text:span text:style-name="T49">1.4</text:span><text:span text:style-name="T50">. išdėstyti 35 punktą taip: </text:span></text:p>
      <text:p text:style-name="P51"><text:span text:style-name="T52">„</text:span><text:span text:style-name="T53">35</text:span><text:span text:style-name="T54">. Asmenys, padovanoję savo būstą Savivaldybei, nuo mokėjimo už ilgalaikės socialinės globos paslaugas yra atleidžiami. Šiems asmenims ilgalaikė socialinė globa suteikiama išimties (prioriteto) tvarka. Šiame punkte nurodytu atveju ilgalaikės socialinės globos paslaugų teikimo išlaidos padengiamos iš Savivaldybės biudžeto lėšų arba Savivaldybės biudžetui skiriamų Lietuvos Respublikos valstybės biudžeto specialiųjų tikslinių dotacijų socialinėms paslaugoms teikti.“; </text:span></text:p>
      <text:p text:style-name="P55"><text:span text:style-name="T56">1.5</text:span><text:span text:style-name="T57">. išdėstyti 42 punktą taip: </text:span></text:p>
      <text:p text:style-name="P58"><text:span text:style-name="T59">„</text:span><text:span text:style-name="T60">42</text:span><text:span text:style-name="T61">. Pagalbos pinigų rūšys:</text:span></text:p>
      <text:p text:style-name="P62"><text:span text:style-name="T63">42.1</text:span><text:span text:style-name="T64">. periodinė piniginė išmoka, mokama šeimai (asmeniui), šeimynai už vaikų globą (rūpybą) ar budinčiam globotojui per globos centrą už vaikų priežiūrą;</text:span></text:p>
      <text:p text:style-name="P65"><text:span text:style-name="T66">42.2</text:span><text:span text:style-name="T67">. vienkartinė vaiko įsikūrimo išmoka, mokama šeimai (asmeniui), šeimynai,<text:s/></text:span><text:span text:style-name="T68">budinčiam globotojui per globos centrą,<text:s/></text:span><text:span text:style-name="T69">globojamo (rūpinamo) vaiko gyvenamajai erdvei sukurti ir būtiniausioms reikmėms įsigyti.“;</text:span></text:p>
      <text:p text:style-name="P70"><text:span text:style-name="T71">1.6</text:span><text:span text:style-name="T72">. išdėstyti 43.3 papunktį taip: </text:span></text:p>
      <text:p text:style-name="P73"><text:span text:style-name="T74">„</text:span><text:span text:style-name="T75">43.3</text:span><text:span text:style-name="T76">. šeimynoms ir budinčiam globotojui per globos centrą, kurių buveinė įregistruota Savivaldybės teritorijoje arba su kuriais Savivaldybė yra sudariusi paslaugų pirkimo sutartį.“;</text:span></text:p>
      <text:p text:style-name="P77"><text:span text:style-name="T78">1.7</text:span><text:span text:style-name="T79">. išdėstyti 44 punktą taip: </text:span></text:p>
      <text:p text:style-name="P80"><text:span text:style-name="T81">„</text:span><text:span text:style-name="T82">44</text:span><text:span text:style-name="T83">. Pagalbos pinigai šeimai (asmeniui), šeimynai ar budinčiam globotojui per globos centrą skiriami, mokami ir jų panaudojimas kontroliuojamas Savivaldybės administracijos direktoriaus nustatyta tvarka.“;</text:span></text:p>
      <text:p text:style-name="P84"><text:span text:style-name="T85">1.8</text:span><text:span text:style-name="T86">. išdėstyti 45.1 papunkčio pirmąją pastraipą taip: </text:span></text:p>
      <text:p text:style-name="P87"><text:span text:style-name="T88">„</text:span><text:span text:style-name="T89">45.1</text:span><text:span text:style-name="T90">. šeimai (asmeniui), šeimynai už vaikų globą (rūpybą) ar budinčiam globotojui per globos centrą už vaikų priežiūrą per mėnesį skiriama periodinė piniginė išmoka:“;</text:span></text:p>
      <text:p text:style-name="P91"><text:span text:style-name="T92">1.9</text:span><text:span text:style-name="T93">. išdėstyti 45.2 papunktį taip: </text:span></text:p>
      <text:p text:style-name="P94"><text:span text:style-name="T95">„</text:span><text:span text:style-name="T96">45.2</text:span><text:span text:style-name="T97">. šeimai (asmeniui), šeimynai ar<text:s/></text:span><text:span text:style-name="T98">budinčiam globotojui per globos centrą,</text:span><text:span text:style-name="T99">  mokama 500 (penkių šimtų) Eur vienkartinė vaiko įsikūrimo išmoka vaiko gyvenamajai erdvei sukurti ir būtiniausioms reikmėms įsigyti</text:span><text:span text:style-name="T100">.</text:span><text:span text:style-name="T101">“ </text:span></text:p>
      <text:p text:style-name="P102"><text:span text:style-name="T103">2</text:span><text:span text:style-name="T104">. Nustatyti, kad šio sprendimo 1.5 ir 1.9 papunkčiuose nurodyta vienkartinė vaiko įsikūrimo išmoka šeimynoms, budinčiam globotojui per globos centrą, šeimai (asmeniui), išskyrus šeimas (asmenis), globojančias (rūpinančias) giminystės ryšiais nesusijusius vaikus, mokama, kai vaiko globa (rūpyba) nustatoma po šio sprendimo įsigaliojimo dienos. </text:span></text:p>
      <text:p text:style-name="P105"/>
      <text:p text:style-name="P106"/>
      <text:p text:style-name="P107"/>
      <text:p text:style-name="P108"><text:span text:style-name="T109">Mero pavaduotojas</text:span><text:span text:style-name="T110"><text:tab/>Valdas Benku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21T17:21:00Z</meta:creation-date>
    <dc:date>2022-07-21T17:21:00Z</dc:date>
    <meta:template xlink:href="Normal.dotm" xlink:type="simple"/>
    <meta:editing-cycles>2</meta:editing-cycles>
    <meta:editing-duration>PT0S</meta:editing-duration>
    <meta:document-statistic meta:page-count="3" meta:paragraph-count="21" meta:word-count="513" meta:character-count="3861" meta:row-count="61" meta:non-whitespace-character-count="3369"/>
  </office:meta>
</office:document-meta>
</file>