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013in"/>
    </style:style>
    <style:style style:name="T14" style:parent-style-name="DefaultParagraphFont" style:family="text">
      <style:text-properties fo:font-weight="bold" style:font-weight-asian="bold" fo:font-variant="small-caps" style:language-asian="lt" style:country-asian="LT"/>
    </style:style>
    <style:style style:name="T15" style:parent-style-name="DefaultParagraphFont" style:family="text">
      <style:text-properties fo:font-weight="bold" style:font-weight-asian="bold" fo:font-size="11.5pt" style:font-size-asian="11.5pt" style:font-size-complex="11.5pt" style:language-asian="lt" style:country-asian="LT"/>
    </style:style>
    <style:style style:name="T16" style:parent-style-name="DefaultParagraphFont" style:family="text">
      <style:text-properties fo:font-weight="bold" style:font-weight-asian="bold" fo:font-variant="small-caps"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02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margin-left="-0.0013in" fo:text-indent="0.5902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margin-left="-0.0013in" fo:text-indent="0.590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margin-left="-0.0013in" fo:text-indent="0.590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margin-left="-0.0013in" fo:text-indent="0.590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margin-left="-0.0013in" fo:text-indent="0.590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margin-left="-0.0013in" fo:text-indent="0.590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margin-left="-0.0013in" fo:text-indent="0.5902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background-color="#FFFFFF"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margin-left="-0.0013in" fo:text-indent="0.590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margin-left="-0.0013in" fo:text-indent="0.590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6 M. RUGPJŪČIO 17 D. NUTARIMO NR. 838 „DĖL<text:s/></text:span><text:span text:style-name="T15">PAJŪRIO REGIONINIO PARKO IR JO ZONŲ BEI BUFERINĖS APSAUGOS ZONOS RIBŲ PLANO PATVIRTINIMO</text:span><text:span text:style-name="T16">“ PAKEITIMO</text:span></text:p>
      <text:p text:style-name="P17"/>
      <text:p text:style-name="P18">2024 m. kovo 27 d. Nr. 212</text:p>
      <text:p text:style-name="P19">Vilnius</text:p>
      <text:p text:style-name="P20"/>
      <text:p text:style-name="P21"/>
      <text:p text:style-name="P22"><text:span text:style-name="T23">Lietuvos Respublikos Vyriausybė<text:s/></text:span><text:span text:style-name="T24">nutari</text:span><text:span text:style-name="T25">a:<text:s/></text:span></text:p>
      <text:p text:style-name="P26"><text:span text:style-name="T27">Pakeisti Lietuvos Respublikos Vyriausybės 2016 m. rugpjūčio 17 d. nutarimą Nr. 838 „Dėl Pajūrio regioninio parko ir jo zonų bei buferinės apsaugos zonos ribų plano patvirtinimo“:</text:span></text:p>
      <text:p text:style-name="P28"><text:span text:style-name="T29">1</text:span><text:span text:style-name="T30">. Pakeisti 2 punkto pirmąją pastraipą ir ją išdėstyti taip:</text:span></text:p>
      <text:p text:style-name="P31"><text:span text:style-name="T32">„</text:span><text:span text:style-name="T33">2</text:span><text:span text:style-name="T34">. Nustatyti, kad Pajūrio regioninio parko konservacinio funkcinio prioriteto zoną sudaro Plocio gamtinis rezervatas, Nemirsetos, Šaipių ir Olandų Kepurės kraštovaizdžio draustiniai, Kalotės botaninis-zoologinis draustinis, Karklės talasologinis draustinis, Karklės etnokultūrinis draustinis, kurių tikslai yra šie:“.</text:span></text:p>
      <text:p text:style-name="P35"><text:span text:style-name="T36">2</text:span><text:span text:style-name="T37">. Pakeisti 2.1 papunktį ir jį išdėstyti taip:</text:span></text:p>
      <text:p text:style-name="P38"><text:span text:style-name="T39">„</text:span><text:span text:style-name="T40">2.1</text:span><text:span text:style-name="T41">. Plocio gamtinio rezervato – išsaugoti šiam pajūrio ruožui būdingų augalų ir gyvūnų rūšinę sudėtį, savitą žemyninio pajūrio natūralių pievų ruožo gamtinį kraštovaizdį, liekaninės kilmės Plocio ežerą su apyežeriu ir Mažąjį klifą (pajūrio skardį), Europos Bendrijos svarbos 2110 Užuomazginių pustomų kopų, 2120 Baltųjų kopų, 2130 *Pilkųjų kopų, 2170 Kopų gluosnynų, 2180 Medžiais apaugusių pajūrio kopų, 2320 Pajūrio smėlynų tyrulių, 6210 Stepinių pievų, 6510 Šienaujamų mezofitų pievų buveines, į<text:s/></text:span><text:span text:style-name="T42">Lietuvos Respublikos saugomų gyvūnų, augalų ir grybų rūšių sąrašą, tvirtinamą aplinkos ministro (toliau – Saugomų rūšių sąrašas),</text:span><text:span text:style-name="T43"><text:s/>įrašytų saugomų augalų ir gyvūnų rūšis, ypač pajūrinę linažolę ir dirvoninį kalviuką (žymėjimas (*) nurodo Europos Bendrijos svarbos prioritetinius natūralių buveinių tipus);“.</text:span></text:p>
      <text:p text:style-name="P44"><text:span text:style-name="T45">3</text:span><text:span text:style-name="T46">. Pakeisti 2.2 papunktį ir jį išdėstyti taip:</text:span></text:p>
      <text:p text:style-name="P47"><text:span text:style-name="T48">„</text:span><text:span text:style-name="T49">2.2</text:span><text:span text:style-name="T50">. Nemirsetos kraštovaizdžio draustinio – išsaugoti litorininės jūros kopagūbrio fragmentą Nemirsetoje, mozaikišką pajūrio kopų, smėlynų, pievų ir miškų kompleksą, pajūrio kopų juostą, pajūrio smiltpieves su būdinga ir reta pajūrio augalija, Europos Bendrijos svarbos<text:s/></text:span><text:span text:style-name="T51">2110 Užuomazginių pustomų kopų, 2120 Baltųjų kopų, 2130 </text:span><text:span text:style-name="T52">*</text:span><text:span text:style-name="T53">Pilkųjų kopų, 2170 Kopų gluosnynų, 2180 Medžiais apaugusių pajūrio kopų, 2320 Pajūrio smėlynų tyrulių, 6210</text:span><text:span text:style-name="T54"> </text:span><text:span text:style-name="T55">Stepinių pievų, 6510 Šienaujamų mezofitų pievų </text:span><text:span text:style-name="T56">buveines, į Saugomų rūšių sąrašą įrašytų saugomų augalų ir gyvūnų rūšis, ypač pajūrinę linažolę ir dirvoninį kalviuką;“.</text:span></text:p>
      <text:p text:style-name="P57"><text:span text:style-name="T58">4</text:span><text:span text:style-name="T59">. Pakeisti 2.3 papunktį ir jį išdėstyti taip:<text:s/></text:span></text:p>
      <text:p text:style-name="P60"><text:span text:style-name="T61">„</text:span><text:span text:style-name="T62">2.3</text:span><text:span text:style-name="T63">. Šaipių kraštovaizdžio draustinio – išsaugoti Karklės-Šaipių kalvagūbrio ir dubaklonio kraštovaizdį, mozaikišką miškų, pelkių ir drėgnų pajūrio pievų kompleksą su tipiška pajūrio natūralių pievų žoline augalija, tradiciškai susiformavusią mozaikišką žemėnaudos struktūrą, Europos Bendrijos svarbos<text:s/></text:span><text:span text:style-name="T64">2110 Užuomazginių pustomų kopų, 2120</text:span><text:span text:style-name="T65"> </text:span><text:span text:style-name="T66">Baltųjų kopų, 2130 *Pilkųjų kopų, 2170 Kopų gluosnynų, 2180 Medžiais apaugusių pajūrio kopų, 2320 Pajūrio smėlynų<text:s/></text:span><text:soft-page-break/><text:span text:style-name="T67">tyrulių, 6210 Stepinių pievų, 6510 Šienaujamų mezofitų pievų </text:span><text:span text:style-name="T68">buveines, į Saugomų rūšių sąrašą įrašytų saugomų augalų ir gyvūnų rūšis, ypač pajūrinę linažolę ir dirvoninį kalviuką;“.</text:span></text:p>
      <text:p text:style-name="P69"><text:span text:style-name="T70">5</text:span><text:span text:style-name="T71">.<text:s/></text:span><text:span text:style-name="T72">Pakeisti nurodytu nutarimu patvirtintą<text:s/></text:span><text:span text:style-name="T73">Pajūrio regioninio parko ir jo zonų bei buferinės apsaugos zonos ribų planą ir jį išdėstyti nauja redakcija (pridedama).</text:span></text:p>
      <text:p text:style-name="P74"/>
      <text:p text:style-name="P75"/>
      <text:p text:style-name="P76"/>
      <text:p text:style-name="P77"><text:span text:style-name="T78">Ministrė Pirmininkė</text:span><text:span text:style-name="T79"><text:tab/><text:s text:c="19"/>Ingrida Šimonytė</text:span></text:p>
      <text:p text:style-name="P80"/>
      <text:p text:style-name="P81"/>
      <text:p text:style-name="P82"/>
      <text:p text:style-name="P83"><text:span text:style-name="T84">Aplinkos ministras</text:span><text:span text:style-name="T85"><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4-03-28T09:39:00Z</meta:creation-date>
    <dc:date>2024-03-28T09:3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2" meta:word-count="414" meta:character-count="3367" meta:row-count="92" meta:non-whitespace-character-count="2975"/>
  </office:meta>
</office:document-meta>
</file>