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fo:color="#00008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weight-complex="bold" fo:color="#333333" style:font-size-complex="12pt" fo:background-color="#FFFFFF"/>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tab-stops>
          <style:tab-stop style:type="left" style:position="2.0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3.4159in"/>
        </style:tab-stops>
      </style:paragraph-properties>
    </style:style>
    <style:style style:name="P84" style:parent-style-name="Normal" style:family="paragraph">
      <style:paragraph-properties>
        <style:tab-stops>
          <style:tab-stop style:type="left" style:position="3.4159in"/>
        </style:tab-stops>
      </style:paragraph-properties>
      <style:text-properties style:font-size-complex="12pt" fo:language="en" fo:country="GB"/>
    </style:style>
    <style:style style:name="P85" style:parent-style-name="Normal" style:family="paragraph">
      <style:paragraph-properties>
        <style:tab-stops>
          <style:tab-stop style:type="left" style:position="3.4159in"/>
        </style:tab-stops>
      </style:paragraph-properties>
      <style:text-properties style:font-size-complex="12pt" fo:language="en" fo:country="GB"/>
    </style:style>
    <style:style style:name="P86" style:parent-style-name="Normal" style:family="paragraph">
      <style:paragraph-properties>
        <style:tab-stops>
          <style:tab-stop style:type="left" style:position="3.415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MERAS</text:span></text:p>
      <text:p text:style-name="P12"/>
      <text:p text:style-name="P13">POTVARKIS</text:p>
      <text:p text:style-name="P14">DĖL MERO 2025-02-13 POTVARKIO NR. 955-218/25 „DĖL ASMENS SOCIALINĖS GLOBOS PASLAUGŲ POREIKIO NUSTATYMO, SKYRIMO IR ORGANIZAVIMO VILNIAUS MIESTO SAVIVALDYBĖJE TVARKOS APRAŠO TVIRTINIMO“ PAKEITIMO</text:p>
      <text:p text:style-name="P15"/>
      <text:p text:style-name="P16"><text:span text:style-name="T17">2025 m. kovo 12 d. Nr.<text:s/></text:span><text:span text:style-name="T18">955-364/25</text:span></text:p>
      <text:p text:style-name="P19">Vilnius</text:p>
      <text:p text:style-name="P20"/>
      <text:p text:style-name="P21"/>
      <text:p text:style-name="P22"><text:span text:style-name="T23">Vadovaudamasis Lietuvos Respublikos socialinių paslaugų įstatymu ir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text:span></text:p>
      <text:p text:style-name="P24"><text:span text:style-name="T25">pakeičiu<text:s/></text:span><text:span text:style-name="T26">Vilniaus miesto savivaldybės mero 2025 m. vasario 13 d. potvarkiu Nr. 955-218/25 „Dėl Asmens socialinės globos paslaugų poreikio nustatymo, skyrimo ir organizavimo Vilniaus miesto savivaldybėje tvarkos aprašo tvirtinimo“ patvirtintą Asmens socialinės globos paslaugų poreikio nustatymo, skyrimo ir organizavimo Vilniaus miesto savivaldybėje tvarkos aprašą:</text:span></text:p>
      <text:p text:style-name="P27"><text:span text:style-name="T28">1</text:span><text:span text:style-name="T29">.</text:span><text:span text:style-name="T30"><text:tab/></text:span><text:span text:style-name="T31">Išdėstau 32 punktą taip:</text:span></text:p>
      <text:p text:style-name="P32"><text:span text:style-name="T33">„</text:span><text:span text:style-name="T34">32</text:span><text:span text:style-name="T35">. Sprendimas skirti dienos socialinės globos paslaugas priimamas:</text:span></text:p>
      <text:p text:style-name="P36"><text:span text:style-name="T37">32.1</text:span><text:span text:style-name="T38">. suaugusiems asmenims su negalia, kuriems nustatytas iki 40 procentų dalyvumo lygis;<text:s/></text:span></text:p>
      <text:p text:style-name="P39"><text:span text:style-name="T40">32.2</text:span><text:span text:style-name="T41">. senyvo amžiaus asmenims, kuriems nustatytas iki 40 procentų dalyvumo lygis (iki 2023 m. gruodžio 31 d. vidutinis ar didelis specialiųjų poreikių lygis) ir (arba) individualios pagalbos teikimo išlaidų kompensacijos poreikiai;</text:span></text:p>
      <text:p text:style-name="P42"><text:span text:style-name="T43">32.3</text:span><text:span text:style-name="T44">. vaikams su negalia;</text:span></text:p>
      <text:p text:style-name="P45"><text:span text:style-name="T46">32.4</text:span><text:span text:style-name="T47">. senyvo amžiaus asmenims, kurie neatitinka 32.2 papunktyje nustatytų kriterijų, tačiau pagal socialinių paslaugų poreikio vertinimą jų savarankiškumui ir socialinių paslaugų poreikiams įtakos turinčių veiksnių pasireiškimo lygių vertinimo balų suma yra ne mažesnė kaip 60</text:span><text:span text:style-name="T48"><text:s/></text:span><text:span text:style-name="T49">balų ir kuriems pagal pateiktas medicinines pažymas (dėl ligos, po traumos ar pan.) dėl sveikatos būklės reikia kompleksinės kitų specialistų pagalbos ar kito asmens pagalbos daugiau, nei ji gali būti teikiama pagal teisės aktus organizuojant pagalbą į namus. Tokiu atveju dienos socialinės globos paslaugos, teikiamos asmens namuose, skiriamos ne ilgiau kaip 6 mėnesius.“</text:span></text:p>
      <text:p text:style-name="P50"><text:span text:style-name="T51">2</text:span><text:span text:style-name="T52">. Išdėstau 38 punktą taip:</text:span></text:p>
      <text:p text:style-name="P53"><text:span text:style-name="T54">„</text:span><text:span text:style-name="T55">38</text:span><text:span text:style-name="T56">. Sprendimas skirti trumpalaikės socialinės globos paslaugas priimamas:</text:span></text:p>
      <text:p text:style-name="P57"><text:span text:style-name="T58">38.1</text:span><text:span text:style-name="T59">. suaugusiems asmenims su negalia, kuriems nustatytas iki 40 procentų dalyvumo lygis, kurių savarankiškumui ir socialinių paslaugų poreikiams įtakos turinčių veiksnių pasireiškimo lygių vertinimo balų suma pagal socialinių paslaugų poreikio vertinimą ne mažesnė kaip 70 balų ir kuriems dėl sveikatos būklės pagal pateiktas medicinines pažymas ar nustatytus poreikius reikia visą parą nuolatinės kito asmens pagalbos, jeigu jie neturi artimųjų, galinčių juos prižiūrėti,<text:s/></text:span><text:soft-page-break/><text:span text:style-name="T60">arba turi artimųjų, kurie dėl objektyvių priežasčių (pateikus tai patvirtinančius dokumentus ar paaiškinimus) negali jų prižiūrėti;</text:span></text:p>
      <text:p text:style-name="P61"><text:span text:style-name="T62">38.2</text:span><text:span text:style-name="T63">. senyvo amžiaus asmenims, kurių savarankiškumui ir socialinių paslaugų poreikiams įtakos turinčių veiksnių pasireiškimo lygių vertinimo balų suma pagal socialinių paslaugų poreikio vertinimą ne mažesnė kaip 70 balų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64"><text:span text:style-name="T65">38.3</text:span><text:span text:style-name="T66">. vaikams su negalia.“</text:span></text:p>
      <text:p text:style-name="P67"><text:span text:style-name="T68">3</text:span><text:span text:style-name="T69">. Išdėstau 42 punktą taip:</text:span></text:p>
      <text:p text:style-name="P70"><text:span text:style-name="T71">„</text:span><text:span text:style-name="T72">42</text:span><text:span text:style-name="T73">. Sprendimas skirti ilgalaikės socialinės globos paslaugas priimamas:</text:span></text:p>
      <text:p text:style-name="P74"><text:span text:style-name="T75">42.1</text:span><text:span text:style-name="T76">. suaugusiems asmenims su negalia, kuriems nustatytas iki 40 procentų dalyvumo lygis, kurių savarankiškumui ir socialinių paslaugų poreikiams įtakos turinčių veiksnių pasireiškimo lygių vertinimo balų suma pagal socialinių paslaugų poreikio vertinimą ne mažesnė kaip 70 balų ir kuriems dėl sveikatos būklės pagal pateiktas medicinines pažymas ar nustatytus poreikius reikia visą parą nuolatinės kito asmens pagalbos, jeigu jie neturi artimųjų (tėvai, suaugę vaikai, sutuoktiniai), galinčių juos prižiūrėti, arba turi artimųjų, kurie dėl objektyvių priežasčių (socialiniai darbuotojai poreikio vertinime turi išsamiai aprašyti artimųjų situaciją ir nurodyti priežastis, dėl kurių jie negali prižiūrėti asmens su negalia) negali jų prižiūrėti; <text:s/></text:span></text:p>
      <text:p text:style-name="P77"><text:span text:style-name="T78">42.2</text:span><text:span text:style-name="T79">. senyvo amžiaus asmenims, kuriems nustatytas iki 40 procentų dalyvumo lygis (iki 2023 m. gruodžio 31 d. – vidutinis ar didelis specialiųjų poreikių lygis) ir (arba) individualios pagalbos teikimo išlaidų kompensacijos poreikiai, kurių savarankiškumui ir socialinių paslaugų poreikiams įtakos turinčių veiksnių pasireiškimo lygių vertinimo balų suma pagal socialinių paslaugų poreikio vertinimą ne mažesnė kaip 70 balų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80"><text:span text:style-name="T81">42.3</text:span><text:span text:style-name="T82">. vaikams su negalia.“</text:span></text:p>
      <text:p text:style-name="P83"/>
      <text:p text:style-name="P84"/>
      <text:p text:style-name="P85"/>
      <text:p text:style-name="P86"><text:span text:style-name="T87">Meras</text:span><text:span text:style-name="T88"><text:tab/></text:span><text:span text:style-name="T89"><text:tab/></text:span><text:span text:style-name="T90"><text:tab/></text:span><text:span text:style-name="T91"><text:tab/></text:span><text:span text:style-name="T92"><text:tab/></text:span><text:span text:style-name="T93">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5-03-12T11:42:00Z</meta:creation-date>
    <dc:date>2025-03-12T11:42:00Z</dc:date>
    <meta:template xlink:href="Normal.dotm" xlink:type="simple"/>
    <meta:editing-cycles>2</meta:editing-cycles>
    <meta:editing-duration>PT0S</meta:editing-duration>
    <meta:document-statistic meta:page-count="3" meta:paragraph-count="124" meta:word-count="673" meta:character-count="5099" meta:row-count="182" meta:non-whitespace-character-count="4550"/>
  </office:meta>
</office:document-meta>
</file>